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2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7.019cm"/>
    </style:style>
    <style:style style:name="Tabela1.B" style:family="table-column">
      <style:table-column-properties style:column-width="9.405cm"/>
    </style:style>
    <style:style style:name="Tabela1.1" style:family="table-row">
      <style:table-row-properties style:min-row-height="1.141cm"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1" style:family="table-cell">
      <style:table-cell-properties fo:padding-left="0.191cm" fo:padding-right="0.191cm" fo:padding-top="0cm" fo:padding-bottom="0cm" fo:border="0.018cm solid #00000a"/>
    </style:style>
    <style:style style:name="Tabela1.3" style:family="table-row">
      <style:table-row-properties style:min-row-height="1.194cm" style:keep-together="true" fo:keep-together="auto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3" style:family="paragraph" style:parent-style-name="List_20_Paragraph" style:list-style-name="WWNum1"/>
    <style:style style:name="T1" style:family="text">
      <style:text-properties fo:font-weight="bold" style:font-weight-asian="bold"/>
    </style:style>
    <style:style style:name="T2" style:family="text">
      <style:text-properties fo:color="#ff0066"/>
    </style:style>
    <style:style style:name="T3" style:family="text">
      <style:text-properties style:use-window-font-color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T1">Nazwisko i Imię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<text:span text:style-name="T1">Klasa (wojskowa, strażacka, policyjna)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"><text:span text:style-name="T1">Wzrost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<text:span text:style-name="T1">Obwód klatki piersiowej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<text:span text:style-name="T1">Obwód pasa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<text:span text:style-name="T1">Obwód bioder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"><text:span text:style-name="T1">Obwód głowy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1">
          <table:table-cell table:style-name="Tabela1.A1" office:value-type="string">
            <text:p text:style-name="P1"><text:span text:style-name="T1">Rozmiar T-Shirt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"><text:span text:style-name="T1">Rozmiar stopy w „cm”</text:span></text:p>
          </table:table-cell>
          <table:table-cell table:style-name="Tabela1.B1" office:value-type="string">
            <text:p text:style-name="P1"/>
          </table:table-cell>
        </table:table-row>
        <table:table-row table:style-name="Tabela1.3">
          <table:table-cell table:style-name="Tabela1.A1" office:value-type="string">
            <text:p text:style-name="P1"><text:span text:style-name="T1">Numer telefonu dziecka do kontaktu <text:s text:c="22"/>i jego adres e-mail</text:span></text:p>
            <text:p text:style-name="P2"/>
            <text:p text:style-name="P2"/>
          </table:table-cell>
          <table:table-cell table:style-name="Tabela1.B1" office:value-type="string">
            <text:p text:style-name="P1"/>
          </table:table-cell>
        </table:table-row>
      </table:table>
      <text:p text:style-name="Standard"/>
      <text:p text:style-name="Standard"><text:span text:style-name="T1">UWAGA!</text:span><text:bookmark text:name="_GoBack"/></text:p>
      <text:p text:style-name="Standard">Proszę uważnie przeczytać sposób pobierania rozmiarów.</text:p>
      <text:list xml:id="list9217851440717687960" text:style-name="WWNum1">
        <text:list-item>
          <text:p text:style-name="P3">Wszystkie pomiary dokonujemy mierząc faktyczne obwody (bez wypuszczania lub nabierania powietrza).</text:p>
        </text:list-item>
        <text:list-item>
          <text:p text:style-name="P3">Proszę nie dodawać do pomiarów żadnych zapasów (zrobi to zakład krawiecki).</text:p>
        </text:list-item>
        <text:list-item>
          <text:p text:style-name="P3">Obwód głowy mierzymy na wysokości brwi.</text:p>
        </text:list-item>
        <text:list-item>
          <text:p text:style-name="P3">Rozmiar T-Shirt podajemy np. S, L, M, XL itp.</text:p>
        </text:list-item>
        <text:list-item>
          <text:p text:style-name="P3">Stopę mierzymy od dużego palca do pięty i podajemy w centymetrach.</text:p>
        </text:list-item>
      </text:list>
      <text:p text:style-name="Standard">Proszę tabelę wypełnić czytelnie. Proszę o wpisanie właściwej klasy do której dziecko idzie. Od tego zależy jaki mundur otrzyma. Podanie złych rozmiarów będzie skutkowało otrzymaniem złego umundurowania bez możliwości jego wymiany. </text:p>
      <text:p text:style-name="Standard"><text:span text:style-name="T3">Prosimy o przesłanie danych do 10.08.2021r. na e-mail <text:s/>- </text:span><text:span text:style-name="T2"><text:s/>mundur_zsmt@op.p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nisław Banach</meta:initial-creator>
    <meta:editing-cycles>3</meta:editing-cycles>
    <meta:creation-date>2021-07-26T10:24:00</meta:creation-date>
    <dc:date>2021-07-27T11:25:12.83</dc:date>
    <meta:editing-duration>PT4M10S</meta:editing-duration>
    <meta:generator>OpenOffice/4.1.5$Win32 OpenOffice.org_project/415m1$Build-9789</meta:generator>
    <meta:document-statistic meta:table-count="1" meta:image-count="0" meta:object-count="0" meta:page-count="1" meta:paragraph-count="19" meta:word-count="133" meta:character-count="9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