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-complex="Arial" fo:font-weight="bold" style:font-weight-asian="bold" fo:font-size="48pt" style:font-size-asian="48pt" style:font-size-complex="48pt"/>
    </style:style>
    <style:style style:name="P2" style:parent-style-name="Default" style:family="paragraph">
      <style:paragraph-properties fo:text-align="center" fo:line-height="150%"/>
      <style:text-properties style:font-name-complex="Arial" fo:font-weight="bold" style:font-weight-asian="bold" fo:font-size="48pt" style:font-size-asian="48pt" style:font-size-complex="48pt"/>
    </style:style>
    <style:style style:name="P3" style:parent-style-name="Default" style:family="paragraph">
      <style:paragraph-properties fo:text-align="center" fo:line-height="150%"/>
      <style:text-properties style:font-name-complex="Arial" fo:font-weight="bold" style:font-weight-asian="bold" fo:font-size="48pt" style:font-size-asian="48pt" style:font-size-complex="48pt"/>
    </style:style>
    <style:style style:name="P4" style:parent-style-name="Default" style:family="paragraph">
      <style:paragraph-properties fo:text-align="center" fo:line-height="150%"/>
      <style:text-properties style:font-name-complex="Arial" fo:font-weight="bold" style:font-weight-asian="bold" fo:font-size="48pt" style:font-size-asian="48pt" style:font-size-complex="48pt"/>
    </style:style>
    <style:style style:name="P5" style:parent-style-name="Default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 fo:line-height="115%"/>
    </style:style>
    <style:style style:name="P16" style:parent-style-name="Default" style:family="paragraph">
      <style:paragraph-properties fo:text-align="justify" fo:line-height="115%" fo:text-indent="0.4916in"/>
    </style:style>
    <style:style style:name="P17" style:parent-style-name="Default" style:family="paragraph">
      <style:paragraph-properties fo:text-align="justify" fo:line-height="115%" fo:text-indent="0.4916in"/>
    </style:style>
    <style:style style:name="P18" style:parent-style-name="Standard" style:family="paragraph">
      <style:paragraph-properties fo:text-align="justify" fo:line-height="115%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fo:color="#00000A"/>
    </style:style>
    <style:style style:name="P21" style:parent-style-name="Standard" style:family="paragraph">
      <style:paragraph-properties fo:text-align="justify" fo:line-height="115%" fo:text-indent="0.4916in"/>
    </style:style>
    <style:style style:name="P22" style:parent-style-name="Default" style:family="paragraph">
      <style:paragraph-properties fo:text-align="justify" fo:line-height="150%"/>
    </style:style>
    <style:style style:name="P23" style:parent-style-name="Default" style:family="paragraph">
      <style:paragraph-properties fo:text-align="justify" fo:line-height="150%"/>
    </style:style>
    <style:style style:name="P24" style:parent-style-name="Default" style:family="paragraph">
      <style:paragraph-properties fo:text-align="justify" fo:line-height="150%"/>
    </style:style>
    <style:style style:name="P25" style:parent-style-name="Default" style:family="paragraph">
      <style:paragraph-properties fo:text-align="justify" fo:line-height="150%"/>
    </style:style>
    <style:style style:name="P26" style:parent-style-name="Default" style:family="paragraph">
      <style:paragraph-properties fo:text-align="justify" fo:line-height="150%"/>
    </style:style>
    <style:style style:name="P27" style:parent-style-name="Default" style:family="paragraph">
      <style:paragraph-properties fo:text-align="justify" fo:line-height="150%"/>
    </style:style>
    <style:style style:name="P28" style:parent-style-name="Default" style:family="paragraph">
      <style:paragraph-properties fo:text-align="justify" fo:line-height="150%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justify" fo:line-height="150%"/>
    </style:style>
    <style:style style:name="P31" style:parent-style-name="Default" style:family="paragraph">
      <style:paragraph-properties fo:text-align="justify" fo:line-height="150%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Default" style:family="paragraph">
      <style:paragraph-properties fo:text-align="justify" fo:line-height="150%" fo:text-indent="0.4916in"/>
    </style:style>
    <style:style style:name="P35" style:parent-style-name="Default" style:family="paragraph">
      <style:paragraph-properties fo:text-align="justify" fo:line-height="115%" fo:text-indent="0.4916in"/>
    </style:style>
    <style:style style:name="P36" style:parent-style-name="Default" style:list-style-name="WWNum2" style:family="paragraph">
      <style:paragraph-properties fo:text-align="justify" fo:margin-bottom="0.1243in" fo:line-height="115%"/>
    </style:style>
    <style:style style:name="P37" style:parent-style-name="Default" style:list-style-name="WWNum2" style:family="paragraph">
      <style:paragraph-properties fo:text-align="justify" fo:margin-bottom="0.1243in" fo:line-height="115%"/>
    </style:style>
    <style:style style:name="P38" style:parent-style-name="Default" style:list-style-name="WWNum2" style:family="paragraph">
      <style:paragraph-properties fo:text-align="justify" fo:margin-bottom="0.1243in" fo:line-height="115%"/>
    </style:style>
    <style:style style:name="P39" style:parent-style-name="Default" style:list-style-name="WWNum2" style:family="paragraph">
      <style:paragraph-properties fo:text-align="justify" fo:line-height="115%"/>
    </style:style>
    <style:style style:name="P40" style:parent-style-name="Standard" style:list-style-name="WWNum2" style:family="paragraph">
      <style:paragraph-properties fo:text-align="justify" fo:margin-bottom="0.1277in" fo:line-height="115%"/>
      <style:text-properties fo:color="#000000"/>
    </style:style>
    <style:style style:name="P41" style:parent-style-name="Standard" style:list-style-name="WWNum2" style:family="paragraph">
      <style:paragraph-properties fo:text-align="justify" fo:margin-bottom="0.1277in" fo:line-height="115%"/>
      <style:text-properties fo:color="#000000"/>
    </style:style>
    <style:style style:name="P42" style:parent-style-name="Standard" style:list-style-name="WWNum2" style:family="paragraph">
      <style:paragraph-properties fo:text-align="justify" fo:margin-bottom="0.1277in" fo:line-height="115%"/>
      <style:text-properties fo:color="#000000"/>
    </style:style>
    <style:style style:name="P43" style:parent-style-name="Standard" style:list-style-name="WWNum2" style:family="paragraph">
      <style:paragraph-properties fo:text-align="justify" fo:margin-bottom="0.1277in" fo:line-height="115%"/>
      <style:text-properties fo:color="#000000"/>
    </style:style>
    <style:style style:name="P44" style:parent-style-name="Standard" style:list-style-name="WWNum2" style:family="paragraph">
      <style:paragraph-properties fo:text-align="justify" fo:margin-bottom="0.1277in" fo:line-height="115%"/>
    </style:style>
    <style:style style:name="P45" style:parent-style-name="Standard" style:list-style-name="WWNum2" style:family="paragraph">
      <style:paragraph-properties fo:text-align="justify" fo:margin-bottom="0.1277in" fo:line-height="115%"/>
    </style:style>
    <style:style style:name="P46" style:parent-style-name="Standard" style:list-style-name="WWNum2" style:family="paragraph">
      <style:paragraph-properties fo:text-align="justify" fo:margin-bottom="0.1277in" fo:line-height="115%"/>
    </style:style>
    <style:style style:name="P47" style:parent-style-name="Standard" style:list-style-name="WWNum2" style:family="paragraph">
      <style:paragraph-properties fo:text-align="justify" fo:margin-bottom="0.1277in" fo:line-height="115%"/>
    </style:style>
    <style:style style:name="P48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49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2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3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4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5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6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7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8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59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0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1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2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3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4" style:parent-style-name="Standard" style:list-style-name="LFO34" style:family="paragraph">
      <style:paragraph-properties fo:text-align="justify" fo:margin-bottom="0.1277in" fo:line-height="115%" fo:text-indent="0in"/>
    </style:style>
    <style:style style:name="P65" style:parent-style-name="Standard" style:list-style-name="LFO34" style:family="paragraph">
      <style:paragraph-properties fo:text-align="justify" fo:margin-bottom="0.1277in" fo:line-height="115%" fo:text-indent="0in"/>
    </style:style>
    <style:style style:name="P66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7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8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69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0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1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2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3" style:parent-style-name="Standard" style:family="paragraph">
      <style:paragraph-properties fo:text-align="justify" fo:margin-bottom="0.1277in" fo:line-height="115%" fo:margin-left="0.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5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6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7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8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79" style:parent-style-name="Standard" style:family="paragraph">
      <style:paragraph-properties fo:text-align="justify" fo:margin-bottom="0.1277in" fo:line-height="115%" fo:margin-left="0.5in">
        <style:tab-stops/>
      </style:paragraph-properties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text-align="justify" fo:line-height="115%"/>
      <style:text-properties fo:font-weight="bold" style:font-weight-asian="bold"/>
    </style:style>
    <style:style style:name="P82" style:parent-style-name="Akapitzlistą" style:list-style-name="WWNum31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85" style:parent-style-name="Akapitzlistą" style:list-style-name="WWNum3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86" style:parent-style-name="Akapitzlistą" style:list-style-name="WWNum3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87" style:parent-style-name="Akapitzlistą" style:list-style-name="WWNum31" style:family="paragraph">
      <style:paragraph-properties fo:text-align="justify" fo:background-color="#FFFFFF"/>
      <style:text-properties style:font-name="Times New Roman" style:font-style-complex="italic" fo:color="#000000" fo:font-size="12pt" style:font-size-asian="12pt" style:font-size-complex="12pt"/>
    </style:style>
    <style:style style:name="P88" style:parent-style-name="Akapitzlistą" style:list-style-name="WWNum31" style:family="paragraph">
      <style:text-properties style:font-name="Times New Roman" style:font-style-complex="italic" fo:color="#000000" fo:font-size="12pt" style:font-size-asian="12pt" style:font-size-complex="12pt"/>
    </style:style>
    <style:style style:name="P89" style:parent-style-name="Akapitzlistą" style:list-style-name="WWNum3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90" style:parent-style-name="Akapitzlistą" style:list-style-name="WWNum3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91" style:parent-style-name="Akapitzlistą" style:list-style-name="WWNum3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92" style:parent-style-name="Akapitzlistą" style:list-style-name="WWNum3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93" style:parent-style-name="Akapitzlistą" style:list-style-name="WWNum31" style:family="paragraph">
      <style:paragraph-properties fo:text-align="justify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5" style:parent-style-name="Standard" style:family="paragraph">
      <style:paragraph-properties fo:text-align="justify" fo:line-height="115%" fo:margin-left="0.25in">
        <style:tab-stops/>
      </style:paragraph-properties>
      <style:text-properties fo:color="#000000"/>
    </style:style>
    <style:style style:name="P96" style:parent-style-name="Akapitzlistą" style:list-style-name="WWNum31" style:family="paragraph">
      <style:paragraph-properties fo:background-color="#FFFFFF"/>
      <style:text-properties style:font-name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style-complex="italic" fo:color="#000000"/>
    </style:style>
    <style:style style:name="P98" style:parent-style-name="Default" style:family="paragraph">
      <style:paragraph-properties fo:line-height="115%" fo:margin-left="0.25in">
        <style:tab-stops/>
      </style:paragraph-properties>
      <style:text-properties fo:font-weight="bold" style:font-weight-asian="bold" style:font-weight-complex="bold" fo:color="#00000A"/>
    </style:style>
    <style:style style:name="P99" style:parent-style-name="Default" style:family="paragraph">
      <style:paragraph-properties fo:line-height="115%" fo:margin-left="0.25in">
        <style:tab-stops/>
      </style:paragraph-properties>
      <style:text-properties fo:font-weight="bold" style:font-weight-asian="bold" style:font-weight-complex="bold" fo:color="#00000A"/>
    </style:style>
    <style:style style:name="P100" style:parent-style-name="Default" style:family="paragraph">
      <style:paragraph-properties fo:line-height="115%" fo:margin-left="0.25in">
        <style:tab-stops/>
      </style:paragraph-properties>
      <style:text-properties fo:color="#00000A"/>
    </style:style>
    <style:style style:name="P101" style:parent-style-name="Default" style:list-style-name="WWNum3" style:family="paragraph">
      <style:paragraph-properties fo:margin-bottom="0.127in" fo:line-height="115%"/>
      <style:text-properties fo:color="#00000A"/>
    </style:style>
    <style:style style:name="P102" style:parent-style-name="Default" style:list-style-name="WWNum3" style:family="paragraph">
      <style:paragraph-properties fo:margin-bottom="0.127in" fo:line-height="115%"/>
      <style:text-properties fo:color="#00000A"/>
    </style:style>
    <style:style style:name="P103" style:parent-style-name="Default" style:list-style-name="WWNum3" style:family="paragraph">
      <style:paragraph-properties fo:margin-bottom="0.127in" fo:line-height="115%"/>
      <style:text-properties fo:color="#00000A"/>
    </style:style>
    <style:style style:name="P104" style:parent-style-name="Default" style:list-style-name="WWNum3" style:family="paragraph">
      <style:paragraph-properties fo:margin-bottom="0.127in" fo:line-height="115%"/>
      <style:text-properties fo:color="#00000A"/>
    </style:style>
    <style:style style:name="P105" style:parent-style-name="Default" style:list-style-name="WWNum3" style:family="paragraph">
      <style:paragraph-properties fo:line-height="115%"/>
      <style:text-properties fo:color="#00000A"/>
    </style:style>
    <style:style style:name="P106" style:parent-style-name="Default" style:list-style-name="WWNum3" style:family="paragraph">
      <style:paragraph-properties fo:margin-bottom="0.127in" fo:line-height="115%"/>
      <style:text-properties fo:color="#00000A"/>
    </style:style>
    <style:style style:name="P107" style:parent-style-name="Default" style:list-style-name="WWNum3" style:family="paragraph">
      <style:paragraph-properties fo:margin-bottom="0.127in" fo:line-height="115%"/>
      <style:text-properties fo:color="#00000A"/>
    </style:style>
    <style:style style:name="P108" style:parent-style-name="Default" style:list-style-name="WWNum3" style:family="paragraph">
      <style:paragraph-properties fo:margin-bottom="0.127in" fo:line-height="115%"/>
      <style:text-properties fo:color="#00000A"/>
    </style:style>
    <style:style style:name="P109" style:parent-style-name="Default" style:list-style-name="WWNum3" style:family="paragraph">
      <style:paragraph-properties fo:margin-bottom="0.127in" fo:line-height="115%"/>
      <style:text-properties fo:color="#00000A"/>
    </style:style>
    <style:style style:name="P110" style:parent-style-name="Default" style:list-style-name="WWNum3" style:family="paragraph">
      <style:paragraph-properties fo:margin-bottom="0.127in" fo:line-height="115%"/>
      <style:text-properties fo:color="#00000A"/>
    </style:style>
    <style:style style:name="P111" style:parent-style-name="Default" style:list-style-name="WWNum3" style:family="paragraph">
      <style:paragraph-properties fo:margin-bottom="0.127in" fo:line-height="115%"/>
      <style:text-properties fo:color="#00000A"/>
    </style:style>
    <style:style style:name="P112" style:parent-style-name="Default" style:list-style-name="WWNum3" style:family="paragraph">
      <style:paragraph-properties fo:margin-bottom="0.127in" fo:line-height="115%"/>
      <style:text-properties fo:color="#00000A"/>
    </style:style>
    <style:style style:name="P113" style:parent-style-name="Default" style:list-style-name="WWNum3" style:family="paragraph">
      <style:paragraph-properties fo:margin-bottom="0.127in" fo:line-height="115%"/>
      <style:text-properties fo:color="#00000A"/>
    </style:style>
    <style:style style:name="P114" style:parent-style-name="Default" style:list-style-name="WWNum3" style:family="paragraph">
      <style:paragraph-properties fo:margin-bottom="0.127in" fo:line-height="150%"/>
      <style:text-properties fo:color="#00000A"/>
    </style:style>
    <style:style style:name="P115" style:parent-style-name="Default" style:list-style-name="WWNum3" style:family="paragraph">
      <style:paragraph-properties fo:margin-bottom="0.127in" fo:line-height="150%"/>
      <style:text-properties fo:color="#00000A"/>
    </style:style>
    <style:style style:name="P116" style:parent-style-name="Default" style:list-style-name="WWNum3" style:family="paragraph">
      <style:paragraph-properties fo:margin-bottom="0.127in" fo:line-height="150%"/>
      <style:text-properties fo:color="#00000A"/>
    </style:style>
    <style:style style:name="P117" style:parent-style-name="Default" style:list-style-name="WWNum3" style:family="paragraph">
      <style:paragraph-properties fo:margin-bottom="0.127in" fo:line-height="150%"/>
      <style:text-properties fo:color="#00000A"/>
    </style:style>
    <style:style style:name="P118" style:parent-style-name="Default" style:list-style-name="WWNum3" style:family="paragraph">
      <style:paragraph-properties fo:margin-bottom="0.127in" fo:line-height="150%"/>
      <style:text-properties fo:color="#00000A"/>
    </style:style>
    <style:style style:name="P119" style:parent-style-name="Default" style:list-style-name="WWNum3" style:family="paragraph">
      <style:paragraph-properties fo:margin-bottom="0.127in" fo:line-height="150%"/>
      <style:text-properties fo:color="#00000A"/>
    </style:style>
    <style:style style:name="P120" style:parent-style-name="Default" style:list-style-name="WWNum3" style:family="paragraph">
      <style:paragraph-properties fo:line-height="150%"/>
      <style:text-properties fo:color="#00000A"/>
    </style:style>
    <style:style style:name="P121" style:parent-style-name="Default" style:list-style-name="WWNum3" style:family="paragraph">
      <style:paragraph-properties fo:line-height="150%"/>
      <style:text-properties fo:color="#00000A"/>
    </style:style>
    <style:style style:name="P122" style:parent-style-name="Default" style:list-style-name="WWNum3" style:family="paragraph">
      <style:paragraph-properties fo:line-height="150%"/>
      <style:text-properties fo:color="#00000A"/>
    </style:style>
    <style:style style:name="P123" style:parent-style-name="Default" style:list-style-name="WWNum3" style:family="paragraph">
      <style:paragraph-properties fo:line-height="150%"/>
      <style:text-properties fo:color="#00000A"/>
    </style:style>
    <style:style style:name="P124" style:parent-style-name="Default" style:list-style-name="WWNum3" style:family="paragraph">
      <style:paragraph-properties fo:line-height="150%"/>
      <style:text-properties fo:color="#00000A"/>
    </style:style>
    <style:style style:name="P125" style:parent-style-name="Default" style:list-style-name="WWNum3" style:family="paragraph">
      <style:paragraph-properties fo:line-height="150%"/>
      <style:text-properties fo:color="#00000A"/>
    </style:style>
    <style:style style:name="P126" style:parent-style-name="Default" style:list-style-name="WWNum3" style:family="paragraph">
      <style:paragraph-properties fo:line-height="150%"/>
      <style:text-properties fo:color="#00000A"/>
    </style:style>
    <style:style style:name="P127" style:parent-style-name="Default" style:list-style-name="WWNum3" style:family="paragraph">
      <style:paragraph-properties fo:line-height="150%"/>
      <style:text-properties fo:color="#00000A"/>
    </style:style>
    <style:style style:name="P128" style:parent-style-name="Default" style:list-style-name="WWNum3" style:family="paragraph">
      <style:paragraph-properties fo:line-height="150%"/>
      <style:text-properties fo:color="#00000A"/>
    </style:style>
    <style:style style:name="P129" style:parent-style-name="Default" style:family="paragraph">
      <style:paragraph-properties fo:line-height="150%"/>
      <style:text-properties fo:color="#00000A"/>
    </style:style>
    <style:style style:name="P13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50%"/>
    </style:style>
    <style:style style:name="P13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34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35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36" style:parent-style-name="Standard" style:family="paragraph">
      <style:paragraph-properties fo:line-height="150%"/>
    </style:style>
    <style:style style:name="P13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3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39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0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1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2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4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5" style:parent-style-name="Standard" style:family="paragraph">
      <style:paragraph-properties fo:line-height="150%"/>
    </style:style>
    <style:style style:name="P146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48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49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50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51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52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5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54" style:parent-style-name="Standard" style:family="paragraph">
      <style:paragraph-properties fo:line-height="150%"/>
    </style:style>
    <style:style style:name="P155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56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5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5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59" style:parent-style-name="Standard" style:family="paragraph">
      <style:paragraph-properties fo:line-height="150%"/>
    </style:style>
    <style:style style:name="P160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61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62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63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64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65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66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67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6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69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70" style:parent-style-name="Textbodyindent" style:list-style-name="LFO38" style:family="paragraph">
      <style:paragraph-properties fo:line-height="150%" fo:margin-left="0in" fo:text-indent="0in">
        <style:tab-stops/>
      </style:paragraph-properties>
      <style:text-properties fo:font-size="12pt" style:font-size-asian="12pt"/>
    </style:style>
    <style:style style:name="P171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72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7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74" style:parent-style-name="Textbodyindent" style:list-style-name="LFO38" style:family="paragraph">
      <style:paragraph-properties fo:line-height="150%" fo:margin-left="0in" fo:text-indent="0in">
        <style:tab-stops/>
      </style:paragraph-properties>
      <style:text-properties fo:font-size="12pt" style:font-size-asian="12pt"/>
    </style:style>
    <style:style style:name="P175" style:parent-style-name="Textbodyindent" style:list-style-name="LFO38" style:family="paragraph">
      <style:paragraph-properties fo:line-height="150%" fo:margin-left="0in" fo:text-indent="0in">
        <style:tab-stops/>
      </style:paragraph-properties>
      <style:text-properties fo:font-size="12pt" style:font-size-asian="12pt"/>
    </style:style>
    <style:style style:name="P176" style:parent-style-name="Textbodyindent" style:list-style-name="LFO38" style:family="paragraph">
      <style:paragraph-properties fo:line-height="150%" fo:margin-left="0in" fo:text-indent="0in">
        <style:tab-stops/>
      </style:paragraph-properties>
      <style:text-properties fo:font-size="12pt" style:font-size-asian="12pt"/>
    </style:style>
    <style:style style:name="P17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7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79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80" style:parent-style-name="Textbodyindent" style:list-style-name="LFO38" style:family="paragraph">
      <style:paragraph-properties fo:line-height="150%" fo:margin-left="0in" fo:text-indent="0in">
        <style:tab-stops/>
      </style:paragraph-properties>
      <style:text-properties fo:font-size="12pt" style:font-size-asian="12pt"/>
    </style:style>
    <style:style style:name="P181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82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5" style:parent-style-name="Standard" style:family="paragraph">
      <style:paragraph-properties fo:text-align="justify" fo:line-height="115%"/>
      <style:text-properties fo:font-weight="bold" style:font-weight-asian="bold"/>
    </style:style>
    <style:style style:name="P18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15%"/>
      <style:text-properties fo:font-weight="bold" style:font-weight-asian="bold"/>
    </style:style>
    <style:style style:name="P19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98" style:parent-style-name="Standard" style:family="paragraph">
      <style:paragraph-properties fo:text-align="justify" fo:line-height="115%"/>
    </style:style>
    <style:style style:name="P199" style:parent-style-name="Standard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/>
    </style:style>
    <style:style style:name="P201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list-style-name="WWNum6" style:family="paragraph">
      <style:paragraph-properties fo:text-align="justify" fo:margin-left="0.6895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Akapitzlistą" style:list-style-name="WWNum6" style:family="paragraph">
      <style:paragraph-properties fo:text-align="justify" fo:line-height="15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justify" fo:line-height="115%"/>
      <style:text-properties fo:font-weight="bold" style:font-weight-asian="bold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justify" fo:line-height="115%"/>
    </style:style>
    <style:style style:name="P226" style:parent-style-name="Standard" style:family="paragraph">
      <style:paragraph-properties fo:text-align="justify" fo:line-height="115%"/>
    </style:style>
    <style:style style:name="P227" style:parent-style-name="Akapitzlistą" style:list-style-name="WWNum7" style:family="paragraph">
      <style:paragraph-properties fo:text-align="justify"/>
    </style:style>
    <style:style style:name="T2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Akapitzlistą" style:list-style-name="WWNum7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Akapitzlistą" style:list-style-name="WWNum7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P241" style:parent-style-name="Akapitzlistą" style:list-style-name="WWNum7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Akapitzlistą" style:list-style-name="WWNum8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Akapitzlistą" style:list-style-name="WWNum8" style:family="paragraph">
      <style:paragraph-properties fo:text-align="justify" fo:margin-left="0.4923in" fo:text-indent="-0.1965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color="#222222"/>
    </style:style>
    <style:style style:name="T26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6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66" style:parent-style-name="apple-converted-space" style:family="text">
      <style:text-properties style:font-name="Times New Roman" fo:color="#222222" fo:font-size="12pt" style:font-size-asian="12pt" style:font-size-complex="12pt"/>
    </style:style>
    <style:style style:name="T267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6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69" style:parent-style-name="apple-converted-space" style:family="text">
      <style:text-properties style:font-name="Times New Roman" fo:color="#222222" fo:font-size="12pt" style:font-size-asian="12pt" style:font-size-complex="12pt"/>
    </style:style>
    <style:style style:name="T270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71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72" style:parent-style-name="apple-converted-space" style:family="text">
      <style:text-properties style:font-name="Times New Roman" fo:color="#222222" fo:font-size="12pt" style:font-size-asian="12pt" style:font-size-complex="12pt"/>
    </style:style>
    <style:style style:name="T27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7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color="#222222"/>
    </style:style>
    <style:style style:name="P276" style:parent-style-name="Akapitzlistą" style:list-style-name="WWNum8" style:family="paragraph">
      <style:paragraph-properties fo:text-align="justify" fo:margin-left="0.4923in" fo:text-indent="-0.1965in">
        <style:tab-stops/>
      </style:paragraph-properties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family="paragraph">
      <style:paragraph-properties fo:text-align="justify" fo:line-height="115%"/>
    </style:style>
    <style:style style:name="P28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82" style:parent-style-name="Standard" style:family="paragraph">
      <style:paragraph-properties fo:text-align="justify" fo:line-height="115%"/>
      <style:text-properties fo:font-weight="bold" style:font-weight-asian="bold"/>
    </style:style>
    <style:style style:name="P283" style:parent-style-name="Standard" style:family="paragraph">
      <style:paragraph-properties fo:text-align="justify" fo:line-height="115%"/>
    </style:style>
    <style:style style:name="P284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text-align="justify" fo:line-height="115%"/>
    </style:style>
    <style:style style:name="P292" style:parent-style-name="Standard" style:family="paragraph">
      <style:paragraph-properties fo:text-align="justify" fo:line-height="115%"/>
      <style:text-properties fo:font-weight="bold" style:font-weight-asian="bold"/>
    </style:style>
    <style:style style:name="P293" style:parent-style-name="Standard" style:family="paragraph">
      <style:paragraph-properties fo:text-align="justify" fo:line-height="115%"/>
      <style:text-properties fo:font-weight="bold" style:font-weight-asian="bold"/>
    </style:style>
    <style:style style:name="P294" style:parent-style-name="Standard" style:family="paragraph">
      <style:paragraph-properties fo:text-align="justify" fo:line-height="115%"/>
    </style:style>
    <style:style style:name="P295" style:parent-style-name="Akapitzlistą" style:list-style-name="WWNum19" style:family="paragraph">
      <style:paragraph-properties fo:text-align="justify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P299" style:parent-style-name="Akapitzlistą" style:list-style-name="WW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Akapitzlistą" style:list-style-name="WW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1" style:parent-style-name="Akapitzlistą" style:list-style-name="WW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2" style:parent-style-name="Akapitzlistą" style:list-style-name="WW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text-align="justify" fo:line-height="115%"/>
    </style:style>
    <style:style style:name="P304" style:parent-style-name="Standard" style:family="paragraph">
      <style:paragraph-properties fo:text-align="justify" fo:line-height="115%"/>
      <style:text-properties fo:font-weight="bold" style:font-weight-asian="bold"/>
    </style:style>
    <style:style style:name="P305" style:parent-style-name="Standard" style:family="paragraph">
      <style:paragraph-properties fo:text-align="justify" fo:line-height="115%"/>
      <style:text-properties fo:font-weight="bold" style:font-weight-asian="bold"/>
    </style:style>
    <style:style style:name="P306" style:parent-style-name="Standard" style:family="paragraph">
      <style:paragraph-properties fo:text-align="justify" fo:line-height="115%"/>
    </style:style>
    <style:style style:name="P307" style:parent-style-name="Akapitzlistą" style:list-style-name="WWNum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Akapitzlistą" style:list-style-name="WWNum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Akapitzlistą" style:list-style-name="WWNum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Akapitzlistą" style:list-style-name="WWNum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 fo:line-height="115%"/>
    </style:style>
    <style:style style:name="P312" style:parent-style-name="Standard" style:family="paragraph">
      <style:paragraph-properties fo:text-align="justify" fo:line-height="115%"/>
    </style:style>
    <style:style style:name="P313" style:parent-style-name="Standard" style:family="paragraph">
      <style:paragraph-properties fo:text-align="justify" fo:line-height="115%"/>
    </style:style>
    <style:style style:name="P314" style:parent-style-name="Standard" style:list-style-name="WWNum21" style:family="paragraph">
      <style:paragraph-properties fo:text-align="justify" fo:margin-bottom="0.1388in" fo:line-height="115%"/>
    </style:style>
    <style:style style:name="P315" style:parent-style-name="Standard" style:list-style-name="WWNum21" style:family="paragraph">
      <style:paragraph-properties fo:text-align="justify" fo:margin-bottom="0.1388in" fo:line-height="115%"/>
    </style:style>
    <style:style style:name="P316" style:parent-style-name="Standard" style:list-style-name="WWNum21" style:family="paragraph">
      <style:paragraph-properties fo:text-align="justify" fo:margin-bottom="0.1388in" fo:line-height="115%"/>
    </style:style>
    <style:style style:name="P317" style:parent-style-name="Standard" style:list-style-name="WWNum21" style:family="paragraph">
      <style:paragraph-properties fo:text-align="justify" fo:margin-bottom="0.1388in" fo:line-height="115%"/>
    </style:style>
    <style:style style:name="P318" style:parent-style-name="Standard" style:list-style-name="WWNum21" style:family="paragraph">
      <style:paragraph-properties fo:text-align="justify" fo:margin-bottom="0.1388in" fo:line-height="115%"/>
    </style:style>
    <style:style style:name="P319" style:parent-style-name="Standard" style:list-style-name="WWNum21" style:family="paragraph">
      <style:paragraph-properties fo:text-align="justify" fo:margin-bottom="0.1388in" fo:line-height="115%"/>
    </style:style>
    <style:style style:name="P32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Akapitzlistą" style:list-style-name="WWNum10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Akapitzlistą" style:list-style-name="WWNum10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32" style:parent-style-name="Standard" style:family="paragraph">
      <style:paragraph-properties fo:text-align="justify" fo:line-height="115%"/>
    </style:style>
    <style:style style:name="P333" style:parent-style-name="Standard" style:family="paragraph">
      <style:paragraph-properties fo:text-align="justify" fo:line-height="115%"/>
    </style:style>
    <style:style style:name="P334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35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36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37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38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39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40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41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</style:tab-stops>
      </style:paragraph-properties>
    </style:style>
    <style:style style:name="P342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</style:tab-stops>
      </style:paragraph-properties>
    </style:style>
    <style:style style:name="P343" style:parent-style-name="Standard" style:list-style-name="WWNum22" style:family="paragraph">
      <style:paragraph-properties fo:text-align="justify" fo:margin-bottom="0.1388in" fo:line-height="115%" fo:margin-left="0.6895in" fo:text-indent="-0.2958in">
        <style:tab-stops>
          <style:tab-stop style:type="left" style:position="0.6895in"/>
        </style:tab-stops>
      </style:paragraph-properties>
    </style:style>
    <style:style style:name="P344" style:parent-style-name="Standard" style:family="paragraph">
      <style:paragraph-properties fo:text-align="justify" fo:line-height="115%"/>
    </style:style>
    <style:style style:name="P34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text-align="justify" fo:line-height="115%"/>
      <style:text-properties fo:font-weight="bold" style:font-weight-asian="bold"/>
    </style:style>
    <style:style style:name="P347" style:parent-style-name="Standard" style:family="paragraph">
      <style:paragraph-properties fo:text-align="justify" fo:line-height="115%"/>
      <style:text-properties fo:font-weight="bold" style:font-weight-asian="bold"/>
    </style:style>
    <style:style style:name="P348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0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2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3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4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5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7" style:parent-style-name="Default" style:list-style-name="WWNum11" style:family="paragraph">
      <style:paragraph-properties fo:text-align="justify" fo:margin-bottom="0.1388in" fo:line-height="150%"/>
      <style:text-properties fo:color="#00000A"/>
    </style:style>
    <style:style style:name="P358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59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0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P365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6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8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Akapitzlistą" style:list-style-name="WWNum11" style:family="paragraph">
      <style:paragraph-properties fo:text-align="justify" fo:line-height="150%">
        <style:tab-stops>
          <style:tab-stop style:type="left" style:position="0.7729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Akapitzlistą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Akapitzlistą" style:list-style-name="WWNum24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2" style:parent-style-name="Akapitzlistą" style:list-style-name="WWNum24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3" style:parent-style-name="Akapitzlistą" style:list-style-name="WWNum24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Akapitzlistą" style:list-style-name="WWNum24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Akapitzlistą" style:list-style-name="WWNum24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Akapitzlistą" style:list-style-name="WWNum23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Akapitzlistą" style:list-style-name="WWNum23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Akapitzlistą" style:family="paragraph">
      <style:paragraph-properties fo:text-align="justify" fo:margin-left="0.4166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1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Akapitzlistą" style:list-style-name="WWNum25" style:family="paragraph">
      <style:paragraph-properties fo:text-align="justify" fo:margin-left="0.6895in" fo:text-indent="-0.1972in">
        <style:tab-stops/>
      </style:paragraph-properties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9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5" style:parent-style-name="Akapitzlistą" style:list-style-name="WWNum2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6" style:parent-style-name="Akapitzlistą" style:list-style-name="WWNum26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97" style:parent-style-name="Akapitzlistą" style:list-style-name="WWNum26" style:family="paragraph">
      <style:paragraph-properties fo:text-align="justify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2" style:parent-style-name="Akapitzlistą" style:list-style-name="WWNum2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3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4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5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0" style:parent-style-name="Akapitzlistą" style:list-style-name="WWNum26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1" style:parent-style-name="Akapitzlistą" style:list-style-name="WWNum27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Akapitzlistą" style:list-style-name="WWNum27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Akapitzlistą" style:list-style-name="WWNum27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4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Akapitzlistą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Akapitzlistą" style:list-style-name="WWNum27" style:family="paragraph">
      <style:paragraph-properties fo:text-align="justify" fo:line-height="150%" fo:margin-left="0.6895in" fo:text-indent="-0.1965in">
        <style:tab-stops/>
      </style:paragraph-properties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23" style:parent-style-name="Akapitzlistą" style:list-style-name="WWNum27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4" style:parent-style-name="Akapitzlistą" style:list-style-name="WWNum27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5" style:parent-style-name="Akapitzlistą" style:list-style-name="WWNum27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6" style:parent-style-name="Akapitzlistą" style:list-style-name="WWNum27" style:family="paragraph">
      <style:paragraph-properties fo:text-align="justify" fo:line-height="150%" fo:margin-left="0.6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Akapitzlistą" style:list-style-name="WWNum27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8" style:parent-style-name="Akapitzlistą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Akapitzlistą" style:list-style-name="WWNum28" style:family="paragraph">
      <style:paragraph-properties fo:text-align="justify" fo:line-height="150%" fo:margin-left="0.6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Akapitzlistą" style:list-style-name="WWNum2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7" style:parent-style-name="Akapitzlistą" style:list-style-name="WWNum23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8" style:parent-style-name="Akapitzlistą" style:list-style-name="WWNum23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9" style:parent-style-name="Akapitzlistą" style:list-style-name="WWNum23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40" style:parent-style-name="Akapitzlistą" style:list-style-name="WWNum23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41" style:parent-style-name="Akapitzlistą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</style:style>
    <style:style style:name="T443" style:parent-style-name="Domyślnaczcionkaakapitu" style:family="text">
      <style:text-properties style:font-name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45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Akapitzlistą" style:list-style-name="WWNum2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Akapitzlistą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53" style:parent-style-name="Akapitzlistą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6" style:parent-style-name="Akapitzlistą" style:list-style-name="WWNum3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7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8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9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0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1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2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3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4" style:parent-style-name="Akapitzlistą" style:list-style-name="WWNum30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5" style:parent-style-name="Standard" style:family="paragraph">
      <style:paragraph-properties fo:text-align="justify" fo:line-height="115%"/>
      <style:text-properties fo:font-weight="bold" style:font-weight-asian="bold"/>
    </style:style>
    <style:style style:name="P466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line-height="115%"/>
      <style:text-properties fo:font-weight="bold" style:font-weight-asian="bold"/>
    </style:style>
    <style:style style:name="P468" style:parent-style-name="Standard" style:family="paragraph">
      <style:paragraph-properties fo:text-align="justify" fo:line-height="115%"/>
    </style:style>
    <style:style style:name="P469" style:parent-style-name="Standard" style:family="paragraph">
      <style:paragraph-properties fo:text-align="justify" fo:line-height="115%"/>
      <style:text-properties fo:font-weight="bold" style:font-weight-asian="bold"/>
    </style:style>
    <style:style style:name="P470" style:parent-style-name="Standard" style:family="paragraph">
      <style:paragraph-properties fo:text-align="justify" fo:line-height="115%"/>
    </style:style>
    <style:style style:name="P471" style:parent-style-name="Akapitzlistą" style:list-style-name="WWNum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2" style:parent-style-name="Akapitzlistą" style:list-style-name="WWNum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3" style:parent-style-name="Akapitzlistą" style:list-style-name="WWNum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4" style:parent-style-name="Akapitzlistą" style:list-style-name="WWNum12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475" style:parent-style-name="Akapitzlistą" style:list-style-name="WWNum12" style:family="paragraph">
      <style:paragraph-properties fo:text-align="justify" fo:line-height="150%"/>
    </style:style>
    <style:style style:name="T4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7" style:parent-style-name="Akapitzlistą" style:list-style-name="WWNum12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2" style:parent-style-name="Akapitzlistą" style:list-style-name="WWNum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3" style:parent-style-name="Akapitzlistą" style:list-style-name="WWNum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4" style:parent-style-name="Akapitzlistą" style:list-style-name="WWNum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5" style:parent-style-name="Akapitzlistą" style:list-style-name="WWNum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6" style:parent-style-name="Akapitzlistą" style:list-style-name="WWNum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7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90" style:parent-style-name="Akapitzlistą" style:list-style-name="WWNum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1" style:parent-style-name="Akapitzlistą" style:list-style-name="WWNum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2" style:parent-style-name="Akapitzlistą" style:list-style-name="WWNum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3" style:parent-style-name="Akapitzlistą" style:list-style-name="WWNum14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6" style:parent-style-name="Akapitzlistą" style:list-style-name="WWNum14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8" style:parent-style-name="Standard" style:family="paragraph">
      <style:paragraph-properties fo:text-align="justify" fo:line-height="150%"/>
      <style:text-properties fo:font-weight="bold" style:font-weight-asian="bold"/>
    </style:style>
    <style:style style:name="P499" style:parent-style-name="Standard" style:family="paragraph">
      <style:paragraph-properties fo:text-align="justify" fo:line-height="150%"/>
      <style:text-properties fo:font-weight="bold" style:font-weight-asian="bold"/>
    </style:style>
    <style:style style:name="P500" style:parent-style-name="Akapitzlistą" style:list-style-name="WWNum15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Akapitzlistą" style:list-style-name="WWNum15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Akapitzlistą" style:list-style-name="WWNum15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Akapitzlistą" style:list-style-name="WWNum15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5" style:parent-style-name="Akapitzlistą" style:list-style-name="WWNum14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506" style:parent-style-name="Akapitzlistą" style:list-style-name="WWNum14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507" style:parent-style-name="Standard" style:family="paragraph">
      <style:paragraph-properties fo:text-align="justify" fo:line-height="150%"/>
    </style:style>
    <style:style style:name="P508" style:parent-style-name="Standard" style:family="paragraph">
      <style:paragraph-properties fo:text-align="justify" fo:line-height="150%"/>
      <style:text-properties fo:font-weight="bold" style:font-weight-asian="bold"/>
    </style:style>
    <style:style style:name="P509" style:parent-style-name="Standard" style:family="paragraph">
      <style:paragraph-properties fo:text-align="justify" fo:line-height="150%"/>
      <style:text-properties fo:font-weight="bold" style:font-weight-asian="bold"/>
    </style:style>
    <style:style style:name="P510" style:parent-style-name="Akapitzlistą" style:list-style-name="WW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Akapitzlistą" style:list-style-name="WW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3" style:parent-style-name="Akapitzlistą" style:list-style-name="WWNum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text-align="justify" fo:line-height="115%"/>
      <style:text-properties fo:font-weight="bold" style:font-weight-asian="bold"/>
    </style:style>
    <style:style style:name="P515" style:parent-style-name="Standard" style:family="paragraph">
      <style:paragraph-properties fo:text-align="justify" fo:line-height="115%"/>
      <style:text-properties fo:font-weight="bold" style:font-weight-asian="bold"/>
    </style:style>
    <style:style style:name="P516" style:parent-style-name="Standard" style:family="paragraph">
      <style:paragraph-properties fo:text-align="justify" fo:line-height="115%"/>
      <style:text-properties fo:font-weight="bold" style:font-weight-asian="bold"/>
    </style:style>
    <style:style style:name="P517" style:parent-style-name="Standard" style:family="paragraph">
      <style:paragraph-properties fo:text-align="justify" fo:line-height="115%"/>
      <style:text-properties fo:font-weight="bold" style:font-weight-asian="bold"/>
    </style:style>
    <style:style style:name="TableColumn519" style:family="table-column">
      <style:table-column-properties style:column-width="0.3798in" style:use-optimal-column-width="false"/>
    </style:style>
    <style:style style:name="TableColumn520" style:family="table-column">
      <style:table-column-properties style:column-width="2.0138in" style:use-optimal-column-width="false"/>
    </style:style>
    <style:style style:name="TableColumn521" style:family="table-column">
      <style:table-column-properties style:column-width="1.7055in" style:use-optimal-column-width="false"/>
    </style:style>
    <style:style style:name="TableColumn522" style:family="table-column">
      <style:table-column-properties style:column-width="1.352in" style:use-optimal-column-width="false"/>
    </style:style>
    <style:style style:name="TableColumn523" style:family="table-column">
      <style:table-column-properties style:column-width="1.2909in" style:use-optimal-column-width="false"/>
    </style:style>
    <style:style style:name="Table518" style:family="table">
      <style:table-properties style:width="6.7423in" fo:margin-left="-0.0847in" table:align="left"/>
    </style:style>
    <style:style style:name="TableRow524" style:family="table-row">
      <style:table-row-properties style:min-row-height="0.7875in" style:use-optimal-row-height="false" fo:keep-together="always"/>
    </style:style>
    <style:style style:name="TableCell52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529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531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53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/>
    </style:style>
    <style:style style:name="TableCell53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line-height="115%"/>
    </style:style>
    <style:style style:name="TableCell540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line-height="115%"/>
    </style:style>
    <style:style style:name="TableCell542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115%"/>
    </style:style>
    <style:style style:name="P544" style:parent-style-name="Standard" style:family="paragraph">
      <style:paragraph-properties fo:line-height="115%"/>
    </style:style>
    <style:style style:name="TableCell545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115%"/>
    </style:style>
    <style:style style:name="TableRow547" style:family="table-row">
      <style:table-row-properties style:min-row-height="1.6729in" style:use-optimal-row-height="false"/>
    </style:style>
    <style:style style:name="TableCell54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line-height="115%"/>
    </style:style>
    <style:style style:name="P550" style:parent-style-name="Standard" style:family="paragraph">
      <style:paragraph-properties fo:line-height="115%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115%"/>
    </style:style>
    <style:style style:name="P553" style:parent-style-name="Standard" style:family="paragraph">
      <style:paragraph-properties fo:line-height="115%"/>
    </style:style>
    <style:style style:name="P554" style:parent-style-name="Standard" style:family="paragraph">
      <style:paragraph-properties fo:line-height="115%"/>
    </style:style>
    <style:style style:name="P555" style:parent-style-name="Standard" style:family="paragraph">
      <style:paragraph-properties fo:line-height="115%"/>
    </style:style>
    <style:style style:name="P556" style:parent-style-name="Standard" style:family="paragraph">
      <style:paragraph-properties fo:line-height="115%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line-height="115%"/>
    </style:style>
    <style:style style:name="P559" style:parent-style-name="Standard" style:family="paragraph">
      <style:paragraph-properties fo:line-height="115%"/>
    </style:style>
    <style:style style:name="P560" style:parent-style-name="Standard" style:family="paragraph">
      <style:paragraph-properties fo:line-height="115%"/>
    </style:style>
    <style:style style:name="P561" style:parent-style-name="Standard" style:family="paragraph">
      <style:paragraph-properties fo:line-height="115%"/>
    </style:style>
    <style:style style:name="P562" style:parent-style-name="Standard" style:family="paragraph">
      <style:paragraph-properties fo:line-height="115%"/>
    </style:style>
    <style:style style:name="P563" style:parent-style-name="Standard" style:family="paragraph">
      <style:paragraph-properties fo:line-height="115%"/>
    </style:style>
    <style:style style:name="P564" style:parent-style-name="Standard" style:family="paragraph">
      <style:paragraph-properties fo:line-height="115%"/>
    </style:style>
    <style:style style:name="P565" style:parent-style-name="Standard" style:family="paragraph">
      <style:paragraph-properties fo:line-height="115%"/>
    </style:style>
    <style:style style:name="P566" style:parent-style-name="Standard" style:family="paragraph">
      <style:paragraph-properties fo:line-height="115%"/>
    </style:style>
    <style:style style:name="P567" style:parent-style-name="Standard" style:family="paragraph">
      <style:paragraph-properties fo:line-height="115%"/>
    </style:style>
    <style:style style:name="P568" style:parent-style-name="Standard" style:family="paragraph">
      <style:paragraph-properties fo:line-height="115%"/>
    </style:style>
    <style:style style:name="P569" style:parent-style-name="Standard" style:family="paragraph">
      <style:paragraph-properties fo:line-height="115%"/>
    </style:style>
    <style:style style:name="P570" style:parent-style-name="Standard" style:family="paragraph">
      <style:paragraph-properties fo:line-height="115%"/>
    </style:style>
    <style:style style:name="P571" style:parent-style-name="Standard" style:family="paragraph">
      <style:paragraph-properties fo:line-height="115%"/>
    </style:style>
    <style:style style:name="P572" style:parent-style-name="Standard" style:family="paragraph">
      <style:paragraph-properties fo:line-height="115%"/>
    </style:style>
    <style:style style:name="P573" style:parent-style-name="Standard" style:family="paragraph">
      <style:paragraph-properties fo:line-height="115%"/>
    </style:style>
    <style:style style:name="P574" style:parent-style-name="Standard" style:family="paragraph">
      <style:paragraph-properties fo:line-height="115%"/>
    </style:style>
    <style:style style:name="P575" style:parent-style-name="Standard" style:family="paragraph">
      <style:paragraph-properties fo:line-height="115%"/>
    </style:style>
    <style:style style:name="P576" style:parent-style-name="Standard" style:family="paragraph">
      <style:paragraph-properties fo:line-height="115%"/>
    </style:style>
    <style:style style:name="P577" style:parent-style-name="Standard" style:family="paragraph">
      <style:paragraph-properties fo:line-height="115%"/>
    </style:style>
    <style:style style:name="P578" style:parent-style-name="Standard" style:family="paragraph">
      <style:paragraph-properties fo:line-height="115%"/>
    </style:style>
    <style:style style:name="P579" style:parent-style-name="Standard" style:family="paragraph">
      <style:paragraph-properties fo:line-height="115%"/>
    </style:style>
    <style:style style:name="TableCell58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115%"/>
    </style:style>
    <style:style style:name="P582" style:parent-style-name="Standard" style:family="paragraph">
      <style:paragraph-properties fo:line-height="115%"/>
    </style:style>
    <style:style style:name="P583" style:parent-style-name="Standard" style:family="paragraph">
      <style:paragraph-properties fo:line-height="115%"/>
    </style:style>
    <style:style style:name="P584" style:parent-style-name="Standard" style:family="paragraph">
      <style:paragraph-properties fo:line-height="115%"/>
    </style:style>
    <style:style style:name="P585" style:parent-style-name="Standard" style:family="paragraph">
      <style:paragraph-properties fo:line-height="115%"/>
    </style:style>
    <style:style style:name="P586" style:parent-style-name="Standard" style:family="paragraph">
      <style:paragraph-properties fo:line-height="115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115%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line-height="115%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115%"/>
    </style:style>
    <style:style style:name="TableCell59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line-height="115%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line-height="115%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115%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line-height="115%"/>
    </style:style>
    <style:style style:name="P603" style:parent-style-name="Standard" style:family="paragraph">
      <style:paragraph-properties fo:line-height="115%"/>
    </style:style>
    <style:style style:name="TableCell60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line-height="115%"/>
      <style:text-properties style:font-name-asian="Calibr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115%"/>
    </style:style>
    <style:style style:name="P609" style:parent-style-name="Standard" style:family="paragraph">
      <style:paragraph-properties fo:line-height="115%"/>
      <style:text-properties style:font-name-asian="Calibri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115%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line-height="115%"/>
    </style:style>
    <style:style style:name="P614" style:parent-style-name="Standard" style:family="paragraph">
      <style:paragraph-properties fo:line-height="115%"/>
      <style:text-properties style:font-name-asian="Calibri"/>
    </style:style>
    <style:style style:name="TableCell61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line-height="115%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line-height="115%"/>
    </style:style>
    <style:style style:name="P620" style:parent-style-name="Standard" style:family="paragraph">
      <style:paragraph-properties fo:line-height="115%"/>
      <style:text-properties style:font-name-asian="Calibri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line-height="115%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line-height="115%"/>
    </style:style>
    <style:style style:name="TableCell62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115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line-height="115%"/>
    </style:style>
    <style:style style:name="P630" style:parent-style-name="Standard" style:family="paragraph">
      <style:paragraph-properties fo:line-height="115%"/>
      <style:text-properties style:font-name-asian="Calibri"/>
    </style:style>
    <style:style style:name="TableCell631" style:family="table-cell">
      <style:table-cell-properties fo:border-top="0.0069in solid #000001" fo:border-left="0.0069in solid #000001" fo:border-bottom="0.0104in double #000001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line-height="115%"/>
    </style:style>
    <style:style style:name="TableCell633" style:family="table-cell">
      <style:table-cell-properties fo:border-top="0.0069in solid #000001" fo:border-left="0.0069in solid #000001" fo:border-bottom="0.0104in double #000001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line-height="115%"/>
    </style:style>
    <style:style style:name="TableCell635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line-height="115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 fo:margin-left="0.0784in" fo:margin-right="0.0784in">
        <style:tab-stops/>
      </style:paragraph-properties>
    </style:style>
    <style:style style:name="T640" style:parent-style-name="Domyślnaczcionkaakapitu" style:family="text">
      <style:text-properties fo:font-weight="bold" style:font-weight-asian="bold"/>
    </style:style>
    <style:style style:name="T641" style:parent-style-name="Domyślnaczcionkaakapitu" style:family="text">
      <style:text-properties fo:font-weight="bold" style:font-weight-asian="bold"/>
    </style:style>
    <style:style style:name="TableCell64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line-height="115%"/>
    </style:style>
    <style:style style:name="TableCell644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line-height="115%"/>
    </style:style>
    <style:style style:name="P646" style:parent-style-name="Standard" style:family="paragraph">
      <style:paragraph-properties fo:line-height="115%"/>
    </style:style>
    <style:style style:name="TableCell647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line-height="115%"/>
    </style:style>
    <style:style style:name="TableCell649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115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line-height="115%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line-height="115%"/>
    </style:style>
    <style:style style:name="P656" style:parent-style-name="Standard" style:family="paragraph">
      <style:paragraph-properties fo:line-height="115%"/>
      <style:text-properties style:font-name-asian="Calibri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line-height="115%"/>
    </style:style>
    <style:style style:name="P659" style:parent-style-name="Standard" style:family="paragraph">
      <style:paragraph-properties fo:line-height="115%"/>
      <style:text-properties style:font-name-asian="Calibri"/>
    </style:style>
    <style:style style:name="TableCell66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line-height="115%"/>
    </style:style>
    <style:style style:name="P662" style:parent-style-name="Standard" style:family="paragraph">
      <style:paragraph-properties fo:line-height="115%"/>
      <style:text-properties style:font-name-asian="Calibri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5" style:parent-style-name="NormalnyWeb" style:family="paragraph">
      <style:paragraph-properties fo:margin-top="0in" fo:line-height="115%"/>
    </style:style>
    <style:style style:name="P666" style:parent-style-name="NormalnyWeb" style:family="paragraph">
      <style:paragraph-properties fo:margin-bottom="0in" fo:line-height="115%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115%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line-height="115%"/>
    </style:style>
    <style:style style:name="TableCell67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line-height="115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line-height="115%"/>
    </style:style>
    <style:style style:name="P676" style:parent-style-name="Standard" style:family="paragraph">
      <style:paragraph-properties fo:line-height="115%"/>
      <style:text-properties style:font-name-asian="Calibri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line-height="115%"/>
    </style:style>
    <style:style style:name="P679" style:parent-style-name="Standard" style:family="paragraph">
      <style:paragraph-properties fo:line-height="115%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line-height="115%"/>
    </style:style>
    <style:style style:name="P682" style:parent-style-name="Standard" style:family="paragraph">
      <style:paragraph-properties fo:line-height="115%"/>
      <style:text-properties style:font-name-asian="Calibri"/>
    </style:style>
    <style:style style:name="TableCell68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line-height="115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line-height="115%"/>
    </style:style>
    <style:style style:name="P688" style:parent-style-name="Standard" style:family="paragraph">
      <style:paragraph-properties fo:line-height="115%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line-height="115%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line-height="115%"/>
    </style:style>
    <style:style style:name="TableCell69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line-height="115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697" style:parent-style-name="NormalnyWeb" style:family="paragraph">
      <style:paragraph-properties fo:margin-top="0in" fo:margin-bottom="0in" fo:line-height="115%"/>
    </style:style>
    <style:style style:name="P698" style:parent-style-name="NormalnyWeb" style:family="paragraph">
      <style:paragraph-properties fo:margin-top="0in" fo:margin-bottom="0in" fo:line-height="115%"/>
    </style:style>
    <style:style style:name="P699" style:parent-style-name="NormalnyWeb" style:family="paragraph">
      <style:paragraph-properties fo:margin-top="0in" fo:margin-bottom="0in" fo:line-height="115%"/>
    </style:style>
    <style:style style:name="TableCell700" style:family="table-cell">
      <style:table-cell-properties fo:border-top="0.0069in solid #000001" fo:border-left="0.0069in solid #000001" fo:border-bottom="0.0104in double #000001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line-height="115%"/>
    </style:style>
    <style:style style:name="TableCell702" style:family="table-cell">
      <style:table-cell-properties fo:border-top="0.0069in solid #000001" fo:border-left="0.0069in solid #000001" fo:border-bottom="0.0104in double #000001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line-height="115%"/>
    </style:style>
    <style:style style:name="P704" style:parent-style-name="Standard" style:family="paragraph">
      <style:paragraph-properties fo:line-height="115%"/>
    </style:style>
    <style:style style:name="TableCell705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line-height="115%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/>
    </style:style>
    <style:style style:name="TableCell71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line-height="115%"/>
      <style:text-properties style:font-name-asian="Calibri"/>
    </style:style>
    <style:style style:name="P712" style:parent-style-name="Standard" style:family="paragraph">
      <style:paragraph-properties fo:line-height="115%"/>
    </style:style>
    <style:style style:name="P713" style:parent-style-name="Standard" style:family="paragraph">
      <style:paragraph-properties fo:line-height="115%"/>
      <style:text-properties style:font-name-asian="Calibri"/>
    </style:style>
    <style:style style:name="TableCell714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line-height="115%"/>
    </style:style>
    <style:style style:name="P716" style:parent-style-name="Standard" style:family="paragraph">
      <style:paragraph-properties fo:line-height="115%"/>
    </style:style>
    <style:style style:name="TableCell717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line-height="115%"/>
    </style:style>
    <style:style style:name="TableCell719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115%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115%"/>
    </style:style>
    <style:style style:name="TableCell724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line-height="115%"/>
    </style:style>
    <style:style style:name="TableCell726" style:family="table-cell">
      <style:table-cell-properties fo:border-top="0.0104in double #000001" style:border-line-width-top="0.0034in 0.0034in 0.0034in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line-height="115%"/>
    </style:style>
    <style:style style:name="TableCell728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115%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115%"/>
    </style:style>
    <style:style style:name="P733" style:parent-style-name="Standard" style:family="paragraph">
      <style:paragraph-properties fo:line-height="115%"/>
    </style:style>
    <style:style style:name="P734" style:parent-style-name="Akapitzlistą" style:family="paragraph">
      <style:paragraph-properties fo:margin-bottom="0in" fo:margin-left="0.05in">
        <style:tab-stops/>
      </style:paragraph-properties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line-height="115%"/>
    </style:style>
    <style:style style:name="P737" style:parent-style-name="Standard" style:family="paragraph">
      <style:paragraph-properties fo:line-height="115%"/>
    </style:style>
    <style:style style:name="P738" style:parent-style-name="Standard" style:family="paragraph">
      <style:paragraph-properties fo:line-height="115%"/>
    </style:style>
    <style:style style:name="P739" style:parent-style-name="Standard" style:family="paragraph">
      <style:paragraph-properties fo:line-height="115%"/>
    </style:style>
    <style:style style:name="P740" style:parent-style-name="Akapitzlistą" style:family="paragraph">
      <style:paragraph-properties fo:margin-bottom="0in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741" style:parent-style-name="Akapitzlistą" style:family="paragraph">
      <style:paragraph-properties fo:margin-bottom="0in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742" style:parent-style-name="Akapitzlistą" style:family="paragraph">
      <style:paragraph-properties fo:margin-bottom="0in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fo:line-height="115%"/>
    </style:style>
    <style:style style:name="P744" style:parent-style-name="Akapitzlistą" style:family="paragraph">
      <style:paragraph-properties fo:margin-bottom="0in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745" style:parent-style-name="Standard" style:family="paragraph">
      <style:paragraph-properties fo:line-height="115%"/>
      <style:text-properties style:font-name-asian="Calibri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7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48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49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0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1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3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4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6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7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8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59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760" style:parent-style-name="Standard" style:family="paragraph">
      <style:paragraph-properties fo:line-height="115%"/>
    </style:style>
    <style:style style:name="P761" style:parent-style-name="Standard" style:family="paragraph">
      <style:paragraph-properties fo:line-height="115%"/>
    </style:style>
    <style:style style:name="P762" style:parent-style-name="Standard" style:family="paragraph">
      <style:paragraph-properties fo:line-height="115%"/>
    </style:style>
    <style:style style:name="P763" style:parent-style-name="Standard" style:family="paragraph">
      <style:paragraph-properties fo:line-height="115%"/>
    </style:style>
    <style:style style:name="P764" style:parent-style-name="Standard" style:family="paragraph">
      <style:paragraph-properties fo:line-height="115%"/>
    </style:style>
    <style:style style:name="P765" style:parent-style-name="Standard" style:family="paragraph">
      <style:paragraph-properties fo:line-height="115%"/>
    </style:style>
    <style:style style:name="P766" style:parent-style-name="Standard" style:family="paragraph">
      <style:paragraph-properties fo:margin-bottom="0.1388in" fo:line-height="115%"/>
      <style:text-properties style:font-name-asian="Calibri"/>
    </style:style>
    <style:style style:name="TableCell76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68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69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70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71" style:parent-style-name="Standard" style:family="paragraph">
      <style:paragraph-properties fo:line-height="115%"/>
    </style:style>
    <style:style style:name="P772" style:parent-style-name="Standard" style:family="paragraph">
      <style:paragraph-properties fo:line-height="115%"/>
    </style:style>
    <style:style style:name="P773" style:parent-style-name="Standard" style:family="paragraph">
      <style:paragraph-properties fo:line-height="115%"/>
    </style:style>
    <style:style style:name="P774" style:parent-style-name="Standard" style:family="paragraph">
      <style:paragraph-properties fo:line-height="115%"/>
    </style:style>
    <style:style style:name="P775" style:parent-style-name="Standard" style:family="paragraph">
      <style:paragraph-properties fo:line-height="115%"/>
    </style:style>
    <style:style style:name="P776" style:parent-style-name="Standard" style:family="paragraph">
      <style:paragraph-properties fo:line-height="115%"/>
    </style:style>
    <style:style style:name="P777" style:parent-style-name="Standard" style:family="paragraph">
      <style:paragraph-properties fo:line-height="115%"/>
    </style:style>
    <style:style style:name="P778" style:parent-style-name="Standard" style:family="paragraph">
      <style:paragraph-properties fo:line-height="115%"/>
    </style:style>
    <style:style style:name="P779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0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1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2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3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4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5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6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787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line-height="115%"/>
      <style:text-properties style:font-name-asian="Calibri" fo:hyphenate="true"/>
    </style:style>
    <style:style style:name="TableCell79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line-height="115%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line-height="115%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6" style:parent-style-name="Akapitzlistą" style:family="paragraph">
      <style:paragraph-properties fo:margin-bottom="0in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98" style:parent-style-name="Akapitzlistą" style:family="paragraph">
      <style:paragraph-properties fo:margin-bottom="0in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02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3" style:parent-style-name="NormalnyWeb" style:family="paragraph">
      <style:paragraph-properties fo:margin-top="0in" fo:margin-bottom="0.1388in" fo:line-height="115%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5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115%"/>
    </style:style>
    <style:style style:name="TableCell80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line-height="115%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2" style:parent-style-name="NormalnyWeb" style:family="paragraph">
      <style:paragraph-properties fo:margin-top="0in" fo:margin-bottom="0.1388in" fo:line-height="115%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4" style:parent-style-name="NormalnyWeb" style:family="paragraph">
      <style:paragraph-properties fo:margin-top="0in" fo:margin-bottom="0.1388in" fo:line-height="115%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115%"/>
    </style:style>
    <style:style style:name="TableCell81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115%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1" style:parent-style-name="NormalnyWeb" style:family="paragraph">
      <style:paragraph-properties fo:margin-top="0in" fo:margin-bottom="0.1388in" fo:line-height="115%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3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line-height="115%"/>
    </style:style>
    <style:style style:name="TableCell82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line-height="115%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115%" fo:margin-left="0.0166in">
        <style:tab-stops>
          <style:tab-stop style:type="left" style:position="0.6895in"/>
        </style:tab-stops>
      </style:paragraph-properties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2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line-height="115%"/>
    </style:style>
    <style:style style:name="P835" style:parent-style-name="Standard" style:family="paragraph">
      <style:paragraph-properties fo:line-height="115%"/>
    </style:style>
    <style:style style:name="TableCell83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line-height="115%"/>
    </style:style>
    <style:style style:name="P838" style:parent-style-name="Standard" style:family="paragraph">
      <style:paragraph-properties fo:text-align="justify" fo:line-height="115%"/>
      <style:text-properties fo:font-weight="bold" style:font-weight-asian="bold"/>
    </style:style>
    <style:style style:name="TableColumn840" style:family="table-column">
      <style:table-column-properties style:column-width="0.5097in" style:use-optimal-column-width="false"/>
    </style:style>
    <style:style style:name="TableColumn841" style:family="table-column">
      <style:table-column-properties style:column-width="1.3631in" style:use-optimal-column-width="false"/>
    </style:style>
    <style:style style:name="TableColumn842" style:family="table-column">
      <style:table-column-properties style:column-width="1.6131in" style:use-optimal-column-width="false"/>
    </style:style>
    <style:style style:name="TableColumn843" style:family="table-column">
      <style:table-column-properties style:column-width="1.5597in" style:use-optimal-column-width="false"/>
    </style:style>
    <style:style style:name="TableColumn844" style:family="table-column">
      <style:table-column-properties style:column-width="1.4041in" style:use-optimal-column-width="false"/>
    </style:style>
    <style:style style:name="Table839" style:family="table">
      <style:table-properties style:width="6.45in" fo:margin-left="-0.0069in" table:align="left"/>
    </style:style>
    <style:style style:name="TableRow845" style:family="table-row">
      <style:table-row-properties style:min-row-height="0.2652in" style:use-optimal-row-height="false" fo:keep-together="always"/>
    </style:style>
    <style:style style:name="TableCell846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84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850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5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line-height="115%"/>
    </style:style>
    <style:style style:name="P853" style:parent-style-name="Standard" style:family="paragraph">
      <style:paragraph-properties fo:line-height="115%"/>
    </style:style>
    <style:style style:name="P854" style:parent-style-name="Standard" style:family="paragraph">
      <style:paragraph-properties fo:line-height="115%"/>
    </style:style>
    <style:style style:name="TableCell855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line-height="115%"/>
    </style:style>
    <style:style style:name="TableCell857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line-height="115%"/>
    </style:style>
    <style:style style:name="P859" style:parent-style-name="Standard" style:family="paragraph">
      <style:paragraph-properties fo:line-height="115%"/>
    </style:style>
    <style:style style:name="TableRow860" style:family="table-row">
      <style:table-row-properties style:min-row-height="0.2652in" style:use-optimal-row-height="false" fo:keep-together="always"/>
    </style:style>
    <style:style style:name="TableCell86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2" style:parent-style-name="NormalnyWeb" style:family="paragraph">
      <style:paragraph-properties fo:margin-top="0in" fo:margin-bottom="0.1388in" fo:line-height="115%"/>
    </style:style>
    <style:style style:name="TableCell863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line-height="115%"/>
    </style:style>
    <style:style style:name="P865" style:parent-style-name="Standard" style:family="paragraph">
      <style:paragraph-properties fo:line-height="115%"/>
    </style:style>
    <style:style style:name="P866" style:parent-style-name="Standard" style:family="paragraph">
      <style:paragraph-properties fo:line-height="115%"/>
    </style:style>
    <style:style style:name="P867" style:parent-style-name="Standard" style:family="paragraph">
      <style:paragraph-properties fo:line-height="115%"/>
    </style:style>
    <style:style style:name="P868" style:parent-style-name="Standard" style:family="paragraph">
      <style:paragraph-properties fo:line-height="115%"/>
    </style:style>
    <style:style style:name="TableCell869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line-height="115%"/>
    </style:style>
    <style:style style:name="P871" style:parent-style-name="Standard" style:family="paragraph">
      <style:paragraph-properties fo:line-height="115%"/>
    </style:style>
    <style:style style:name="P872" style:parent-style-name="Standard" style:family="paragraph">
      <style:paragraph-properties fo:line-height="115%"/>
    </style:style>
    <style:style style:name="P873" style:parent-style-name="Standard" style:family="paragraph">
      <style:paragraph-properties fo:line-height="115%"/>
    </style:style>
    <style:style style:name="TableCell874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line-height="115%"/>
    </style:style>
    <style:style style:name="TableRow876" style:family="table-row">
      <style:table-row-properties style:min-row-height="0.25in" style:use-optimal-row-height="false" fo:keep-together="always"/>
    </style:style>
    <style:style style:name="TableCell877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8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881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882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P883" style:parent-style-name="NormalnyWeb" style:family="paragraph">
      <style:paragraph-properties fo:margin-top="0in" fo:margin-bottom="0.1388in" fo:line-height="115%"/>
      <style:text-properties style:language-asian="en" style:country-asian="US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line-height="115%"/>
    </style:style>
    <style:style style:name="P886" style:parent-style-name="Standard" style:family="paragraph">
      <style:paragraph-properties fo:line-height="115%"/>
    </style:style>
    <style:style style:name="P887" style:parent-style-name="Standard" style:family="paragraph">
      <style:paragraph-properties fo:line-height="115%"/>
    </style:style>
    <style:style style:name="P888" style:parent-style-name="Standard" style:family="paragraph">
      <style:paragraph-properties fo:line-height="115%"/>
    </style:style>
    <style:style style:name="P889" style:parent-style-name="Standard" style:family="paragraph">
      <style:paragraph-properties fo:line-height="115%"/>
    </style:style>
    <style:style style:name="P890" style:parent-style-name="Standard" style:family="paragraph">
      <style:paragraph-properties fo:line-height="115%"/>
    </style:style>
    <style:style style:name="P891" style:parent-style-name="Standard" style:family="paragraph">
      <style:paragraph-properties fo:line-height="115%"/>
    </style:style>
    <style:style style:name="P892" style:parent-style-name="Standard" style:family="paragraph">
      <style:paragraph-properties fo:line-height="115%"/>
    </style:style>
    <style:style style:name="P893" style:parent-style-name="Standard" style:family="paragraph">
      <style:paragraph-properties fo:line-height="115%"/>
    </style:style>
    <style:style style:name="P894" style:parent-style-name="Standard" style:family="paragraph">
      <style:paragraph-properties fo:line-height="115%"/>
    </style:style>
    <style:style style:name="P895" style:parent-style-name="Standard" style:family="paragraph">
      <style:paragraph-properties fo:line-height="115%"/>
    </style:style>
    <style:style style:name="P896" style:parent-style-name="Standard" style:family="paragraph">
      <style:paragraph-properties fo:line-height="115%"/>
    </style:style>
    <style:style style:name="TableCell89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line-height="115%"/>
    </style:style>
    <style:style style:name="P899" style:parent-style-name="Standard" style:family="paragraph">
      <style:paragraph-properties fo:text-align="justify" fo:line-height="115%"/>
      <style:text-properties fo:font-weight="bold" style:font-weight-asian="bold"/>
    </style:style>
    <style:style style:name="P900" style:parent-style-name="Standard" style:family="paragraph">
      <style:paragraph-properties fo:text-align="justify" fo:line-height="115%"/>
      <style:text-properties fo:font-weight="bold" style:font-weight-asian="bold"/>
    </style:style>
    <style:style style:name="P901" style:parent-style-name="Standard" style:family="paragraph">
      <style:paragraph-properties fo:text-align="justify" fo:line-height="115%"/>
      <style:text-properties fo:font-weight="bold" style:font-weight-asian="bold"/>
    </style:style>
    <style:style style:name="P902" style:parent-style-name="Standard" style:family="paragraph">
      <style:paragraph-properties fo:text-align="justify" fo:line-height="150%"/>
      <style:text-properties fo:font-weight="bold" style:font-weight-asian="bold"/>
    </style:style>
    <style:style style:name="P903" style:parent-style-name="Standard" style:family="paragraph">
      <style:paragraph-properties fo:text-align="justify" fo:line-height="150%"/>
    </style:style>
    <style:style style:name="P904" style:parent-style-name="Standard" style:family="paragraph">
      <style:paragraph-properties fo:text-align="justify" fo:line-height="150%"/>
    </style:style>
    <style:style style:name="P905" style:parent-style-name="Akapitzlistą" style:list-style-name="WWNum17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6" style:parent-style-name="Akapitzlistą" style:list-style-name="WWNum17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7" style:parent-style-name="Akapitzlistą" style:list-style-name="WWNum17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8" style:parent-style-name="Akapitzlistą" style:list-style-name="WWNum17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9" style:parent-style-name="Akapitzlistą" style:list-style-name="WWNum17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0" style:parent-style-name="Akapitzlistą" style:list-style-name="WWNum17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11" style:parent-style-name="Domyślnaczcionkaakapitu" style:family="text">
      <style:text-properties style:font-name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text:display="none" fo:font-size="12pt" style:font-size-asian="12pt" style:font-size-complex="12pt"/>
    </style:style>
    <style:style style:name="T913" style:parent-style-name="Domyślnaczcionkaakapitu" style:family="text"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text-align="justify" fo:line-height="150%"/>
    </style:style>
    <style:style style:name="P915" style:parent-style-name="Standard" style:family="paragraph">
      <style:paragraph-properties fo:text-align="justify" fo:line-height="150%"/>
    </style:style>
    <style:style style:name="P916" style:parent-style-name="Standard" style:family="paragraph">
      <style:paragraph-properties fo:line-height="150%"/>
    </style:style>
    <style:style style:name="P917" style:parent-style-name="Standard" style:family="paragraph">
      <style:paragraph-properties fo:line-height="150%"/>
    </style:style>
    <style:style style:name="P9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19" style:parent-style-name="Standard" style:family="paragraph">
      <style:paragraph-properties fo:line-height="150%"/>
    </style:style>
    <style:style style:name="P920" style:parent-style-name="Standard" style:family="paragraph">
      <style:paragraph-properties fo:line-height="150%"/>
    </style:style>
    <style:style style:name="P921" style:parent-style-name="Standard" style:family="paragraph">
      <style:paragraph-properties fo:line-height="150%"/>
    </style:style>
    <style:style style:name="P922" style:parent-style-name="Standard" style:family="paragraph">
      <style:paragraph-properties fo:line-height="150%"/>
    </style:style>
    <style:style style:name="P923" style:parent-style-name="Standard" style:family="paragraph">
      <style:paragraph-properties fo:line-height="115%"/>
    </style:style>
    <style:style style:name="P924" style:parent-style-name="Standard" style:family="paragraph">
      <style:paragraph-properties fo:line-height="115%"/>
    </style:style>
    <style:style style:name="P925" style:parent-style-name="Standard" style:family="paragraph">
      <style:paragraph-properties fo:line-height="115%"/>
    </style:style>
    <style:style style:name="P926" style:parent-style-name="Standard" style:family="paragraph">
      <style:paragraph-properties fo:line-height="115%"/>
    </style:style>
    <style:style style:name="P927" style:parent-style-name="Standard" style:family="paragraph">
      <style:paragraph-properties fo:line-height="115%"/>
    </style:style>
    <style:style style:name="P928" style:parent-style-name="Standard" style:family="paragraph">
      <style:paragraph-properties fo:line-height="115%"/>
    </style:style>
    <style:style style:name="P929" style:parent-style-name="Standard" style:family="paragraph">
      <style:paragraph-properties fo:line-height="115%"/>
    </style:style>
    <style:style style:name="P930" style:parent-style-name="Standard" style:family="paragraph">
      <style:paragraph-properties fo:line-height="115%"/>
    </style:style>
    <style:style style:name="P931" style:parent-style-name="Standard" style:family="paragraph">
      <style:paragraph-properties fo:line-height="115%"/>
    </style:style>
    <style:style style:name="P932" style:parent-style-name="Standard" style:family="paragraph">
      <style:paragraph-properties fo:line-height="115%"/>
    </style:style>
    <style:style style:name="P933" style:parent-style-name="Standard" style:family="paragraph">
      <style:paragraph-properties fo:line-height="115%"/>
    </style:style>
    <style:style style:name="P934" style:parent-style-name="Standard" style:family="paragraph">
      <style:paragraph-properties fo:line-height="115%"/>
    </style:style>
    <style:style style:name="P935" style:parent-style-name="Standard" style:family="paragraph">
      <style:paragraph-properties fo:line-height="115%"/>
    </style:style>
    <style:style style:name="P936" style:parent-style-name="Standard" style:family="paragraph">
      <style:paragraph-properties fo:line-height="115%"/>
    </style:style>
    <style:style style:name="P937" style:parent-style-name="Standard" style:family="paragraph">
      <style:paragraph-properties fo:line-height="115%"/>
    </style:style>
    <style:style style:name="P938" style:parent-style-name="Standard" style:family="paragraph">
      <style:paragraph-properties fo:line-height="115%"/>
    </style:style>
    <style:style style:name="P939" style:parent-style-name="Standard" style:family="paragraph">
      <style:paragraph-properties fo:line-height="115%"/>
    </style:style>
    <style:style style:name="P940" style:parent-style-name="Standard" style:family="paragraph">
      <style:paragraph-properties fo:line-height="115%"/>
    </style:style>
    <style:style style:name="P941" style:parent-style-name="Standard" style:family="paragraph">
      <style:paragraph-properties fo:line-height="115%"/>
    </style:style>
    <style:style style:name="P942" style:parent-style-name="Standard" style:family="paragraph">
      <style:paragraph-properties fo:line-height="115%"/>
    </style:style>
    <style:style style:name="P943" style:parent-style-name="Standard" style:family="paragraph">
      <style:paragraph-properties fo:line-height="115%"/>
    </style:style>
    <style:style style:name="P944" style:parent-style-name="Standard" style:family="paragraph">
      <style:paragraph-properties fo:line-height="115%"/>
    </style:style>
    <style:style style:name="P945" style:parent-style-name="Standard" style:family="paragraph">
      <style:paragraph-properties fo:line-height="115%"/>
    </style:style>
    <style:style style:name="P946" style:parent-style-name="Standard" style:family="paragraph">
      <style:paragraph-properties fo:line-height="115%"/>
    </style:style>
    <style:style style:name="P947" style:parent-style-name="Standard" style:family="paragraph">
      <style:paragraph-properties fo:line-height="115%"/>
    </style:style>
    <style:style style:name="P948" style:parent-style-name="Standard" style:family="paragraph">
      <style:paragraph-properties fo:line-height="115%"/>
    </style:style>
    <style:style style:name="P949" style:parent-style-name="Standard" style:family="paragraph">
      <style:paragraph-properties fo:line-height="115%"/>
    </style:style>
    <style:style style:name="P950" style:parent-style-name="Standard" style:family="paragraph">
      <style:paragraph-properties fo:line-height="115%"/>
    </style:style>
    <style:style style:name="P951" style:parent-style-name="Standard" style:family="paragraph">
      <style:paragraph-properties fo:line-height="115%"/>
    </style:style>
    <style:style style:name="P952" style:parent-style-name="Standard" style:family="paragraph">
      <style:paragraph-properties fo:line-height="115%"/>
    </style:style>
    <style:style style:name="P953" style:parent-style-name="Standard" style:family="paragraph">
      <style:paragraph-properties fo:line-height="115%"/>
    </style:style>
    <style:style style:name="P954" style:parent-style-name="Standard" style:family="paragraph">
      <style:paragraph-properties fo:line-height="115%"/>
    </style:style>
    <style:style style:name="P955" style:parent-style-name="Standard" style:family="paragraph">
      <style:paragraph-properties fo:line-height="115%"/>
    </style:style>
    <style:style style:name="P956" style:parent-style-name="Standard" style:family="paragraph">
      <style:paragraph-properties fo:line-height="115%"/>
    </style:style>
    <style:style style:name="P957" style:parent-style-name="Standard" style:family="paragraph">
      <style:paragraph-properties fo:line-height="115%"/>
    </style:style>
    <style:style style:name="P958" style:parent-style-name="Standard" style:family="paragraph">
      <style:paragraph-properties fo:line-height="115%"/>
    </style:style>
    <style:style style:name="P959" style:parent-style-name="Standard" style:family="paragraph">
      <style:paragraph-properties fo:line-height="115%"/>
    </style:style>
    <style:style style:name="P960" style:parent-style-name="Standard" style:family="paragraph">
      <style:paragraph-properties fo:line-height="115%"/>
    </style:style>
    <style:style style:name="P961" style:parent-style-name="Standard" style:family="paragraph">
      <style:paragraph-properties fo:line-height="115%"/>
    </style:style>
    <style:style style:name="P962" style:parent-style-name="Standard" style:family="paragraph">
      <style:paragraph-properties fo:line-height="115%"/>
    </style:style>
    <style:style style:name="P963" style:parent-style-name="Standard" style:family="paragraph">
      <style:paragraph-properties fo:line-height="115%"/>
    </style:style>
    <style:style style:name="P964" style:parent-style-name="Standard" style:family="paragraph">
      <style:paragraph-properties fo:line-height="115%"/>
    </style:style>
    <style:style style:name="P965" style:parent-style-name="Standard" style:family="paragraph">
      <style:paragraph-properties fo:line-height="115%"/>
    </style:style>
    <style:style style:name="P966" style:parent-style-name="Standard" style:family="paragraph">
      <style:paragraph-properties fo:line-height="115%"/>
    </style:style>
    <style:style style:name="P967" style:parent-style-name="Standard" style:family="paragraph">
      <style:paragraph-properties fo:line-height="115%"/>
    </style:style>
    <style:style style:name="P968" style:parent-style-name="Standard" style:family="paragraph">
      <style:paragraph-properties fo:line-height="115%"/>
    </style:style>
    <style:style style:name="P969" style:parent-style-name="Standard" style:family="paragraph">
      <style:paragraph-properties fo:line-height="115%"/>
    </style:style>
    <style:style style:name="P97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71" style:parent-style-name="Standard" style:family="paragraph">
      <style:paragraph-properties fo:line-height="115%"/>
    </style:style>
    <style:style style:name="P972" style:parent-style-name="Standard" style:family="paragraph">
      <style:paragraph-properties fo:line-height="150%"/>
    </style:style>
    <style:style style:name="P97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74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75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76" style:parent-style-name="Standard" style:family="paragraph">
      <style:paragraph-properties fo:line-height="150%"/>
    </style:style>
    <style:style style:name="P97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7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79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0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1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2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4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5" style:parent-style-name="Standard" style:family="paragraph">
      <style:paragraph-properties fo:line-height="150%"/>
    </style:style>
    <style:style style:name="P986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88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989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990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991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992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993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94" style:parent-style-name="Standard" style:family="paragraph">
      <style:paragraph-properties fo:line-height="150%"/>
    </style:style>
    <style:style style:name="P995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96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97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9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999" style:parent-style-name="Standard" style:family="paragraph">
      <style:paragraph-properties fo:line-height="150%"/>
    </style:style>
    <style:style style:name="P1000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001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002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003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004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005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006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007" style:parent-style-name="Textbodyindent" style:list-style-name="WWNum4" style:family="paragraph">
      <style:paragraph-properties fo:line-height="150%"/>
      <style:text-properties fo:font-size="12pt" style:font-size-asian="12pt"/>
    </style:style>
    <style:style style:name="P1008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009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010" style:parent-style-name="Textbodyindent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1011" style:parent-style-name="Textbodyindent" style:family="paragraph">
      <style:paragraph-properties fo:line-height="115%" fo:margin-left="0in">
        <style:tab-stops/>
      </style:paragraph-properties>
    </style:style>
  </office:automatic-styles>
  <office:body>
    <office:text text:use-soft-page-breaks="true">
      <text:p text:style-name="P1"/>
      <text:p text:style-name="P2">Szkolny program wychowawczo-profilaktyczny</text:p>
      <text:p text:style-name="P3">na rok 2023/2024</text:p>
      <text:p text:style-name="P4"/>
      <text:p text:style-name="P5">MOTTO:</text:p>
      <text:p text:style-name="P6"/>
      <text:p text:style-name="P7"><text:s text:c="46"/>„ Uczymy się nie dla szkoły , lecz dla życia”</text:p>
      <text:p text:style-name="P8"><text:s text:c="85"/>Seneka Młodszy</text:p>
      <text:p text:style-name="P9"/>
      <text:p text:style-name="P10"/>
      <text:p text:style-name="P11"/>
      <text:p text:style-name="P12"/>
      <text:p text:style-name="P13"/>
      <text:soft-page-break/>
      <text:p text:style-name="P14">Wstęp</text:p>
      <text:p text:style-name="P15"/>
      <text:p text:style-name="P16">Zespół Szkół Mundurowo-Technicznych w Ostrowie to szkoła o długoletniej tradycji i utrwalonej kulturze, w której określone wartości, normy i zachowania są kultywowane od lat. <text:s text:c="15"/>Od początku swego istnienia stara się pomagać młodzieży w rozwoju i kreowaniu postaw twórczych.</text:p>
      <text:p text:style-name="P17">Od wielu lat podejmowane są działania, aby proces edukacji i wychowania przebiegał harmonijnie i dostosowany był<text:s/>do bieżących wymagań prawa oświatowego.</text:p>
      <text:p text:style-name="P18">Program został opracowany w oparciu o główne wartości szkoły z uwzględnieniem potrzeb uczniów i ich rodziców. Misją szkoły jest zapewnienie uczniom możliwości wszechstronnego rozwoju intelektualnego i<text:s/>psychofizycznego. Wychowanie ich w duchu patriotyzmu, poszanowania tradycji regionalnej, narodowej i europejskiej oraz tolerancji, zrozumienia <text:s text:c="8"/>i szacunku dla innych ludzi. Szkoła pragnie przygotować uczniów do aktywnego życia kulturalnego, rodzinnego i społecznego. Ważne jest, aby uczniowie nauczyli się budować prawidłowe relacje międzyludzkie i przyjmować aktywną postawę wobec problemów współczesnego świata. Wizją szkoły jest wykształcić młodych ludzi tak, aby nie tylko odnaleźli się na rynku pracy, ale również swoją moralną, kulturalną i obywatelską postawą dawali przykład następnym pokoleniom.</text:p>
      <text:p text:style-name="P19"><text:span text:style-name="T20"><text:s text:c="3"/></text:span>Realizatorami przedstawionego programu są wszyscy nauczyciele i pedagog szkolny. <text:s text:c="3"/>Uczestnikami są wyżej wymienione osoby oraz uczniowie i ich rodzice.</text:p>
      <text:p text:style-name="P21">Zadania programu są podporządkowane celowi nadrzędnemu, jakim <text:s text:c="25"/>jest wszechstronny rozwój wychowanka w wymiarze emocjonalnym, społecznym, kulturalnym, moralnym, ekologicznym, zdrowotnym i intelektualnym. Szkoła, jako środowisko wychowawcze, ma za zadanie wspomagać uczniów w osiąganiu wyżej wymienionych obszarów, kształtować właściwe postawy, korygować deficyty, w celu optymalizacji osiągnięć edukacyjnych uczniów, oraz zapobiegać zagrożeniom poprzez odpowiednią profilaktykę.</text:p>
      <text:p text:style-name="P22">Mówiąc o<text:s/>profilaktyce mamy tu na myśli, profilaktykę uniwersalną- adresowaną <text:s text:c="18"/>do wszystkich uczniów, rodziców i nauczycieli; dotyczy rozpowszechnionych zagrożeń, <text:s text:c="5"/>np.: palenia papierosów, spożywania alkoholu; działania profilaktyczne mają na celu tworzyć wspierający klimat szkoły, który będzie sprzyjał zapobieganiu ryzykownym zachowaniom uczniów; profilaktykę selektywną- ukierunkowaną na grupy zwiększonego ryzyka, np.: uczniów pochodzących z rodzin z problemem alkoholowym; celem jest tworzenie warunków sprzyjających wycofaniu uczniów z zachowań ryzykownych; profilaktyka wskazującą- kierowaną do uczniów wysokiego ryzyka, obejmująca interwencję we współpracy <text:s text:c="17"/>ze specjalistami i zewnętrznymi instytucjami w celu udzielenia uczniom fachowej pomocy.</text:p>
      <text:p text:style-name="P23"><text:s text:c="5"/>Program wychowawczo-profilaktyczny szkoły tworzy spójną całość ze szkolnym zestawem programów nauczania i uwzględnia wymagania opisane w podstawie programowej. Szkolny program wychowawczo-profilaktyczny określa sposób realizacji celów kształcenia oraz zadań wychowawczych zawartych w podstawie programowej kształcenia ogólnego, uwzględniając<text:s/><text:soft-page-break/>kierunki i formy oddziaływań wychowawczych, których uzupełnieniem są działania profilaktyczne skierowane do uczniów, rodziców i nauczycieli.</text:p>
      <text:p text:style-name="P24"/>
      <text:p text:style-name="P25">Program Wychowawczo-Profilaktyczny został opracowany na podstawie diagnozy potrzeb i problemów występujących w środowisku szkolnym, z uwzględnieniem:</text:p>
      <text:p text:style-name="P26">1) wyników ewaluacji wewnętrznej;</text:p>
      <text:p text:style-name="P27">2) wyników nadzoru pedagogicznego sprawowanego przez dyrektora;</text:p>
      <text:p text:style-name="P28">3) ewaluacji Szkolnego Programu Wychowawczego - Profilaktycznego realizowanego w roku szkolnym 2022/2023;</text:p>
      <text:p text:style-name="P29">4) wniosków i analiz z pracy zespołów zadaniowych, zespołów przedmiotowych, zespołów wychowawczych Szkoły i Internatu;</text:p>
      <text:p text:style-name="P30">5) koncepcja funkcjonowania i rozwoju szkoły opracowana przez dyrektora;</text:p>
      <text:p text:style-name="P31">6) badania diagnostyczne przeprowadzone w roku szkolnym 2022/2023;</text:p>
      <text:p text:style-name="P32">7) uwagi, spostrzeżenia, wnioski nauczycieli, uczniów, rodziców.</text:p>
      <text:p text:style-name="P33"><text:s/>Podstawowym celem realizacji Szkolnego Programu Wychowawczo-Profilaktycznego jest wspieranie młodzieży w rozwoju oraz zapobieganie zachowaniom problemowym, ryzykownym</text:p>
      <text:p text:style-name="P34">Przeprowadzona diagnoza wskazuje na istnienie poniższych problemów dydaktyczno-wychowawczych:</text:p>
      <text:p text:style-name="P35"/>
      <text:list text:style-name="WWNum2">
        <text:list-item>
          <text:p text:style-name="P36">obniżona frekwencja uczniów</text:p>
        </text:list-item>
        <text:list-item>
          <text:p text:style-name="P37">trudności w opanowywaniu materiału szkolnego oraz obniżona motywacja do nauki,</text:p>
        </text:list-item>
        <text:list-item>
          <text:p text:style-name="P38">obniżona kultura osobista uczniów, w tym: agresja słowna, negatywne postawy, <text:s text:c="11"/>zachowania wobec rówieśników i dorosłych ,</text:p>
        </text:list-item>
        <text:list-item>
          <text:p text:style-name="P39">trudności interpersonalne, w tym: w komunikowaniu się, <text:s/>trudności w sferze emocjonalnej, w tym: w<text:s/>radzeniu sobie ze stresem i negatywnymi emocjami, niska samoocena,</text:p>
        </text:list-item>
        <text:list-item>
          <text:p text:style-name="P40">podejmowanie zachowań ryzykownych.</text:p>
        </text:list-item>
        <text:list-item>
          <text:p text:style-name="P41">presja rówieśnicza, niewłaściwe wybory\</text:p>
        </text:list-item>
        <text:list-item>
          <text:p text:style-name="P42">dość duża grupa uczniów z deficytami rozwojowymi ( zaburzenia rozwojowe, emocjonalne, dysleksja)</text:p>
        </text:list-item>
        <text:list-item>
          <text:p text:style-name="P43">używanie <text:s/>telefonów komórkowych na lekcjach</text:p>
        </text:list-item>
        <text:list-item>
          <text:p text:style-name="P44">Pojawia się problem agresji, występującej zazwyczaj w formie słownej w kontaktach bezpośrednich oraz w cyberprzestrzeni.</text:p>
        </text:list-item>
        <text:list-item>
          <text:p text:style-name="P45">Zagrożenia związane z piciem alkoholu, paleniem papierosów, zażywaniem substancji psychoaktywnych.</text:p>
        </text:list-item>
        <text:list-item>
          <text:p text:style-name="P46">Trudności w sferze poznawczej ( uwaga, pamięć)</text:p>
        </text:list-item>
        <text:list-item>
          <text:p text:style-name="P47">Niski poziom zasobów psychicznych, które niezbędne są do prawidłowego funkcjonowania w środowisku szkolnym i pozaszkolnym, tj. asertywność, poczucie wartości , samoocena.</text:p>
        </text:list-item>
      </text:list>
      <text:p text:style-name="P48"/>
      <text:p text:style-name="P49"><text:span text:style-name="T50">Przyczyny występujących problemów</text:span>:</text:p>
      <text:p text:style-name="P51">A. związane z samym uczniem:</text:p>
      <text:p text:style-name="P52"><text:s/>- niska wartość w mniemaniu ucznia wykształcenia;</text:p>
      <text:p text:style-name="P53"><text:s/>- decyzje życiowe podejmowane przez uczniów pełnoletnich mające negatywny wpływ na realizację obowiązku nauki,</text:p>
      <text:p text:style-name="P54"><text:s/>- brak motywacji do nauki,</text:p>
      <text:p text:style-name="P55">- brak umiejętności uczenia się,</text:p>
      <text:p text:style-name="P56">-<text:s/>niskie możliwości intelektualne,</text:p>
      <text:p text:style-name="P57"><text:s/>- brak pracy samokształceniowej.</text:p>
      <text:p text:style-name="P58">B. związane z rodziną ucznia:</text:p>
      <text:p text:style-name="P59"><text:s/>- niezaspokojenie podstawowych potrzeb psychicznych przez rodziców: miłości, bezpieczeństwa, akceptacji,</text:p>
      <text:p text:style-name="P60">- niska wartość w wychowaniu dziecka jego wszechstronnego rozwoju, w tym poszukiwanie i rozwój osobistych zainteresowań;</text:p>
      <text:p text:style-name="P61"><text:s/>- zbyt wysokie wymagania wobec dziecka mogą być przyczyną nieobecności na zajęciach,</text:p>
      <text:p text:style-name="P62">- wyjazdy rodziców w celach zarobkowych za granicę,</text:p>
      <text:p text:style-name="P63"><text:s/>- problemy rodzinne, negatywne wzorce<text:s/>postępowania,</text:p>
      <text:list text:style-name="LFO34" text:continue-numbering="true">
        <text:list-item>
          <text:p text:style-name="P64">pozorne zainteresowanie rodziców frekwencją i postępami dziecka.</text:p>
        </text:list-item>
        <text:list-item>
          <text:p text:style-name="P65">brak wsparcia motywacyjnego w środowisku rodzinnym</text:p>
        </text:list-item>
      </text:list>
      <text:p text:style-name="P66">C. związane ze szkołą:</text:p>
      <text:p text:style-name="P67">- brak systematyczności i konsekwencji w poprawie ocen,</text:p>
      <text:soft-page-break/>
      <text:p text:style-name="P68">- trudność radzenia sobie z konfliktami pojawiającymi się w społeczności klasowej nieumiejętność wyrażania emocji, spłycenie znaczenia słów skutkująca małą wrażliwością moralną, estetyczną i społeczna,</text:p>
      <text:p text:style-name="P69">- zaległości w nauce, sięgające wcześniejszych etapów kształcenia,</text:p>
      <text:p text:style-name="P70"><text:s/>- bezrefleksyjne i bezkrytyczne korzystanie z urządzeń technologicznych i technologii informacyjno-komunikacyjnej,</text:p>
      <text:p text:style-name="P71">- niedojrzałość emocjonalna i społeczna uczniów utrudnia sprostowanie wymaganiom szkolnym, zwłaszcza w klasach pierwszych i drugich.</text:p>
      <text:p text:style-name="P72"/>
      <text:p text:style-name="P73">Podstawowe zasady realizacji Szkolnego Programu Wychowawczo-Profilaktycznego obejmują:</text:p>
      <text:p text:style-name="P74"><text:s/>1) powszechną znajomość założeń programu – przez uczniów, rodziców i wszystkich pracowników szkoły;</text:p>
      <text:p text:style-name="P75"><text:s/>2) zaangażowanie wszystkich podmiotów szkolnej społeczności i współpracę w realizacji zadań określonych w programie;</text:p>
      <text:p text:style-name="P76">3) respektowanie praw wszystkich członków szkolnej społeczności oraz kompetencji organów szkoły (Dyrektor, Rada Rodziców, Samorząd Uczniowski); <text:s/></text:p>
      <text:p text:style-name="P77">4) współdziałanie ze środowiskiem zewnętrznym szkoły (np. udział organizacji i stowarzyszeń wspierających działalność wychowawczą i profilaktyczną szkoły),</text:p>
      <text:p text:style-name="P78">5) współodpowiedzialność za efekty realizacji programu;</text:p>
      <text:p text:style-name="P79"/>
      <text:p text:style-name="P80"/>
      <text:p text:style-name="P81">Podstawa prawna:</text:p>
      <text:list text:style-name="WWNum31">
        <text:list-item>
          <text:p text:style-name="P82"><text:bookmark-start text:name="Bookmark"/><text:span text:style-name="T83">Konstytucja<text:s/></text:span><text:span text:style-name="T84">Rzeczypospolitej Polskiej z 2 kwietnia 1997 r. (Dz.U. z 1997 r. nr 78, poz. 483 ze zm.).</text:span></text:p>
        </text:list-item>
        <text:list-item>
          <text:p text:style-name="P85">Konwencja o<text:s/>Prawach Dziecka, przyjęta przez Zgromadzenie Ogólne Narodów Zjednoczonych z 20 listopada 1989 r. (Dz.U. z 1991 r. nr 120, poz. 526).</text:p>
        </text:list-item>
        <text:list-item>
          <text:p text:style-name="P86">Ustawa z 26 stycznia 1982 r. – Karta Nauczyciela (tekst jedn.: Dz.U. z 2019 r. poz. 2215 ze zm.).</text:p>
        </text:list-item>
        <text:list-item>
          <text:p text:style-name="P87">Ustawa z 7 września 1991<text:s/>r. o systemie oświaty (tekst jedn.: Dz.U. z 2020 r. poz. 1327 ze zm.).</text:p>
        </text:list-item>
        <text:list-item>
          <text:p text:style-name="P88">Ustawa z 14 grudnia 2016 r. – Prawo oświatowe (tekst jedn.: Dz.U. z 2021 r. poz. 1082).</text:p>
        </text:list-item>
        <text:list-item>
          <text:p text:style-name="P89">Ustawa z 26 października 1982r. o wychowaniu w trzeźwości i przeciwdziałaniu alkoholizmowi (tekst<text:s/>jedn. Dz.U. z 2016 r. poz. 487 ze zm.).</text:p>
        </text:list-item>
        <text:list-item>
          <text:p text:style-name="P90">Ustawa z 29 lipca 2005r. o przeciwdziałaniu narkomanii (tekst jedn.: Dz.U. z 2019 r. poz. 852 ze zm.).</text:p>
        </text:list-item>
        <text:list-item>
          <text:p text:style-name="P91">Ustawa z 9 listopada 1995r. o ochronie zdrowia przed następstwami używania tytoniu i wyrobów tytoniowych (tekst<text:s/>jedn.: Dz.U. z 2018 r. poz. 1446 ze zm.).</text:p>
        </text:list-item>
        <text:list-item>
          <text:p text:style-name="P92">Rozporządzenie Ministra Edukacji Narodowej z 18 sierpnia 2015 r. w sprawie zakresu i form prowadzenia w szkołach i placówkach systemu oświaty działalności wychowawczej, edukacyjnej, informacyjnej i profilaktycznej<text:s/>w celu przeciwdziałania narkomanii (Dz.U. z 2020 r. poz. 1449).</text:p>
        </text:list-item>
        <text:list-item>
          <text:p text:style-name="P93"><text:span text:style-name="T94">Podstawowe kierunki realizacji polityki oświatowej państwa w roku szkolnym 2021/2022</text:span><text:bookmark-end text:name="Bookmark"/></text:p>
        </text:list-item>
      </text:list>
      <text:p text:style-name="P95">Ponadto wykorzystano:</text:p>
      <text:list text:style-name="WWNum31" text:continue-numbering="true">
        <text:list-item>
          <text:p text:style-name="P96">Raport Instytutu Profilaktyki Zintegrowanej „Jak wspierać uczniów po roku epidemii? Wyzwania i rekomendacje dla wychowania, profilaktyki i zdrowia psychicznego” – sporządzony na zlecenie MEiN (oparty na wynikach badań wśród uczniów, rodziców, nauczycieli w okresie kwiecień 2020 – styczeń 2021).</text:p>
        </text:list-item>
      </text:list>
      <text:p text:style-name="P97"/>
      <text:p text:style-name="P98"/>
      <text:p text:style-name="P99">Zadania szkolnego programu wychowawczo- profilaktycznego:</text:p>
      <text:p text:style-name="P100"/>
      <text:list text:style-name="WWNum3">
        <text:list-item>
          <text:p text:style-name="P101">podwyższenie frekwencji uczniów oraz zmniejszenie liczby osób spóźniających się na lekcje</text:p>
        </text:list-item>
        <text:list-item>
          <text:p text:style-name="P102">motywowanie uczniów do nauki</text:p>
        </text:list-item>
        <text:list-item>
          <text:p text:style-name="P103">kształtowanie w uczniach właściwych postaw moralnych, zapobieganie przemocy i agresji słownej</text:p>
        </text:list-item>
        <text:list-item>
          <text:p text:style-name="P104">podejmowanie działań sprzyjających bezpieczeństwu młodzieży</text:p>
        </text:list-item>
        <text:list-item>
          <text:p text:style-name="P105">wspieranie młodzieży, ich rodziców i nauczycieli w rozwiązywaniu problemów osobistych i szkolnych</text:p>
        </text:list-item>
        <text:list-item>
          <text:p text:style-name="P106">organizowanie przedsięwzięć wspierających uczniów w rozwoju psychospołecznym</text:p>
        </text:list-item>
        <text:list-item>
          <text:p text:style-name="P107">prowadzenie wczesnej interwencji wobec<text:s/>młodzieży z grupy ryzyka</text:p>
        </text:list-item>
        <text:list-item>
          <text:p text:style-name="P108">podejmowanie współpracy z instytucjami wspierającymi szkołę w realizowaniu profilaktyki</text:p>
        </text:list-item>
        <text:list-item>
          <text:p text:style-name="P109">doskonalenie kadry pedagogicznej pod kątem realizacji programu profilaktyki</text:p>
        </text:list-item>
        <text:list-item>
          <text:p text:style-name="P110">zachęcanie uczniów do aktywnego udziału w akcjach charytatywnych</text:p>
        </text:list-item>
        <text:list-item>
          <text:p text:style-name="P111"><text:s/>dostarczenie uczniom wiedzy o ich odpowiedzialności za podejmowane działania i zachowania , uczenie się bycia asertywnym,</text:p>
        </text:list-item>
        <text:list-item>
          <text:p text:style-name="P112">organizowanie apeli oraz czynny udział uczniów w obchodach świąt narodowych</text:p>
        </text:list-item>
        <text:list-item>
          <text:p text:style-name="P113">uczenie młodzieży empatii i kształtowanie postawy tolerancji dla wszelkiej odmienności</text:p>
        </text:list-item>
        <text:list-item>
          <text:p text:style-name="P114">budowanie właściwej samooceny uczniów</text:p>
        </text:list-item>
        <text:list-item>
          <text:p text:style-name="P115">uczenie kultury bycia, współpracy i pozytywnego stosunku do drugiego człowieka i otoczenia w którym żyjemy,</text:p>
        </text:list-item>
        <text:list-item>
          <text:p text:style-name="P116">edukacja na temat zdrowia, konsekwencji przyjmowania środków<text:s/>psychoaktywnych ,</text:p>
        </text:list-item>
        <text:list-item>
          <text:p text:style-name="P117">kształtowanie umiejętności zarządzania czasem wolnym, odpowiedzialnego korzystania z mediów społecznych,</text:p>
        </text:list-item>
        <text:list-item>
          <text:p text:style-name="P118">organizowanie i zachęcanie uczniów do udziału w kołach zainteresowań oraz zajęciach edukacyjno-wyrównawczych , rozwijanie kreatywności,</text:p>
        </text:list-item>
        <text:list-item>
          <text:p text:style-name="P119">dostosowanie wymagań edukacyjnych do możliwości psychofizycznych uczniów</text:p>
        </text:list-item>
        <text:list-item>
          <text:p text:style-name="P120">rozwijanie wśród młodzieży kompetencji czytelniczych i informatycznych</text:p>
        </text:list-item>
        <text:list-item>
          <text:p text:style-name="P121">zachęcanie do aktywności fizycznej poprzez różne inicjatywy i działania</text:p>
        </text:list-item>
        <text:list-item>
          <text:p text:style-name="P122">psychoedukacja nt. zdrowia psychicznego i stresu</text:p>
        </text:list-item>
        <text:list-item>
          <text:p text:style-name="P123">organizowanie zajęć i warsztatów nt. zasobów psychicznych</text:p>
        </text:list-item>
        <text:list-item>
          <text:p text:style-name="P124">wspomaganie procesu kształcenia zawodowego w służbach mundurowych</text:p>
        </text:list-item>
        <text:list-item>
          <text:p text:style-name="P125">kształtowanie umiejętności cyfrowych uczniów i nauczycieli w tym wykorzystanie zasobów sieci do efektywnej nauki</text:p>
        </text:list-item>
        <text:list-item>
          <text:p text:style-name="P126">doskonalenie kompetencji dyrektora oraz nauczycieli w zakresie oraz sposobie oceniania wewnątrzszkolnego</text:p>
        </text:list-item>
        <text:list-item>
          <text:p text:style-name="P127">diagnozowanie potrzeb rozwojowych młodzieży</text:p>
        </text:list-item>
        <text:list-item>
          <text:p text:style-name="P128">wspieranie wychowawczej roli rodziny w zakresie dostosowanym do indywidualnych potrzeb ucznia</text:p>
        </text:list-item>
      </text:list>
      <text:p text:style-name="P129"/>
      <text:p text:style-name="P130">Sposoby<text:s/>realizacji zadań:</text:p>
      <text:p text:style-name="P131"/>
      <text:p text:style-name="P132">1. Dyżury pełnione przez <text:s/>nauczycieli podczas przerw międzylekcyjnych.</text:p>
      <text:p text:style-name="P133">2. Pełnienie dyżurów przez pracowników obsługi przy głównym wejściu do szkoły.</text:p>
      <text:soft-page-break/>
      <text:p text:style-name="P134">3. Zapoznanie uczniów z obowiązującymi regulaminami, przepisami dot. bhp</text:p>
      <text:p text:style-name="P135"><text:s text:c="4"/>i ochrony<text:s text:c="2"/>przeciwpożarowej,</text:p>
      <text:p text:style-name="P136">4. Pogadanki, dyskusje, dramy z wykorzystaniem odpowiedniej literatury, <text:s/>filmów video</text:p>
      <text:p text:style-name="P137"><text:s text:c="5"/>i artykułów prasowych na lekcjach wychowawczych.</text:p>
      <text:p text:style-name="P138">5. Porady udzielane przez pedagoga szkolnego podczas indywidualnych rozmów</text:p>
      <text:p text:style-name="P139"><text:s text:c="4"/>z uczniami..</text:p>
      <text:p text:style-name="P140">6.<text:s/>Udział młodzieży szkolnej w zajęciach profilaktycznych, prelekcjach filmowych,</text:p>
      <text:p text:style-name="P141"><text:s text:c="4"/>spektaklach <text:s/>teatralnych.</text:p>
      <text:p text:style-name="P142">7. Uczestnictwo młodzieży w prelekcjach prowadzonych przez psychologa</text:p>
      <text:p text:style-name="P143"><text:s text:c="4"/>z Poradni Psychologiczno- Pedagogicznej, przedstawicieli Policji i innych</text:p>
      <text:p text:style-name="P144"><text:s text:c="4"/>instytucji.</text:p>
      <text:p text:style-name="P145">8. Udział rodziców w spotkaniach prowadzonych przez psychologa</text:p>
      <text:p text:style-name="P146"><text:s text:c="4"/>z <text:s/>Poradni Psychologiczno-Pedagogicznej, przedstawicieli Policji i innych</text:p>
      <text:p text:style-name="P147"><text:s text:c="4"/>instytucji <text:s/>zajmujących się tematyką w zakresie:</text:p>
      <text:list text:style-name="WWNum4">
        <text:list-item>
          <text:p text:style-name="P148">zagrożenia młodzieży narkomanią, alkoholizmem i nikotynizmem</text:p>
        </text:list-item>
        <text:list-item>
          <text:p text:style-name="P149">znajomości rodzajów dostępnych na rynku narkotyków,</text:p>
        </text:list-item>
        <text:list-item>
          <text:p text:style-name="P150">rozpoznawania u młodzieży objawów świadczących o zażywaniu narkotyków,</text:p>
        </text:list-item>
        <text:list-item>
          <text:p text:style-name="P151">poznania nałogów wśród młodzieży, telefon, internet,</text:p>
        </text:list-item>
        <text:list-item>
          <text:p text:style-name="P152">możliwości podejmowanych działań profilaktycznych,</text:p>
        </text:list-item>
      </text:list>
      <text:p text:style-name="P153">9. Indywidualna pomoc pedagoga</text:p>
      <text:p text:style-name="P154">10.Obserwacja uczniów i reagowanie.</text:p>
      <text:p text:style-name="P155">11. Pomoc psychologiczno-pedagogiczna dla uczniów i rodziców.</text:p>
      <text:p text:style-name="P156">12. Współpraca szkoły z Policją, Stowarzyszeniem Pomocy Arka Noego, <text:s/>Fundacją Magnificat, Sanepidem, Ośrodkami <text:s/>terapeutycznymi i<text:s/>odwykowymi , Ośrodkami Zdrowia.</text:p>
      <text:p text:style-name="P157">13. Ankietowanie uczniów i rodziców w celu zdiagnozowania aktualnego stanu</text:p>
      <text:p text:style-name="P158"><text:s text:c="4"/>zagrożenia młodzieży.</text:p>
      <text:p text:style-name="P159">14. Udział nauczycieli w szkoleniach prowadzonych przez psychologów z <text:s/>Poradni</text:p>
      <text:p text:style-name="P160"><text:s text:c="4"/>Psychologiczno-Pedagogicznej, przedstawicieli Policji i innych instytucji <text:s/></text:p>
      <text:p text:style-name="P161"><text:s text:c="5"/>zajmujących się tematyką w zakresie:</text:p>
      <text:list text:style-name="WWNum4" text:continue-numbering="true">
        <text:list-item>
          <text:p text:style-name="P162">rozpoznawania u uczniów objawów świadczących o zażywaniu narkotyków,</text:p>
        </text:list-item>
        <text:list-item>
          <text:p text:style-name="P163">poznania przyczyn nałogów wśród młodzieży,</text:p>
        </text:list-item>
        <text:list-item>
          <text:p text:style-name="P164">możliwości podejmowanych działań profilaktycznych i<text:s/>terapeutycznych</text:p>
        </text:list-item>
      </text:list>
      <text:p text:style-name="P165">15. <text:s/>Indywidualna pomoc pedagoga szkolnego.</text:p>
      <text:list text:style-name="WWNum4" text:continue-numbering="true">
        <text:list-item>
          <text:p text:style-name="P166">indywidualne rozmowy,</text:p>
        </text:list-item>
        <text:list-item>
          <text:p text:style-name="P167">korzystanie z biblioteczki pedagoga,</text:p>
        </text:list-item>
      </text:list>
      <text:p text:style-name="P168"><text:s text:c="4"/>- <text:s text:c="4"/>pomoc w rozpoznawaniu zagrożeń</text:p>
      <text:p text:style-name="P169"><text:s text:c="4"/>- <text:s text:c="4"/>informacyjna gazetka pedagoga, prowadzenie zajęć warsztatowych.</text:p>
      <text:list text:style-name="LFO38" text:continue-numbering="true">
        <text:list-item>
          <text:p text:style-name="P170">Indywidualna pomoc psychologa szkolnego</text:p>
        </text:list-item>
      </text:list>
      <text:p text:style-name="P171"><text:s text:c="4"/>- indywidualne rozmowy</text:p>
      <text:p text:style-name="P172"><text:s text:c="4"/>- indywidualne zajęcia doskonalące umiejętności emocjonalno- społeczne</text:p>
      <text:p text:style-name="P173"><text:s text:c="4"/>- sporządzenie planów motywacyjnych</text:p>
      <text:list text:style-name="LFO38" text:continue-numbering="true">
        <text:list-item>
          <text:p text:style-name="P174">Współpraca specjalistów tj. pedagoga, pedagoga specjalnego oraz psychologa na rzecz uczniów, nauczycieli i rodziców</text:p>
        </text:list-item>
        <text:list-item>
          <text:p text:style-name="P175">Przeprowadzenie warsztatów dot. promocji zdrowia psychicznego.</text:p>
        </text:list-item>
        <text:list-item>
          <text:p text:style-name="P176">Profilaktyka uzależnien prowadzona przez specjalistów:</text:p>
        </text:list-item>
      </text:list>
      <text:p text:style-name="P177"><text:s text:c="4"/>- udział nauczycieli w szkoleniach z zakresu uzależnień ( narkomania, alkoholizm, uzależnienie od nikotyny, uzależnienia behawioralne)</text:p>
      <text:p text:style-name="P178"><text:s text:c="4"/>- prelekcje dla uczniów na temat szkodliwości nałogów</text:p>
      <text:p text:style-name="P179"><text:s text:c="4"/>-warsztaty asertywności dla młodzieży</text:p>
      <text:list text:style-name="LFO38" text:continue-numbering="true">
        <text:list-item>
          <text:p text:style-name="P180">Indywidualna pomoc pedagoga specjalnego</text:p>
        </text:list-item>
      </text:list>
      <text:p text:style-name="P181"><text:s text:c="4"/>- wsparcie uczniów z orzeczeniami o kształceniu specjalnym</text:p>
      <text:p text:style-name="P182"><text:s text:c="4"/>- wspomaganie rodziców<text:s/>oraz nauczycieli w procesie kształcenia uczniów ze specjalnymi potrzebami</text:p>
      <text:p text:style-name="P183"/>
      <text:p text:style-name="P184"/>
      <text:p text:style-name="P185">I. Misja szkoły</text:p>
      <text:p text:style-name="P186"><text:tab/></text:p>
      <text:p text:style-name="P187"><text:tab/></text:p>
      <text:p text:style-name="P188"><text:s text:c="4"/>Misją szkoły jest kształcenie i wychowanie w duchu wartości chrześcijańskich i poczuciu odpowiedzialności, miłości ojczyzny oraz poszanowania dla polskiego<text:s/>dziedzictwa kulturowego w tym tradycji polskiej wsi. Szkoła zapewnia pomoc we wszechstronnym rozwoju uczniów w wymiarze intelektualnym, psychicznym i społecznym, zapewnia pomoc psychologiczną i pedagogiczną uczniom. Pomaga w odkrywaniu i rozwijaniu talentów oraz uzdolnień. Misją szkoły jest uczenie wzajemnego szacunku i uczciwości jako postawy życia w społeczeństwie i w państwie, w duchu przekazu dziedzictwa kulturowego , kształtowania postaw patriotycznych, a także budowanie pozytywnego obrazu szkoły poprzez kultywowanie i tworzenie jej tradycji. Misją szkoły jest także przeciwdziałanie pojawianiu się zachowań<text:s/><text:soft-page-break/>ryzykownych, kształtowanie postawy odpowiedzialności za siebie i innych oraz troska o bezpieczeństwo uczniów, nauczycieli i rodziców.</text:p>
      <text:p text:style-name="P189">Wizja szkoły</text:p>
      <text:p text:style-name="P190"><text:tab/>Zmiany zachodzące we współczesnym świecie, wywołane rozwojem technologii informacyjno-komunikacyjnych, mają zasadniczy wpływ na zadania i rolę szkoły.</text:p>
      <text:p text:style-name="P191"><text:tab/>Szkoła przestaje być wyłącznym źródłem informacji i wiedzy. Uczeń korzystając z Internetu i multimediów z<text:s/>łatwością zdobywa informacje, które dawniej przekazywał nauczyciel.</text:p>
      <text:p text:style-name="P192"><text:tab/>Nauczyciel XXI wieku nie może poprzestać jedynie na przekazywaniu uczniom wiedzy, lecz musi pomóc im w organizowaniu procesu samodzielnego uczenia się i przygotować do uczenia się przez<text:s/>całe życie. Nauczyciel zarządza procesem uczenia się i rozwoju uczniów stosując różne sposoby wspierania i motywowania uczniów do zdobywania wiedzy i kształtowania umiejętności. Nauczyciel ocenia postępy ucznia, daje mu informację zwrotną, która pomaga dalej się uczyć, zachęca do wysiłku i pokonywania trudności.</text:p>
      <text:p text:style-name="P193"><text:s/>W szkole powinien panować klimat sprzyjający rzetelnej nauce i pracy. Wzajemne relacje należy opierać na kulturze osobistej, szacunku, życzliwości, zaufaniu, a sprawy trudne i konfliktowe rozwiązywać na drodze dialogu i negocjacji.</text:p>
      <text:p text:style-name="P194">Projekt „ Cyber mundurówka” do którego przystąpiła szkoła w ubiegłym roku szkolnym 2022/2023 otwiera nowe możliwości zarówno dla uczniów , jak i dla nauczycieli- każda pracownia wyposażona jest w tablicę multimedialną,<text:s/>a w sali informatycznej znaleźć można niezbędne do pracy laptopy. Jest to odpowiedź na zmiany zachodzące we współczesnym świecie , który nieustannie się rozwija i stawia na technologię informacyjno- komunikacyjną. Szczegółowe szkolenia związane z tym projektem pozwolą nauczycielom usprawnić lekcje, a także uwzględnić bezpieczne poruszanie się w sieci. Co więcej nauczyciel, jako przewodnik będzie mógł nauczyć krytycyzmu odnośnie informacji w sieci, a także zaprosić do współpracy ze sztuczną inteligencją.</text:p>
      <text:p text:style-name="P195"/>
      <text:p text:style-name="P196">II. Sylwetka absolwenta</text:p>
      <text:p text:style-name="P197"/>
      <text:soft-page-break/>
      <text:p text:style-name="P198">Dążeniem szkoły <text:s/>jest przygotowanie uczniów do efektywnego funkcjonowania w życiu społecznym oraz podejmowania samodzielnych decyzji w poczuciu odpowiedzialności za własny rozwój.</text:p>
      <text:p text:style-name="P199">Uczeń kończący szkołę, posiada następujące cechy:</text:p>
      <text:p text:style-name="P200"/>
      <text:list text:style-name="WWNum6">
        <text:list-item>
          <text:p text:style-name="P201">kieruje się w codziennym życiu zasadami etyki i moralności,</text:p>
        </text:list-item>
        <text:list-item>
          <text:p text:style-name="P202">jest patriotą</text:p>
        </text:list-item>
        <text:list-item>
          <text:p text:style-name="P203">zna i stosuje zasady dobrych obyczajów i kultury bycia,</text:p>
        </text:list-item>
        <text:list-item>
          <text:p text:style-name="P204">szanuje siebie i innych,</text:p>
        </text:list-item>
        <text:list-item>
          <text:p text:style-name="P205"><text:span text:style-name="T206">jest odpowiedzialny</text:span></text:p>
        </text:list-item>
        <text:list-item>
          <text:p text:style-name="P207">zna historię i kulturę własnego narodu i regionu oraz tradycje szkoły, przestrzega zasad bezpieczeństwa i higieny życia,</text:p>
        </text:list-item>
        <text:list-item>
          <text:p text:style-name="P208">zna i rozumie zasady współżycia społecznego,</text:p>
        </text:list-item>
        <text:list-item>
          <text:p text:style-name="P209">jest tolerancyjny,</text:p>
        </text:list-item>
        <text:list-item>
          <text:p text:style-name="P210">korzysta z różnych źródeł wiedzy i informacji, świadomie i odpowiedzialnie korzysta z narzędzi technologii informatycznej,</text:p>
        </text:list-item>
        <text:list-item>
          <text:p text:style-name="P211">jest ambitny,</text:p>
        </text:list-item>
        <text:list-item>
          <text:p text:style-name="P212">jest kreatywny,</text:p>
        </text:list-item>
        <text:list-item>
          <text:p text:style-name="P213">jest odważny,</text:p>
        </text:list-item>
        <text:list-item>
          <text:p text:style-name="P214">ma poczucie własnej wartości</text:p>
        </text:list-item>
        <text:list-item>
          <text:p text:style-name="P215">jest samodzielny,</text:p>
        </text:list-item>
        <text:list-item>
          <text:p text:style-name="P216">posiada wiedzę na temat współczesnych zagrożeń społecznych i cywilizacyjnych, podejmuje odpowiedzialne decyzje w trosce o bezpieczeństwo własne i innych,</text:p>
        </text:list-item>
        <text:list-item>
          <text:p text:style-name="P217">szanuje potrzeby innych i jest chętny do niesienia pomocy,</text:p>
        </text:list-item>
        <text:list-item>
          <text:p text:style-name="P218">jest odporny na niepowodzenia,</text:p>
        </text:list-item>
        <text:list-item>
          <text:p text:style-name="P219">czerpie wiedzę z niepowodzeń , jest wytrwały,</text:p>
        </text:list-item>
        <text:list-item>
          <text:p text:style-name="P220">integruje się z rówieśnikami i prawidłowo funkcjonuje w zespole,</text:p>
        </text:list-item>
        <text:list-item>
          <text:p text:style-name="P221">inne (ważne z perspektywy przyjętych wartości oraz celów wychowawczych</text:p>
        </text:list-item>
      </text:list>
      <text:p text:style-name="P222">i profilaktycznych<text:s/>szkoły).</text:p>
      <text:soft-page-break/>
      <text:p text:style-name="P223">III. Cele ogólne</text:p>
      <text:p text:style-name="P224"/>
      <text:p text:style-name="P225">Działalność wychowawcza w szkole i placówce polega na prowadzeniu działań z zakresu promocji zdrowia oraz wspomaganiu ucznia i wychowanka w jego rozwoju ukierunkowanym na osiągnięcie pełnej dojrzałości w sferze:</text:p>
      <text:p text:style-name="P226"/>
      <text:list text:style-name="WWNum7">
        <text:list-item text:start-value="1">
          <text:p text:style-name="P227"><text:span text:style-name="T228">fizycznej</text:span><text:span text:style-name="T229"><text:s/>– ukie</text:span><text:span text:style-name="T230">runkowanej na zdobycie przez ucznia i wychowanka wiedzy , umiejętności pozwalających na prowadzenie zdrowego stylu życia i podejmowania zachowań prozdrowotnych</text:span></text:p>
        </text:list-item>
        <text:list-item>
          <text:p text:style-name="P231"><text:span text:style-name="T232">psychicznej</text:span><text:span text:style-name="T233"><text:s/>– ukierunkowanej na zbudowanie równowagi i harmonii psychicznej, osiągnięcie właściw</text:span><text:span text:style-name="T234">ego stosunku do świata, poczucia siły, chęci do życia i witalności, ukształtowanie postaw sprzyjających rozwijaniu własnego potencjału, kształtowanie środowiska sprzyjającego rozwojowi uczniów, zdrowiu i dobrej kondycji psychicznej, poszerzanie kompetencji</text:span><text:span text:style-name="T235"><text:s/>i świadomości znaczenia wsparcia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236"><text:span text:style-name="T237">społecznej</text:span><text:span text:style-name="T238"><text:s/>– ukierunkowanej na kształtowanie post</text:span><text:span text:style-name="T239">awy otwartości w życiu społecznym, opartej na umiejętności samodzielnej analizy wzorów i norm społecznych oraz dokonywania wyborów, a także doskonaleniu umiejętności wypełniania ról społecznych, kreowanie postaw pro społecznych w sytuacji kryzysowej (np. e</text:span><text:span text:style-name="T240">pidemia COVID-19,</text:span></text:p>
        </text:list-item>
        <text:list-item>
          <text:p text:style-name="P241"><text:span text:style-name="T242">aksjologicznej</text:span><text:span text:style-name="T243"><text:s/>– ukierunkowanej na zdobycie konstruktywnego i stabilnego systemu wartości, w tym docenienie znaczenia zdrowia oraz poczucia sensu istnienia, rozwijanie poczucia odpowiedzialności społecznej w sytuacjach kryzysowych zagraża</text:span><text:span text:style-name="T244">jących całemu społeczeństwu (np. rozprzestrzenianie się epidemii COVID-19).</text:span></text:p>
        </text:list-item>
      </text:list>
      <text:p text:style-name="P245">Działalność wychowawcza obejmuje w szczególności:</text:p>
      <text:list text:style-name="WWNum8">
        <text:list-item text:start-value="1">
          <text:p text:style-name="P246">współdziałanie całej społeczności szkoły na rzecz kształtowania u uczniów wiedzy, umiejętności i postaw określonych w sylwetce absolwenta,</text:p>
        </text:list-item>
        <text:list-item>
          <text:p text:style-name="P247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24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249">wzmacnianie wśród uczniów i wychowanków więzi ze szkołą oraz społecznością lokalną,</text:p>
        </text:list-item>
        <text:list-item>
          <text:p text:style-name="P250">kształtowanie przyjaznego klimatu w szkole lub placówce, budowanie prawidłowych relacji rówieśniczych oraz relacji uczniów i nauczycieli, wychowanków</text:p>
        </text:list-item>
      </text:list>
      <text:soft-page-break/>
      <text:p text:style-name="P251"><text:s/>i wychowawców, a także nauczycieli, wychowawców i rodziców lub opiekunów,</text:p>
      <text:p text:style-name="P252">w tym wzmacnianie więzi z rówieśnikami oraz nauczycielami i wychowawcami,</text:p>
      <text:list text:style-name="WWNum8" text:continue-numbering="true">
        <text:list-item>
          <text:p text:style-name="P253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254">wzmacnianie<text:s/>kompetencji wychowawczych nauczycieli i wychowawców oraz rodziców lub opiekunów,</text:p>
        </text:list-item>
        <text:list-item>
          <text:p text:style-name="P255">kształtowanie u uczniów postaw prospołecznych, w tym poprzez możliwość udziału</text:p>
        </text:list-item>
      </text:list>
      <text:p text:style-name="P256"><text:s/>w działaniach z zakresu wolontariatu, sprzyjających aktywnemu uczestnictwu uczniów w życiu<text:s/>społecznym,</text:p>
      <text:list text:style-name="WWNum8" text:continue-numbering="true">
        <text:list-item>
          <text:p text:style-name="P257">przygotowanie uczniów do aktywnego uczestnictwa w kulturze i sztuce narodowej</text:p>
        </text:list-item>
      </text:list>
      <text:p text:style-name="P258">i światowej,</text:p>
      <text:list text:style-name="WWNum8" text:continue-numbering="true">
        <text:list-item>
          <text:p text:style-name="P259">wspieranie edukacji rówieśniczej i programów rówieśniczych mających na celu modelowanie postaw prozdrowotnych i prospołecznych.</text:p>
        </text:list-item>
        <text:list-item>
          <text:p text:style-name="P260">Otoczenie opieką uczniów<text:s/>z zaburzeniami rozwojowymi poprzez wykonanie specjalistycznych ćwiczeń, zapewnienie odpowiedniego miejsca w sali lekcyjnej, kierowanie uczniów do poradni specjalistycznych oraz respektowanie i realizowanie ich zaleceń.</text:p>
        </text:list-item>
        <text:list-item>
          <text:p text:style-name="P261">wykształcenie u uczniów, nauczycieli<text:s/>i rodziców postrzegania sytuacji kryzysowych jako szansy na „zmianę” mogącą przynieść trwałe wartości, np. umiejętność zapobiegania bezradności będącej początkiem pogorszenia kondycji psychicznej człowieka i jej negatywnych skutków</text:p>
        </text:list-item>
        <text:list-item>
          <text:p text:style-name="P262"><text:span text:style-name="T263"> </text:span><text:span text:style-name="T264">wspierają uczniów – c</text:span><text:span text:style-name="T265">udzoziemców w pokonywaniu trudności związanych z</text:span><text:span text:style-name="T266"> </text:span><text:span text:style-name="T267"><text:line-break/></text:span><text:span text:style-name="T268">wcześniejszym kształceniem za granicą oraz różnicami kulturowymi, w tym</text:span><text:span text:style-name="T269"> </text:span><text:span text:style-name="T270"><text:line-break/></text:span><text:span text:style-name="T271">uczniów z Ukrainy w szczególności z powodu sytuacji kryzysowej, w jakiej</text:span><text:span text:style-name="T272"> </text:span><text:span text:style-name="T273"><text:line-break/></text:span><text:span text:style-name="T274">znaleźlisię<text:s/></text:span><text:span text:style-name="T275"><text:line-break/></text:span></text:p>
        </text:list-item>
        <text:list-item>
          <text:p text:style-name="P276"><text:span text:style-name="T277">Działalność edukacyjna w szkole polega na sta</text:span><text:span text:style-name="T278">łym poszerzaniu i ugruntowywaniu wiedzy<text:s/></text:span>i<text:span text:style-name="T279"><text:s/>umiejętności u uczniów i wychowanków, ich rodziców lub opiekunów, nauczycieli</text:span></text:p>
        </text:list-item>
      </text:list>
      <text:p text:style-name="P280">i wychowawców z zakresu promocji zdrowia i zdrowego stylu życia.</text:p>
      <text:p text:style-name="P281"/>
      <text:p text:style-name="P282">Działalność edukacyjna obejmuje w szczególności:</text:p>
      <text:p text:style-name="P283"/>
      <text:list text:style-name="WWNum9">
        <text:list-item text:start-value="1">
          <text:p text:style-name="P284">poszerzenie wiedzy<text:s/>rodziców lub opiekunów, nauczycieli i wychowawców na temat prawidłowości rozwoju i zaburzeń zdrowia psychicznego młodzieży, rozpoznawania wczesnych objawów używania środków odurzających, substancji psychotropowych,<text:s/><text:soft-page-break/>środków zastępczych, nowych substancji psychoaktywnych, a także suplementów diet i leków w celach innych niż medyczne oraz postępowania w tego typu przypadkach,</text:p>
        </text:list-item>
        <text:list-item>
          <text:p text:style-name="P285">rozwijanie i wzmacnianie umiejętności psychologicznych i społecznych uczniów,</text:p>
        </text:list-item>
        <text:list-item>
          <text:p text:style-name="P286">kształtowanie u uczniów umiejętności życiowych, w szczególności samokontroli, radzenia sobie ze stresem, rozpoznawania i wyrażania własnych emocji,</text:p>
        </text:list-item>
        <text:list-item>
          <text:p text:style-name="P287"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288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289">organizowanie spotkań z zakresu profilaktyki używania środków odurzających, substancji psychotropowych, środków zastępczych i nowych substancji psychoaktywnych, norm rozwojowych i zaburzeń zdrowia psychicznego z Policją oraz innymi organizacjami rządowymi i pozarządowymi.</text:p>
        </text:list-item>
        <text:list-item>
          <text:p text:style-name="P290">doskonalenie i samodoskonalenie kompetencji nauczycieli i wychowawców w zakresie <text:s/>sytuacji kryzysowych.</text:p>
        </text:list-item>
      </text:list>
      <text:p text:style-name="P291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<text:s/>substancji psychoaktywnych skierowanych do uczniów oraz ich rodziców lub opiekunów, a także nauczycieli oraz innych pracowników szkoły.</text:p>
      <text:p text:style-name="P292"/>
      <text:p text:style-name="P293">Działalność informacyjna obejmuje w szczególności:</text:p>
      <text:p text:style-name="P294"/>
      <text:list text:style-name="WWNum19">
        <text:list-item text:start-value="1">
          <text:p text:style-name="P295"><text:span text:style-name="T296">dostarczenie aktualnych informacji nauczycielom, wychowawcom i<text:s/></text:span><text:span text:style-name="T297">rodzicom lub opiekunom na temat skutecznych sposobów prowadzenia działań wychowawczych i profilaktycznych związanych z przeciwdziałaniem używaniu środków odurzających, substancji psychotropowych, środków zastępczych, nowych substancji psychoaktywnych i inn</text:span><text:span text:style-name="T298">ych zagrożeń cywilizacyjnych, a także działań podejmowanych na rzecz kompensowania negatywnych skutków przedłużającej się epidemii,</text:span></text:p>
        </text:list-item>
        <text:list-item>
          <text:p text:style-name="P299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300"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301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302">informowanie uczniów i wychowanków oraz ich rodziców lub opiekunów o obowiązujących procedurach postępowania nauczycieli i wychowawców oraz o metodach współpracy szkół i placówek z Policją w sytuacjach<text:s/>zagrożenia narkomanią.</text:p>
        </text:list-item>
      </text:list>
      <text:p text:style-name="P303">Działalność profilaktyczna w szkole polega na realizowaniu działań z zakresu profilaktyki uniwersalnej, selektywnej i wskazującej.</text:p>
      <text:p text:style-name="P304"/>
      <text:p text:style-name="P305">Działalność profilaktyczna obejmuje:</text:p>
      <text:p text:style-name="P306"/>
      <text:list text:style-name="WWNum20">
        <text:list-item text:start-value="1">
          <text:p text:style-name="P307">wspieranie wszystkich uczniów i wychowanków w prawidłowym<text:s/>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308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309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310">wspieranie uczniów i wychowanków, u których rozpoznano objawy depresji lub obniżenia kondycji psychicznej, a także prowadzenie działań profilaktycznych wobec wszystkich uczniów szkoły.</text:p>
        </text:list-item>
      </text:list>
      <text:p text:style-name="P311"/>
      <text:p text:style-name="P312">Działania te obejmują w szczególności:</text:p>
      <text:p text:style-name="P313"/>
      <text:list text:style-name="WWNum21">
        <text:list-item text:start-value="1">
          <text:p text:style-name="P314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315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316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317">poszerzenie kompetencji osób oddziałujących na uczniów (nauczycieli, rodziców, wychowawców, specjalistów) w zakresie wczesnego rozpoznawania objawów depresji, <text:s/></text:p>
        </text:list-item>
        <text:list-item>
          <text:p text:style-name="P318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319">włączanie, w razie potrzeby, w indywidualny program edukacyjno-terapeutyczny, o którym mowa w art. 127 ust. 3 ustawy Prawo oświatowe, działań z zakresu przeciwdziałania używaniu środków odurzających, substancji psychotropowych, środków zastępczych, nowych<text:s/>substancji psychoaktywnych.</text:p>
        </text:list-item>
      </text:list>
      <text:p text:style-name="P320"/>
      <text:p text:style-name="P321">W bieżącym roku szkolnym najważniejsze działania w pracy wychowawczej są ukierunkowane na:</text:p>
      <text:list text:style-name="WWNum10">
        <text:list-item>
          <text:p text:style-name="P322">wspomaganie rozwoju ucznia w sferze emocjonalnej, społecznej i twórczej,</text:p>
        </text:list-item>
        <text:list-item>
          <text:p text:style-name="P323">wzbudzanie poczucia przynależności do grupy,</text:p>
        </text:list-item>
        <text:list-item>
          <text:p text:style-name="P324">odbudowanie i<text:s/>umacnianie u uczniów prawidłowego funkcjonowania w grupie społecznej w szkole, klasie (reintegracja),</text:p>
        </text:list-item>
        <text:list-item>
          <text:p text:style-name="P325">rozbudzanie poczucia własnej wartości, wiary we własne siły i możliwości,</text:p>
        </text:list-item>
        <text:list-item>
          <text:p text:style-name="P326">budowanie poczucia tożsamości regionalnej i narodowej,</text:p>
        </text:list-item>
        <text:list-item>
          <text:p text:style-name="P327">przeciwdziałanie przemocy, agresji i uzależnieniom,</text:p>
        </text:list-item>
        <text:list-item>
          <text:p text:style-name="P328">przeciwdziałanie pojawianiu się zachowań ryzykownych,</text:p>
        </text:list-item>
        <text:list-item>
          <text:p text:style-name="P329">troska o szeroko pojęte bezpieczeństwo podopiecznych, nauczycieli i rodziców.</text:p>
        </text:list-item>
        <text:list-item>
          <text:p text:style-name="P330">Doskonalenie kompetencji nauczycieli do pracy z uczniami z zagranicy, w szczególności z Ukrainy,<text:s/>adekwatnie do zaistniałych potrzeb.</text:p>
        </text:list-item>
      </text:list>
      <text:p text:style-name="P331"/>
      <text:p text:style-name="P332">Zadania profilaktyczne programu to:</text:p>
      <text:p text:style-name="P333"/>
      <text:list text:style-name="WWNum22">
        <text:list-item>
          <text:p text:style-name="P334">zapoznanie z normami zachowania obowiązującymi w szkole,</text:p>
        </text:list-item>
        <text:list-item>
          <text:p text:style-name="P335">znajomość zasad ruchu drogowego – bezpieczeństwo w drodze do szkoły,</text:p>
        </text:list-item>
        <text:list-item>
          <text:p text:style-name="P336">promowanie zdrowego stylu życia,</text:p>
        </text:list-item>
        <text:list-item>
          <text:p text:style-name="P337">kształtowanie nawyków<text:s/>prozdrowotnych,</text:p>
        </text:list-item>
        <text:list-item>
          <text:p text:style-name="P338">rozpoznawanie sytuacji i zachowań ryzykownych, w tym korzystanie ze środków psychoaktywnych (lekarstw bez wskazań lekarskich, papierosów, alkoholu i narkotyków),</text:p>
        </text:list-item>
        <text:list-item>
          <text:p text:style-name="P339">eliminowanie z życia szkolnego agresji i przemocy rówieśniczej,</text:p>
        </text:list-item>
        <text:list-item>
          <text:p text:style-name="P340">niebezpieczeństwa związane z nadużywaniem komputera, Internetu, telefonów komórkowych i telewizji,</text:p>
        </text:list-item>
        <text:list-item>
          <text:p text:style-name="P341">wzmacnianie poczucia własnej wartości uczniów, podkreślanie pozytywnych doświadczeń życiowych, pomagających młodym ludziom ukształtować pozytywną tożsamość,</text:p>
        </text:list-item>
        <text:list-item>
          <text:p text:style-name="P342">uczenie sposobów wyrażania własnych emocji i radzenia sobie ze stresem</text:p>
        </text:list-item>
        <text:list-item>
          <text:p text:style-name="P343">uczenie dbałości o zdrowie psychiczne oraz wzmacnianie poczucia oparcia w najbliższym środowisku (rodzina, nauczyciele, specjaliści) w sytuacjach trudnych.</text:p>
        </text:list-item>
      </text:list>
      <text:p text:style-name="P344"/>
      <text:p text:style-name="P345"/>
      <text:p text:style-name="P346">IV. Struktura oddziaływań wychowawczych</text:p>
      <text:p text:style-name="P347"/>
      <text:p text:style-name="P348">Dyrektor szkoły:</text:p>
      <text:p text:style-name="P349"/>
      <text:list text:style-name="WWNum11">
        <text:list-item>
          <text:p text:style-name="P350">stwarza warunki dla realizacji procesu wychowawczego w szkole,</text:p>
        </text:list-item>
        <text:list-item>
          <text:p text:style-name="P351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352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353">stwarza warunki do działania w szkole lub placówce: wolontariuszy, stowarzyszeń i innych organizacji, w szczególności organizacji harcerskich, których celem statutowym jest działalność wychowawcza lub rozszerzanie i wzbogacanie form działalności<text:s/>dydaktycznej, wychowawczej, opiekuńczej i innowacyjnej szkoły,</text:p>
        </text:list-item>
        <text:list-item>
          <text:p text:style-name="P354">współpracuje z zespołem wychowawców, pedagogiem, psychologiem szkolnym, oraz Samorządem Uczniowskim, wspomaga nauczycieli w realizacji zadań,</text:p>
        </text:list-item>
        <text:list-item>
          <text:p text:style-name="P355">czuwa nad realizowaniem przez uczniów obowiązku<text:s/>szkolnego,</text:p>
        </text:list-item>
        <text:list-item>
          <text:p text:style-name="P356">nadzoruje zgodność działania szkoły ze statutem, w tym dba o przestrzeganie zasad oceniania, praw uczniów, kompetencji organów szkoły,</text:p>
        </text:list-item>
        <text:list-item>
          <text:p text:style-name="P357">motywuje nauczycieli i specjalistów do opracowania modelu wsparcia i pomocy uczniom przeżywającym trudności psychiczne,</text:p>
        </text:list-item>
        <text:list-item>
          <text:p text:style-name="P358">stwarza warunki do poszukiwania optymalnych rozwiązań w zakresie budowania systemu działań wspierających kondycję psychiczną uczniów,</text:p>
        </text:list-item>
        <text:list-item>
          <text:p text:style-name="P359">inspiruje wszystkie grupy społeczności szkolnej do budowania dobrych wzajemnych relacji w środowisku szkolnym, jako czynnika zwiększającego <text:s/>skuteczność i efektywność udzielanego wsparcia,</text:p>
        </text:list-item>
        <text:list-item>
          <text:p text:style-name="P360">stwarza warunki do przestrzegania w szkole „Wytycznych MEiN, MZ i GIS” obowiązujących w okresie pandemii, zapewnia równowagę pomiędzy wymaganiami reżimu sanitarnego a działaniami<text:s/>chroniącymi zdrowie psychiczne uczniów</text:p>
        </text:list-item>
        <text:list-item>
          <text:p text:style-name="P361">dostosowuje ofertę zajęć pozalekcyjnych do oczekiwań uczniów w celu stworzenia warunków do realizacji pasji, udziału z zajęciach sportowych, kontaktu z przyrodą, a także kontaktu bezpośredniego uczniów ze sobą, z zachowaniem zasad sanitarnych,</text:p>
        </text:list-item>
        <text:list-item>
          <text:p text:style-name="P362"><text:span text:style-name="T363">dokonuje analizy obciążeń nauczycieli, wychowawców i pedagogów czynnościami formalnymi (np. <text:s/>prowadzeniem dokumentacji uzupełniającej, sprawozdań), w miarę możliwości redukuje ich ilość, analizuje dotychczasowe procedury i regul</text:span><text:span text:style-name="T364">aminy, aby odciążyć kadrę na rzecz tworzenia warunków do nawiązywania indywidualnych relacji z uczniami i klasami</text:span></text:p>
        </text:list-item>
        <text:list-item>
          <text:p text:style-name="P365">czuwa nad wykorzystaniem lekcji wychowawczych do budowania systemu wsparcia psychicznego uczniów</text:p>
        </text:list-item>
        <text:list-item>
          <text:p text:style-name="P366">czuwa nad intensyfikowaniem współpracy nauczycieli i wychowawców z pedagogiem, psychologiem szkolnym oraz pracownikami poradni psychologiczno-pedagogicznych w celu szybkiego i skutecznego reagowania na zaobserwowane problemy uczniów,</text:p>
        </text:list-item>
        <text:list-item>
          <text:p text:style-name="P367">czuwa nad wykonywaniem zadań <text:s/>przez specjalistów szkoły – pedagog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368">inicjuje utworzenie systemu wsparcia nauczycieli, wychowawców, innych psychologów czy pedagogów, którym trudno jest wspierać uczniów z uwagi na to, że sami przeżywają stan silnego przygnębienia epidemią,<text:s/>przemęczenia lub przechodzą inny kryzys psychiczny</text:p>
        </text:list-item>
        <text:list-item>
          <text:p text:style-name="P369">nadzoruje realizację Szkolnego Programu Wychowawczo-Profilaktycznego.</text:p>
        </text:list-item>
      </text:list>
      <text:p text:style-name="P370">Rada pedagogiczna:</text:p>
      <text:list text:style-name="WWNum24">
        <text:list-item>
          <text:p text:style-name="P371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372">dostosowuje wymagania związane z realizacją podstawy programowej do zmniejszonej efektywności kształcenia wynikającej z osłabionej kondycji psychicznej uczniów oraz niższej efektywności zdalnego nauczania</text:p>
        </text:list-item>
        <text:list-item>
          <text:p text:style-name="P373">dokonuje wyboru programów profilaktycznych wspierających uczniów psychicznie i uczących umiejętności radzenia sobie z wyzwaniami czasu epidemii oraz adaptacji do zmieniających się warunków nauki,</text:p>
        </text:list-item>
        <text:list-item>
          <text:p text:style-name="P374">opracowuje projekt programu wychowawczo-profilaktycznego i uchwala go w porozumieniu z Radą rodziców,</text:p>
        </text:list-item>
        <text:list-item>
          <text:p text:style-name="P375">opracowuje i zatwierdza dokumenty i procedury postępowania nauczycieli w sytuacjach zagrożenia młodzieży demoralizacją<text:s/>i przestępczością, a także depresją,</text:p>
        </text:list-item>
      </text:list>
      <text:list text:style-name="WWNum23">
        <text:list-item>
          <text:p text:style-name="P376">uczestniczy w realizacji Szkolnego Programu Wychowawczo-Profilaktycznego,</text:p>
        </text:list-item>
        <text:list-item>
          <text:p text:style-name="P377">uczestniczy w ewaluacji Szkolnego Programu Wychowawczo-Profilaktycznego.</text:p>
        </text:list-item>
      </text:list>
      <text:p text:style-name="P378"/>
      <text:soft-page-break/>
      <text:p text:style-name="P379">Nauczyciele:</text:p>
      <text:p text:style-name="P380"/>
      <text:list text:style-name="WWNum25">
        <text:list-item>
          <text:p text:style-name="P381">współpracują z wychowawcami klas, innymi nauczycielami,<text:s/>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382">reagują na obecność w szkole osób obcych, które swoim zachowaniem stwarzają zagrożenie dla ucznia,</text:p>
        </text:list-item>
        <text:list-item>
          <text:p text:style-name="P383">reagują na przejawy depresji, agresji, niedostosowania społecznego i uzależnień uczniów,</text:p>
        </text:list-item>
        <text:list-item>
          <text:p text:style-name="P384"><text:span text:style-name="T385">przestrzegają obowiązujących w szkole procedur postępowania w sytuacjach</text:span><text:span text:style-name="T386"><text:s/></text:span><text:span text:style-name="T387">zagrożenia młodzieży demoralizacją i przestępczością, a także depres</text:span><text:span text:style-name="T388">ją i innymi negatywnymi skutkami epidemii COVID-19,</text:span></text:p>
        </text:list-item>
        <text:list-item>
          <text:p text:style-name="P389">udzielają uczniom pomocy w przezwyciężaniu niepowodzeń szkolnych, skutków długotrwałej izolacji społecznej, ograniczeń i nieprzewidywalnych zmian związanych z epidemią COVID-19,</text:p>
        </text:list-item>
        <text:list-item>
          <text:p text:style-name="P390">zapewniają atmosferę współpracy, zaufania, otwartości, wzajemnego wspomagania,</text:p>
        </text:list-item>
        <text:list-item>
          <text:p text:style-name="P391">kształcą i wychowują dzieci w duchu patriotyzmu i demokracji,</text:p>
        </text:list-item>
        <text:list-item>
          <text:p text:style-name="P392">rozmawiają z uczniami i rodzicami o zachowaniu i frekwencji oraz postępach w nauce na swoich zajęciach,</text:p>
        </text:list-item>
        <text:list-item>
          <text:p text:style-name="P393">wspierają zainteresowania, pasje i rozwój osobowy ucznia,</text:p>
        </text:list-item>
      </text:list>
      <text:p text:style-name="P394">Wychowawcy klas:</text:p>
      <text:list text:style-name="WWNum26">
        <text:list-item>
          <text:p text:style-name="P395">diagnozują sytuację wychowawczą w klasie, zapewniają atmosferę współpracy, zaufania, otwartości, wzajemnego wspomagania,</text:p>
        </text:list-item>
        <text:list-item>
          <text:p text:style-name="P396">rozpoznają potrzeby uczniów w zakresie ochrony zdrowia psychicznego, w tym zagrożenia wynikające<text:s/>z długotrwałej izolacji społecznej w okresie epidemii COVID-19,</text:p>
        </text:list-item>
        <text:list-item>
          <text:p text:style-name="P397"><text:span text:style-name="T398">rozpoznają indywidualne potrzeby rozwojowe uczniów,</text:span><text:span text:style-name="T399"><text:s/></text:span><text:span text:style-name="T400">w tym czynników chroniących i czynników ryzyka, ze szczególnym uwzględnieniem zagrożeń związanych z używaniem substancji psychotropowych, śr</text:span><text:span text:style-name="T401">odków zastępczych oraz nowych substancji psychoaktywnych,</text:span></text:p>
        </text:list-item>
        <text:list-item>
          <text:p text:style-name="P402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03">przygotowują sprawozdanie z realizacji planu pracy wychowawczej i wnioski do dalszej pracy,</text:p>
        </text:list-item>
        <text:list-item>
          <text:p text:style-name="P404">zapoznają uczniów swoich klas i ich rodziców z prawem wewnątrzszkolnym i obowiązującymi zwyczajami, tradycjami szkoły,</text:p>
        </text:list-item>
        <text:list-item>
          <text:p text:style-name="P405">są członkami zespołu wychowawców i wykonują zadania zlecone przez przewodniczącego zespołu,</text:p>
        </text:list-item>
        <text:list-item>
          <text:p text:style-name="P406">oceniają zachowanie uczniów swojej klasy, zgodnie z obowiązującymi w szkole procedurami - uwzględniają trudności w funkcjonowaniu uczniów w szkole wynikające z długotrwałego trwania w stanie epidemii COVID-19,</text:p>
        </text:list-item>
        <text:list-item>
          <text:p text:style-name="P407">współpracują z innymi nauczycielami uczącymi w klasie, rodzicami uczniów, pedagogiem szkolnym oraz specjalistami pracującymi z uczniami o specjalnych potrzebach,</text:p>
        </text:list-item>
        <text:list-item>
          <text:p text:style-name="P408">wspierają uczniów potrzebujących pomocy, znajdujących się w trudnej sytuacji,</text:p>
        </text:list-item>
        <text:list-item>
          <text:p text:style-name="P409">rozpoznają oczekiwania swoich uczniów i ich rodziców,</text:p>
        </text:list-item>
        <text:list-item>
          <text:p text:style-name="P410">dbają o dobre relacje uczniów w klasie, utrzymywanie kontaktów rówieśniczych, rozwijanie wzajemnej pomocy i współpracy grupowej,</text:p>
        </text:list-item>
      </text:list>
      <text:list text:style-name="WWNum27">
        <text:list-item>
          <text:p text:style-name="P411">podejmują działania profilaktyczne w celu przeciwdziałania niewłaściwym zachowaniom podopiecznych,</text:p>
        </text:list-item>
        <text:list-item>
          <text:p text:style-name="P412">współpracują z sądem, policją, innymi osobami i instytucjami działającymi na rzecz dzieci i młodzieży,</text:p>
        </text:list-item>
        <text:list-item>
          <text:p text:style-name="P413">podejmują działania w zakresie poszerzania własnych kompetencji wychowawczych.</text:p>
        </text:list-item>
      </text:list>
      <text:p text:style-name="P414"/>
      <text:p text:style-name="P415">Zespół wychowawców:</text:p>
      <text:list text:style-name="WWNum27" text:continue-numbering="true">
        <text:list-item>
          <text:p text:style-name="P416"><text:span text:style-name="T417">opracowuje projekty procedur postępowania w sytuacjach</text:span><text:span text:style-name="T418"><text:s/></text:span><text:span text:style-name="T419">zagrożenia młodzieży demoralizacją i przestępczością, zasad współpracy z instytucjami i osobami działającymi na rzecz uczniów,</text:span><text:span text:style-name="T420"><text:s/>propozycje modyfikacji<text:s/></text:span><text:span text:style-name="T421">zasady usprawiedliwiania nieobe</text:span><text:span text:style-name="T422">cności, karania, nagradzania, wystawiania ocen zachowania i innych,</text:span></text:p>
        </text:list-item>
        <text:list-item>
          <text:p text:style-name="P423">analizuje i rozwiązuje bieżące problemy wychowawcze, promuje metodę pozytywnego dyscyplinowania uczniów,</text:p>
        </text:list-item>
        <text:list-item>
          <text:p text:style-name="P424">ustala potrzeby w zakresie doskonalenia umiejętności wychowawczych nauczycieli, w<text:s/>tym rozpoczynających pracę w roli wychowawcy,</text:p>
        </text:list-item>
        <text:list-item>
          <text:p text:style-name="P425">przygotowuje analizy i sprawozdania w zakresie działalności wychowawczej i profilaktycznej szkoły,</text:p>
        </text:list-item>
        <text:list-item>
          <text:p text:style-name="P426">uczestniczy w poszukiwaniu nowych rozwiązań na rzecz budowania szkolnego systemu ochrony zdrowia psychicznego uczniów,</text:p>
        </text:list-item>
        <text:list-item>
          <text:p text:style-name="P427">inne, wynikające ze specyfiki potrzeb szkoły.</text:p>
        </text:list-item>
      </text:list>
      <text:p text:style-name="P428">Pedagog szkolny/psycholog:</text:p>
      <text:list text:style-name="WWNum28">
        <text:list-item>
          <text:p text:style-name="P429">diagnozuje środowisko wychowawcze, w tym stan kondycji psychicznej uczniów,</text:p>
        </text:list-item>
        <text:list-item>
          <text:p text:style-name="P430">uczestniczy w poszukiwaniu nowych rozwiązań na rzecz budowania szkolnego systemu ochrony zdrowia psychicznego uczniów,</text:p>
        </text:list-item>
        <text:list-item>
          <text:p text:style-name="P431">zapewnia uczniom pomoc psychologiczną w odpowiednich formach,</text:p>
        </text:list-item>
        <text:list-item>
          <text:p text:style-name="P432">współpracuje z rodzicami uczniów potrzebującymi szczególnej troski wychowawczej lub stałej opieki, wsparcia psychologicznego,</text:p>
        </text:list-item>
        <text:list-item>
          <text:p text:style-name="P433">zabiega o różne formy pomocy wychowawczej i materialnej dla uczniów,</text:p>
        </text:list-item>
        <text:list-item>
          <text:p text:style-name="P434">współpracuje z rodzicami w zakresie działań wychowawczych i profilaktycznych, udziela pomocy psychologiczno-pedagogicznej rodzicom uczniów,</text:p>
        </text:list-item>
        <text:list-item>
          <text:p text:style-name="P435">współpracuje z placówkami wspierającymi proces dydaktyczno-wychowawczy szkoły i poszerzającymi<text:s/>zakres działań o charakterze profilaktycznym, w tym z poradnią psychologiczno-pedagogiczną,</text:p>
        </text:list-item>
        <text:list-item>
          <text:p text:style-name="P436">wpiera nauczycieli, wychowawców, inne osoby pracujące z uczniami w identyfikacji problemów uczniów, w tym wczesnych objawów depresji, a także w udzielaniu im<text:s/>wsparcia,</text:p>
        </text:list-item>
      </text:list>
      <text:list text:style-name="WWNum23" text:continue-numbering="true">
        <text:list-item>
          <text:p text:style-name="P437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438">aktywnie włącza się do bezpośredniej pracy profilaktycznej<text:s/>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439">wspiera nauczycieli, wychowawców, innych psychologów czy pedagogów, którym trudno jest wspierać uczniów w związku z tym, że sami przeżywają stan silnego przygnębienia epidemią, przemęczenia lub przechodzą inny kryzys psychiczny</text:p>
        </text:list-item>
        <text:list-item>
          <text:p text:style-name="P440">promuje budowanie dobrych, wzajemnych relacji pomiędzy wszystkimi grupami społeczności szkolnej, jako czynnika zwiększającego <text:s/>skuteczność i efektywność udzielanego wsparcia.</text:p>
        </text:list-item>
      </text:list>
      <text:p text:style-name="P441">Rodzice:</text:p>
      <text:list text:style-name="WWNum29">
        <text:list-item>
          <text:p text:style-name="P442"><text:span text:style-name="T443">współtworzą Szkolny Program Wychowawczo-Profilaktyczny</text:span><text:span text:style-name="T444">,</text:span></text:p>
        </text:list-item>
        <text:list-item>
          <text:p text:style-name="P445">uczestniczą w diagnozowaniu pracy wychowawczej szkoły,</text:p>
        </text:list-item>
        <text:list-item>
          <text:p text:style-name="P446">uczestniczą w poszukiwaniu nowych rozwiązań na rzecz budowania szkolnego systemu ochrony zdrowia psychicznego uczniów,</text:p>
        </text:list-item>
        <text:list-item>
          <text:p text:style-name="P447">uczestniczą w wywiadówkach organizowanych przez szkołę,</text:p>
        </text:list-item>
        <text:list-item>
          <text:p text:style-name="P448">zasięgają informacji na temat swoich dzieci w szkole,</text:p>
        </text:list-item>
        <text:list-item>
          <text:p text:style-name="P449">współpracują z wychowawcą klasy i innymi nauczycielami uczącymi<text:s/>w klasie,</text:p>
        </text:list-item>
        <text:list-item>
          <text:p text:style-name="P450">dbają o właściwą formę spędzania czasu wolnego przez uczniów,</text:p>
        </text:list-item>
        <text:list-item>
          <text:p text:style-name="P451">Rada Rodziców ‒ uchwala w porozumieniu z Radą Pedagogiczną Szkolny Program Wychowawczo-Profilaktyczny.</text:p>
        </text:list-item>
      </text:list>
      <text:p text:style-name="P452"/>
      <text:p text:style-name="P453"><text:span text:style-name="T454">Samorząd uczniowski</text:span><text:span text:style-name="T455">:</text:span></text:p>
      <text:list text:style-name="WWNum30">
        <text:list-item>
          <text:p text:style-name="P456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457">uczestniczy w diagnozowaniu sytuacji wychowawczej szkoły,</text:p>
        </text:list-item>
        <text:list-item>
          <text:p text:style-name="P458">uczestniczy w poszukiwaniu nowych rozwiązań<text:s/>na rzecz budowania szkolnego systemu ochrony zdrowia psychicznego uczniów,</text:p>
        </text:list-item>
        <text:list-item>
          <text:p text:style-name="P459">współpracuje z Zespołem Wychowawców i Radą Pedagogiczną,</text:p>
        </text:list-item>
        <text:list-item>
          <text:p text:style-name="P460">prowadzi akcje pomocy dla potrzebujących kolegów,</text:p>
        </text:list-item>
        <text:list-item>
          <text:p text:style-name="P461">reprezentuje postawy i potrzeby środowiska uczniowskiego,</text:p>
        </text:list-item>
        <text:list-item>
          <text:p text:style-name="P462">propaguje ideę<text:s/>samorządności oraz wychowania w demokracji,</text:p>
        </text:list-item>
        <text:list-item>
          <text:p text:style-name="P463">dba o dobre imię i honor szkoły oraz wzbogaca jej tradycję,</text:p>
        </text:list-item>
        <text:list-item>
          <text:p text:style-name="P464">może podejmować działania z zakresu wolontariatu.</text:p>
        </text:list-item>
      </text:list>
      <text:p text:style-name="P465"/>
      <text:p text:style-name="P466"/>
      <text:p text:style-name="P467">V. SZCZEGÓŁOWE CELE WYCHOWAWCZE DO REALIZACJI W ROKU SZKOLNYM 2023/2024 .</text:p>
      <text:p text:style-name="P468"/>
      <text:p text:style-name="P469">Obszar rozwoju intelektualnego</text:p>
      <text:p text:style-name="P470"/>
      <text:list text:style-name="WWNum12">
        <text:list-item text:start-value="1">
          <text:p text:style-name="P471">Rozpoznanie i rozwijanie możliwości, uzdolnień i zainteresowań uczniów.</text:p>
        </text:list-item>
        <text:list-item>
          <text:p text:style-name="P472">Zwiększenie udziału uczniów w zajęciach pozalekcyjnych. Wszyscy uczniowie wymagający wsparcia uzyskają pomoc w odpowiedniej formie.</text:p>
        </text:list-item>
        <text:list-item>
          <text:p text:style-name="P473">Poprawa frekwencji uczniów na zajęciach lekcyjnych.</text:p>
        </text:list-item>
        <text:list-item>
          <text:p text:style-name="P474">Wszyscy uczniowie wymagający wsparcia uzyskają pomoc w odpowiedniej formie.</text:p>
        </text:list-item>
        <text:list-item>
          <text:p text:style-name="P475"><text:span text:style-name="T476">Rozwijanie umiejętności cyfrowych uczniów- z naciskiem na bezpieczne poruszanie się w sieci, a także krytyczne sprawdzanie rzetelności informacji z internetu</text:span></text:p>
        </text:list-item>
        <text:list-item>
          <text:p text:style-name="P477"><text:span text:style-name="T478">Rozwijanie<text:s/></text:span><text:span text:style-name="T479">motywacji do nauki uczniów</text:span></text:p>
        </text:list-item>
      </text:list>
      <text:p text:style-name="P480">Obszar rozwoju społecznego</text:p>
      <text:p text:style-name="P481"/>
      <text:list text:style-name="WWNum13">
        <text:list-item text:start-value="1">
          <text:p text:style-name="P482">Integracja zespołów klasowych. Przeprowadzenie zajęć integracyjnych w klasach I.</text:p>
        </text:list-item>
        <text:list-item>
          <text:p text:style-name="P483">Rozumienie i respektowanie obowiązujących norm i zasad.</text:p>
        </text:list-item>
        <text:list-item>
          <text:p text:style-name="P484">Rozwijanie postaw prospołecznych i działań w zakresie<text:s/>wolontariatu.</text:p>
        </text:list-item>
        <text:list-item>
          <text:p text:style-name="P485">Rozwijanie umiejętności społecznych, zarówno podczas zajęć indywidualnych , jak i grupowych</text:p>
        </text:list-item>
        <text:list-item>
          <text:p text:style-name="P486">Budowanie poczucia przynależności do grupy rówieśniczej</text:p>
        </text:list-item>
      </text:list>
      <text:p text:style-name="P487"/>
      <text:p text:style-name="P488"><text:s text:c="6"/>Obszar rozwoju fizycznego</text:p>
      <text:p text:style-name="P489"/>
      <text:list text:style-name="WWNum14">
        <text:list-item text:start-value="1">
          <text:p text:style-name="P490">Kształtowanie umiejętności podejmowania i realizacji zachowań prozdrowotnych.</text:p>
        </text:list-item>
        <text:list-item>
          <text:p text:style-name="P491">W I semestrze wszyscy wychowawcy przeprowadzą co najmniej 2 godziny zajęć sprzyjających kształtowaniu postaw prozdrowotnych.</text:p>
        </text:list-item>
        <text:list-item>
          <text:p text:style-name="P492">Uczniowie są świadomi <text:s/>zależności pomiędzy odpowiednim stylem życia a zdrowiem.</text:p>
        </text:list-item>
        <text:list-item>
          <text:p text:style-name="P493"><text:span text:style-name="T494">Wprowadzenie dodatkowej godziny<text:s/></text:span><text:span text:style-name="T495">musztry</text:span></text:p>
        </text:list-item>
        <text:list-item>
          <text:p text:style-name="P496"><text:span text:style-name="T497">Wspieranie i motywowanie uczniów do rozwijania aktywności fizycznej poprzez uczestnictwo w różnych zajęciach szkolnych m.in. piłki siatkowej, piłki nożnej</text:span></text:p>
        </text:list-item>
      </text:list>
      <text:p text:style-name="P498">Obszar rozwoju emocjonalnego</text:p>
      <text:p text:style-name="P499"/>
      <text:list text:style-name="WWNum15">
        <text:list-item text:start-value="1">
          <text:p text:style-name="P500">1. Kształtowanie pozytywnego obrazu własnej osoby.</text:p>
        </text:list-item>
        <text:list-item>
          <text:p text:style-name="P501">2. Przeprowadzenie cyklu zajęć psychoedukacyjnych w klasach na temat umiejętności samooceny i rozpoznawania swoich predyspozycji.</text:p>
        </text:list-item>
        <text:list-item>
          <text:p text:style-name="P502">3. Uczniowie potrafią wskazać swoje mocne i słabe strony.</text:p>
        </text:list-item>
        <text:list-item>
          <text:p text:style-name="P503">4. Uczniowie potrafią wskazać konstruktywne sposoby rozwijania swoich predyspozycji</text:p>
        </text:list-item>
      </text:list>
      <text:p text:style-name="P504">i pokonywania potencjalnych trudności.</text:p>
      <text:list text:style-name="WWNum14" text:continue-numbering="true">
        <text:list-item>
          <text:p text:style-name="P505">Przeprowadzenie cyklu zajęć kształcących umiejętność rozpoznawania własnych emocji.</text:p>
        </text:list-item>
        <text:list-item>
          <text:p text:style-name="P506">Budowanie empatii u młodzieży poprzez zajęcia aktywizujące w klasach</text:p>
        </text:list-item>
      </text:list>
      <text:p text:style-name="P507"/>
      <text:p text:style-name="P508">Obszar rozwoju duchowego</text:p>
      <text:p text:style-name="P509"/>
      <text:list text:style-name="WWNum16">
        <text:list-item text:start-value="1">
          <text:p text:style-name="P510">Upowszechnienie wiedzy na<text:s/>temat obowiązujących w szkole norm i wartości.</text:p>
        </text:list-item>
        <text:list-item>
          <text:p text:style-name="P511">Wychowawcy zapoznają uczniów i rodziców z systemem wartości przyjętych</text:p>
        </text:list-item>
      </text:list>
      <text:p text:style-name="P512">w koncepcji pracy szkoły oraz regulacjami prawa wewnątrzszkolnego.</text:p>
      <text:list text:style-name="WWNum16" text:continue-numbering="true">
        <text:list-item>
          <text:p text:style-name="P513">Poprawa relacji pomiędzy pracownikami szkoły i uczniami, w swoich zachowaniach kieruje się normami wynikającymi z przyjętych w szkole wartości.</text:p>
        </text:list-item>
      </text:list>
      <text:p text:style-name="P514"/>
      <text:p text:style-name="P515"/>
      <text:p text:style-name="P516"/>
      <text:p text:style-name="P517">Harmonogram działań.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OBSZAR</text:p>
          </table:table-cell>
          <table:table-cell table:style-name="TableCell527">
            <text:p text:style-name="P528">Zadania</text:p>
          </table:table-cell>
          <table:table-cell table:style-name="TableCell529">
            <text:p text:style-name="P530">Forma realizacji</text:p>
          </table:table-cell>
          <table:table-cell table:style-name="TableCell531">
            <text:p text:style-name="P532">Osoby odpowiedzialne</text:p>
          </table:table-cell>
          <table:table-cell table:style-name="TableCell533">
            <text:p text:style-name="P534">Termin</text:p>
          </table:table-cell>
        </table:table-row>
        <table:table-row table:style-name="TableRow535">
          <table:table-cell table:style-name="TableCell536" table:number-rows-spanned="7">
            <text:p text:style-name="P537">INTELEKTUALNY</text:p>
          </table:table-cell>
          <table:table-cell table:style-name="TableCell538">
            <text:p text:style-name="P539">Rozpoznanie i rozwijanie predyspozycji, możliwości, uzdolnień i zainteresowań<text:s/>uczniów</text:p>
          </table:table-cell>
          <table:table-cell table:style-name="TableCell540">
            <text:p text:style-name="P541">Przeprowadzanie w klasach diagnoz i ankiet wstępnych, obserwacje podczas bieżącej pracy</text:p>
          </table:table-cell>
          <table:table-cell table:style-name="TableCell542">
            <text:p text:style-name="P543">nauczyciele,</text:p>
            <text:p text:style-name="P544">wychowawcy</text:p>
          </table:table-cell>
          <table:table-cell table:style-name="TableCell545">
            <text:p text:style-name="P546">IX-X</text:p>
          </table:table-cell>
        </table:table-row>
        <table:table-row table:style-name="TableRow547">
          <table:covered-table-cell>
            <text:p text:style-name="Normalny"/>
          </table:covered-table-cell>
          <table:table-cell table:style-name="TableCell548">
            <text:p text:style-name="P549">Rozwijanie zainteresowań</text:p>
            <text:p text:style-name="P550">i zdolności uczniów</text:p>
          </table:table-cell>
          <table:table-cell table:style-name="TableCell551">
            <text:p text:style-name="P552">Przygotowanie propozycji zajęć w zespołach przedmiotowych, prowadzenie zajęć<text:s/>pozalekcyjnych, kół zainteresowań, warsztatów, konkursów, wyjścia do muzeum, teatru, na wystawy, udział w życiu kulturalnym miasta,</text:p>
            <text:soft-page-break/>
            <text:p text:style-name="P553">przygotowanie programów artystycznych na uroczystości szkolne, prezentowanie talentów na forum szkoły,</text:p>
            <text:p text:style-name="P554"/>
            <text:p text:style-name="P555"/>
            <text:p text:style-name="P556">Przeprowadzenie przez nauczycieli <text:s text:c="2"/>zajęć lekcyjnych z wykorzystaniem aktywizujących metod pracy</text:p>
          </table:table-cell>
          <table:table-cell table:style-name="TableCell557">
            <text:p text:style-name="P558">nauczyciele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dyrektor</text:p>
          </table:table-cell>
          <table:table-cell table:style-name="TableCell580">
            <text:p text:style-name="P581">zgodnie z harmonogramem zajęć .</text:p>
            <text:p text:style-name="P582">Zgodnie z kalendarzem szkolnych uroczystości określających terminy konkretnych przedsięwzięć<text:s/><text:s text:c="17"/>i osoby odpowiedzialne<text:s/><text:soft-page-break/>za ich przygotowanie</text:p>
            <text:p text:style-name="P583"/>
            <text:p text:style-name="P584"/>
            <text:p text:style-name="P585"/>
            <text:p text:style-name="P586">zgodnie z terminami obserwacji lekcji ustalonym w planie nadzoru pedagogicznego</text:p>
          </table:table-cell>
        </table:table-row>
        <table:table-row table:style-name="TableRow587">
          <table:covered-table-cell>
            <text:p text:style-name="Normalny"/>
          </table:covered-table-cell>
          <table:table-cell table:style-name="TableCell588">
            <text:p text:style-name="P589">Rozwijanie umiejętności rozpoznawania własnych uzdolnień</text:p>
          </table:table-cell>
          <table:table-cell table:style-name="TableCell590">
            <text:p text:style-name="P591">Przygotowanie programów artystycznych na uroczystości szkolne, prezentowanie talentów na forum szkoły</text:p>
          </table:table-cell>
          <table:table-cell table:style-name="TableCell592">
            <text:p text:style-name="P593">wychowawcy, pedagog szkolny</text:p>
          </table:table-cell>
          <table:table-cell table:style-name="TableCell594">
            <text:p text:style-name="P595">Zgodnie z planem pracy szkoły</text:p>
          </table:table-cell>
        </table:table-row>
        <table:table-row table:style-name="TableRow596">
          <table:covered-table-cell>
            <text:p text:style-name="Normalny"/>
          </table:covered-table-cell>
          <table:table-cell table:style-name="TableCell597">
            <text:p text:style-name="P598">Kształtowanie postawy twórczej</text:p>
          </table:table-cell>
          <table:table-cell table:style-name="TableCell599">
            <text:p text:style-name="P600">wystawy <text:s text:c="2"/>prac artystycznych uczniów</text:p>
          </table:table-cell>
          <table:table-cell table:style-name="TableCell601">
            <text:p text:style-name="P602">wychowawcy,</text:p>
            <text:p text:style-name="P603">samorząd szkolny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Normalny"/>
          </table:covered-table-cell>
          <table:table-cell table:style-name="TableCell607">
            <text:p text:style-name="P608">Kształcenie samodzielnego formułowania i<text:s/>wyrażania sądów</text:p>
            <text:p text:style-name="P609"/>
          </table:table-cell>
          <table:table-cell table:style-name="TableCell610">
            <text:p text:style-name="P611">warsztaty w klasach I i II</text:p>
          </table:table-cell>
          <table:table-cell table:style-name="TableCell612">
            <text:p text:style-name="P613">wychowawcy</text:p>
            <text:p text:style-name="P614"/>
          </table:table-cell>
          <table:table-cell table:style-name="TableCell615">
            <text:p text:style-name="P616">pierwsze półrocze</text:p>
          </table:table-cell>
        </table:table-row>
        <table:table-row table:style-name="TableRow617">
          <table:covered-table-cell>
            <text:p text:style-name="Normalny"/>
          </table:covered-table-cell>
          <table:table-cell table:style-name="TableCell618">
            <text:p text:style-name="P619">Podnoszenie efektów kształcenia poprzez uświadamianie wagi edukacji i wyników egzaminów zewnętrznych</text:p>
            <text:p text:style-name="P620"/>
          </table:table-cell>
          <table:table-cell table:style-name="TableCell621">
            <text:p text:style-name="P622">lekcje wychowawcze poświęcone tej tematyce</text:p>
          </table:table-cell>
          <table:table-cell table:style-name="TableCell623">
            <text:p text:style-name="P624"><text:s/>samorząd uczniowski , wychowawcy</text:p>
          </table:table-cell>
          <table:table-cell table:style-name="TableCell625">
            <text:p text:style-name="P626">zgodnie z planem pracy szkoły</text:p>
          </table:table-cell>
        </table:table-row>
        <table:table-row table:style-name="TableRow627">
          <table:covered-table-cell>
            <text:p text:style-name="Normalny"/>
          </table:covered-table-cell>
          <table:table-cell table:style-name="TableCell628">
            <text:p text:style-name="P629">Uczenie planowania i dobrej organizacji własnej pracy</text:p>
            <text:p text:style-name="P630"/>
          </table:table-cell>
          <table:table-cell table:style-name="TableCell631">
            <text:p text:style-name="P632">lekcje wychowawcze poświęcone tej tematyce, praktyczne sposoby zarządzania czasem na warsztatach</text:p>
          </table:table-cell>
          <table:table-cell table:style-name="TableCell633">
            <text:p text:style-name="P634">wychowawcy,</text:p>
          </table:table-cell>
          <table:table-cell table:style-name="TableCell635">
            <text:p text:style-name="P636">zgodnie z planem pracy szkoły</text:p>
          </table:table-cell>
        </table:table-row>
        <table:table-row table:style-name="TableRow637">
          <table:table-cell table:style-name="TableCell638" table:number-rows-spanned="6">
            <text:p text:style-name="P639"><text:span text:style-name="T640">MORA</text:span><text:soft-page-break/><text:span text:style-name="T641">LNY</text:span></text:p>
          </table:table-cell>
          <table:table-cell table:style-name="TableCell642">
            <text:p text:style-name="P643">Kształtowanie<text:s/>szacunku do ludzi, wrażliwości na potrzeby drugiego człowieka, prawidłowe<text:s/><text:soft-page-break/>rozumienie wolności jednostki oparte na poszanowaniu osoby ludzkiej</text:p>
          </table:table-cell>
          <table:table-cell table:style-name="TableCell644">
            <text:p text:style-name="P645">działalność charytatywna, wolontariat szkolny</text:p>
            <text:p text:style-name="P646"><text:s/></text:p>
          </table:table-cell>
          <table:table-cell table:style-name="TableCell647">
            <text:p text:style-name="P648">opiekun samorządu szkolnego</text:p>
          </table:table-cell>
          <table:table-cell table:style-name="TableCell649">
            <text:p text:style-name="P650">zgodnie z planem pracy szkoły</text:p>
          </table:table-cell>
        </table:table-row>
        <table:table-row table:style-name="TableRow651">
          <table:covered-table-cell>
            <text:p text:style-name="Normalny"/>
          </table:covered-table-cell>
          <table:table-cell table:style-name="TableCell652">
            <text:p text:style-name="P653">Rozwój<text:s/>poszanowania dziedzictwa narodowego i kształtowanie świadomości narodowej. Wskazywanie autorytetów i wzorców moralnych</text:p>
          </table:table-cell>
          <table:table-cell table:style-name="TableCell654">
            <text:p text:style-name="P655">świętowanie rocznic i wydarzeń patriotycznych, lekcje wychowawcze na temat patriotyzmu,</text:p>
            <text:p text:style-name="P656"/>
          </table:table-cell>
          <table:table-cell table:style-name="TableCell657">
            <text:p text:style-name="P658">nauczyciele wskazani jako odpowiedzialni za<text:s/>poszczególne działania</text:p>
            <text:p text:style-name="P659"/>
          </table:table-cell>
          <table:table-cell table:style-name="TableCell660">
            <text:p text:style-name="P661">zgodnie z kalendarzem uroczystości</text:p>
            <text:p text:style-name="P662"/>
          </table:table-cell>
        </table:table-row>
        <table:table-row table:style-name="TableRow663">
          <table:covered-table-cell>
            <text:p text:style-name="Normalny"/>
          </table:covered-table-cell>
          <table:table-cell table:style-name="TableCell664">
            <text:p text:style-name="P665">Poznanie kultury rodzimej, zaznajamianie z kulturą regionu</text:p>
            <text:p text:style-name="P666"/>
          </table:table-cell>
          <table:table-cell table:style-name="TableCell667">
            <text:p text:style-name="P668">wycieczki, tematyczne lekcje wychowawcze,</text:p>
          </table:table-cell>
          <table:table-cell table:style-name="TableCell669">
            <text:p text:style-name="P670">wychowawcy</text:p>
          </table:table-cell>
          <table:table-cell table:style-name="TableCell671">
            <text:p text:style-name="P672">terminy konkretnych wycieczek planowanych przez wychowawców i nauczycieli</text:p>
          </table:table-cell>
        </table:table-row>
        <table:table-row table:style-name="TableRow673">
          <table:covered-table-cell>
            <text:p text:style-name="Normalny"/>
          </table:covered-table-cell>
          <table:table-cell table:style-name="TableCell674">
            <text:p text:style-name="P675">Poznanie dorobku kulturalnego Europy, świata, wykształcenie postawy tolerancji i szacunku dla innych narodów, kultur, religii</text:p>
            <text:p text:style-name="P676"/>
          </table:table-cell>
          <table:table-cell table:style-name="TableCell677">
            <text:p text:style-name="P678">międzynarodowe wymiany młodzieży, lekcje wychowawcze poświęcone tej tematyce,</text:p>
            <text:p text:style-name="P679">wycieczki</text:p>
          </table:table-cell>
          <table:table-cell table:style-name="TableCell680">
            <text:p text:style-name="P681">nauczyciele, wychowawcy</text:p>
            <text:p text:style-name="P682"/>
          </table:table-cell>
          <table:table-cell table:style-name="TableCell683">
            <text:p text:style-name="P684">zgodnie z<text:s/>planem pracy szkoły</text:p>
          </table:table-cell>
        </table:table-row>
        <table:table-row table:style-name="TableRow685">
          <table:covered-table-cell>
            <text:p text:style-name="Normalny"/>
          </table:covered-table-cell>
          <table:table-cell table:style-name="TableCell686">
            <text:p text:style-name="P687">Uczenie właściwego pojęcia tolerancji, odwagi w reagowaniu na niesprawiedliwość, krzywdę drugiego człowieka, agresję</text:p>
            <text:p text:style-name="P688"><text:s/></text:p>
          </table:table-cell>
          <table:table-cell table:style-name="TableCell689">
            <text:p text:style-name="P690">lekcje wychowawcze poświęcone tej tematyce,</text:p>
          </table:table-cell>
          <table:table-cell table:style-name="TableCell691">
            <text:p text:style-name="P692">wychowawcy klas</text:p>
          </table:table-cell>
          <table:table-cell table:style-name="TableCell693">
            <text:p text:style-name="P694">zgodnie z planem pracy szkoły</text:p>
          </table:table-cell>
        </table:table-row>
        <table:table-row table:style-name="TableRow695">
          <table:covered-table-cell>
            <text:p text:style-name="Normalny"/>
          </table:covered-table-cell>
          <table:table-cell table:style-name="TableCell696">
            <text:p text:style-name="P697"/>
            <text:p text:style-name="P698">Promowanie zdrowego<text:s/>stylu życia</text:p>
            <text:p text:style-name="P699"/>
          </table:table-cell>
          <table:table-cell table:style-name="TableCell700">
            <text:p text:style-name="P701">Dzień Sportu, zajęcia o zdrowym stylu odżywiania się oraz znaczeniu ruchu w życiu człowieka prowadzone przez wychowawców na podstawie scenariusza opracowanego przez zespół w składzie:…</text:p>
          </table:table-cell>
          <table:table-cell table:style-name="TableCell702">
            <text:p text:style-name="P703">nauczyciel WF, nauczyciele biologii i wychowania fizycznego.</text:p>
            <text:p text:style-name="P704">realizatorzy wychowawcy klas</text:p>
          </table:table-cell>
          <table:table-cell table:style-name="TableCell705">
            <text:p text:style-name="P706">zgodnie z planem pracy szkoły</text:p>
          </table:table-cell>
        </table:table-row>
        <text:soft-page-break/>
        <table:table-row table:style-name="TableRow707">
          <table:table-cell table:style-name="TableCell708" table:number-rows-spanned="3">
            <text:p text:style-name="P709">SPOŁECZNY</text:p>
          </table:table-cell>
          <table:table-cell table:style-name="TableCell710">
            <text:p text:style-name="P711"/>
            <text:p text:style-name="P712">Kształtowanie przekonania o społecznym wymiarze istnienia osoby ludzkiej, a także o społecznym aspekcie bycia uczniem szkoły</text:p>
            <text:p text:style-name="P713"/>
          </table:table-cell>
          <table:table-cell table:style-name="TableCell714">
            <text:p text:style-name="P715">Omówienie zasad statutu szkoły i regulaminów szkolnych,</text:p>
            <text:p text:style-name="P716">lekcje wychowawcze poświęcone tej tematyce.</text:p>
          </table:table-cell>
          <table:table-cell table:style-name="TableCell717">
            <text:p text:style-name="P718">wychowawcy</text:p>
          </table:table-cell>
          <table:table-cell table:style-name="TableCell719">
            <text:p text:style-name="P720">zgodnie z planem pracy szkoły</text:p>
          </table:table-cell>
        </table:table-row>
        <table:table-row table:style-name="TableRow721">
          <table:covered-table-cell>
            <text:p text:style-name="Normalny"/>
          </table:covered-table-cell>
          <table:table-cell table:style-name="TableCell722">
            <text:p text:style-name="P723">Kształcenie umiejętności rozwiązywania problemów bez użycia siły, cyberprzemocy.</text:p>
          </table:table-cell>
          <table:table-cell table:style-name="TableCell724">
            <text:p text:style-name="P725">Doskonalenie umiejętności asertywnego radzenia sobie w relacjach z innymi. Rozwijanie<text:s/>umiejętności stosowania różnych form komunikacji werbalnej i niewerbalnej w celu autoprezentacji oraz prezentacji własnego stanowiska.</text:p>
          </table:table-cell>
          <table:table-cell table:style-name="TableCell726">
            <text:p text:style-name="P727">Wychowawcy, nauczyciele , rodzice, pedagog, psycholog</text:p>
          </table:table-cell>
          <table:table-cell table:style-name="TableCell728">
            <text:p text:style-name="P729">Rok szkolny</text:p>
          </table:table-cell>
        </table:table-row>
        <table:table-row table:style-name="TableRow730">
          <table:covered-table-cell>
            <text:p text:style-name="Normalny"/>
          </table:covered-table-cell>
          <table:table-cell table:style-name="TableCell731">
            <text:p text:style-name="P732">Uczenie działania zespołowego, tworzenia klimatu<text:s/>dialogu i efektywnej współpracy, umiejętności słuchania innych i rozumienia ich poglądów.</text:p>
            <text:p text:style-name="P733">Uczenie zasad samorządności i demokracji</text:p>
            <text:p text:style-name="P734"/>
          </table:table-cell>
          <table:table-cell table:style-name="TableCell735">
            <text:p text:style-name="P736">Nabywanie świadomości własnych słabych i mocnych stron, kształtowanie samoakceptacji, budowanie poczucia własnej wartości.</text:p>
            <text:p text:style-name="P737"/>
            <text:p text:style-name="P738"/>
            <text:p text:style-name="P739">Zajęcia z mediacji dla uczniów prowadzone przez mediatora sądowego</text:p>
            <text:p text:style-name="P740"/>
            <text:p text:style-name="P741"/>
            <text:p text:style-name="P742"/>
            <text:p text:style-name="P743">Wybory do samorządu uczniowskiego/wybory samorządów klasowych, bieżąca kontrola ich działalności, wybory<text:s/><text:soft-page-break/>opiekuna samorządu uczniowskiego.</text:p>
            <text:p text:style-name="P744"/>
            <text:p text:style-name="P745"/>
          </table:table-cell>
          <table:table-cell table:style-name="TableCell746">
            <text:p text:style-name="P747">Wychowawcy, pedagog,psycholog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>Mediator sądowy</text:p>
            <text:p text:style-name="P758"/>
            <text:p text:style-name="P759"/>
            <text:p text:style-name="P760"/>
            <text:p text:style-name="P761"/>
            <text:p text:style-name="P762"/>
            <text:p text:style-name="P763">opiekun samorządu</text:p>
            <text:p text:style-name="P764"/>
            <text:p text:style-name="P765"/>
            <text:p text:style-name="P766"/>
          </table:table-cell>
          <table:table-cell table:style-name="TableCell767">
            <text:p text:style-name="P768">zgodnie z planem pracy szkoły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>w I semestrze.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soft-page-break/>
            <text:p text:style-name="P786">zgodnie z planem pracy szkoły</text:p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Doskonalenie kultury bycia.</text:p>
          </table:table-cell>
          <table:table-cell table:style-name="TableCell793">
            <text:p text:style-name="P794">Lekcje wychowawcze nt. podstawowych zasad savoir-vivre. Utrwalanie umiejętności analizy<text:s/>norm społecznych. Rozwijanie umiejętności właściwego zachowania się z uwzględnieniem sytuacji i miejsca</text:p>
          </table:table-cell>
          <table:table-cell table:style-name="TableCell795">
            <text:p text:style-name="P796">Nauczyciele</text:p>
          </table:table-cell>
          <table:table-cell table:style-name="TableCell797">
            <text:p text:style-name="P798">Rok szkolny</text:p>
          </table:table-cell>
        </table:table-row>
        <table:table-row table:style-name="TableRow799">
          <table:table-cell table:style-name="TableCell800" table:number-rows-spanned="4">
            <text:p text:style-name="P801">OCHRONA ZDROWIA PSYCHICZNEGO</text:p>
          </table:table-cell>
          <table:table-cell table:style-name="TableCell802">
            <text:p text:style-name="P803">Poszerzanie wiedzy uczniów na temat wpływu sytuacji kryzysowej na funkcjonowanie w szkole oraz<text:s/>możliwości uzyskania pomocy w szkole i poza szkołą</text:p>
          </table:table-cell>
          <table:table-cell table:style-name="TableCell804">
            <text:p text:style-name="P805">Lekcje wychowawcze z udziałem pedagoga</text:p>
          </table:table-cell>
          <table:table-cell table:style-name="TableCell806">
            <text:p text:style-name="P807">wychowawcy klas, pedagog,psycholog</text:p>
          </table:table-cell>
          <table:table-cell table:style-name="TableCell808">
            <text:p text:style-name="P809">Zgodnie z planem pracy szkoły</text:p>
          </table:table-cell>
        </table:table-row>
        <table:table-row table:style-name="TableRow810">
          <table:covered-table-cell>
            <text:p text:style-name="Normalny"/>
          </table:covered-table-cell>
          <table:table-cell table:style-name="TableCell811">
            <text:p text:style-name="P812">Kształtowanie krytycznego myślenia i samo refleksji dotyczącej własnych zachowań oraz rozwinięcie<text:s/>umiejętności komunikacyjnych.</text:p>
          </table:table-cell>
          <table:table-cell table:style-name="TableCell813">
            <text:p text:style-name="P814">Rozwijanie umiejętności krytycznego myślenia w kontekście analizy wpływu rówieśników i mediów na zachowanie. Doskonalenie umiejętności tworzenia relacji opartych na wzajemnym szacunku i zaangażowaniu obydwu stron. Zajęcia warsztatowe, wyjazdy grupowe/klasowe pozwalające rozwijać i wzmacniać umiejętności psychologiczne i społeczne (empatia,<text:s/><text:soft-page-break/>asertywność). Doskonalenie umiejętności zmian postaw i zachowań poprzez zastosowanie oraz przyjmowanie asertywnej krytyki. Budowanie świadomości konsekwencji zachowań podejmowanych pod wpływem emocji</text:p>
          </table:table-cell>
          <table:table-cell table:style-name="TableCell815">
            <text:p text:style-name="P816">Nauczyciele , pedagog, psycholog</text:p>
          </table:table-cell>
          <table:table-cell table:style-name="TableCell817">
            <text:p text:style-name="P818">Rok szkolny</text:p>
          </table:table-cell>
        </table:table-row>
        <table:table-row table:style-name="TableRow819">
          <table:covered-table-cell>
            <text:p text:style-name="Normalny"/>
          </table:covered-table-cell>
          <table:table-cell table:style-name="TableCell820">
            <text:p text:style-name="P821">Wspieranie uczniów, u których rozpoznano objawy depresji lub obniżenia kondycji psychicznej</text:p>
          </table:table-cell>
          <table:table-cell table:style-name="TableCell822">
            <text:p text:style-name="P823">Indywidualne rozmowy wspierające z każdym uczniem, jego<text:s/>rodzicami. Ustalenie zakresu dalszych działań. Dalsze postępowanie wg ustaleń</text:p>
          </table:table-cell>
          <table:table-cell table:style-name="TableCell824">
            <text:p text:style-name="P825">wychowawca, psycholog pedagog</text:p>
          </table:table-cell>
          <table:table-cell table:style-name="TableCell826">
            <text:p text:style-name="P827">Zgodnie z potrzebami</text:p>
          </table:table-cell>
        </table:table-row>
        <table:table-row table:style-name="TableRow828">
          <table:covered-table-cell>
            <text:p text:style-name="Normalny"/>
          </table:covered-table-cell>
          <table:table-cell table:style-name="TableCell829">
            <text:p text:style-name="P830">Odbudowanie i umacnianie u uczniów prawidłowych relacji w grupie klasowej, poczucia wspólnoty (reintegracja)</text:p>
          </table:table-cell>
          <table:table-cell table:style-name="TableCell831">
            <text:p text:style-name="P832">Lekcje<text:s/>wychowawcze – gry i zabawy integracyjne, rozmowy, warsztaty</text:p>
          </table:table-cell>
          <table:table-cell table:style-name="TableCell833">
            <text:p text:style-name="P834">wychowawcy</text:p>
            <text:p text:style-name="P835"/>
          </table:table-cell>
          <table:table-cell table:style-name="TableCell836">
            <text:p text:style-name="P837">Zgodnie z planem pracy szkoły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3">
            <text:p text:style-name="P847">EMOCJONALNA</text:p>
          </table:table-cell>
          <table:table-cell table:style-name="TableCell848">
            <text:p text:style-name="P849"/>
            <text:p text:style-name="P850">Nauka nabywania świadomości własnych słabych i mocnych stron, kształtowanie samoakceptacji, budowanie poczucia własnej wartości</text:p>
          </table:table-cell>
          <table:table-cell table:style-name="TableCell851">
            <text:p text:style-name="P852">Warsztaty<text:s/>dla uczniów</text:p>
            <text:p text:style-name="P853"/>
            <text:p text:style-name="P854">Lekcje wychowawcze poświęcone tej tematyce – wskazanie konkretnych zajęć</text:p>
          </table:table-cell>
          <table:table-cell table:style-name="TableCell855">
            <text:p text:style-name="P856">pedagog ,psycholog wychowawcy</text:p>
          </table:table-cell>
          <table:table-cell table:style-name="TableCell857">
            <text:p text:style-name="P858"/>
            <text:p text:style-name="P859">Zgodnie z planem pracy szkoły</text:p>
          </table:table-cell>
        </table:table-row>
        <table:table-row table:style-name="TableRow860">
          <table:covered-table-cell>
            <text:p text:style-name="Normalny"/>
          </table:covered-table-cell>
          <table:table-cell table:style-name="TableCell861">
            <text:p text:style-name="P862">Nauka umiejętności określania, nazywania i rozumienia swoich uczuć i stanów emocjonalnych.</text:p>
          </table:table-cell>
          <table:table-cell table:style-name="TableCell863">
            <text:p text:style-name="P864">Rozwijanie<text:s/>umiejętności wyrażania własnych emocji oraz odczytywania uczuć i emocji towarzyszących innym oraz umiejętnego reagowania.</text:p>
            <text:p text:style-name="P865"/>
            <text:p text:style-name="P866">Utrwalanie umiejętności wyrażania własnych emocji oraz odczytywania uczuć i emocji innych.</text:p>
            <text:p text:style-name="P867"/>
            <text:p text:style-name="P868">Zajęcia z wych. klasy, zajęcia<text:s/>indywidualne z pedagogiem nt. stanów</text:p>
          </table:table-cell>
          <table:table-cell table:style-name="TableCell869">
            <text:p text:style-name="P870">Pedagog, psycholog</text:p>
            <text:p text:style-name="P871"/>
            <text:p text:style-name="P872"/>
            <text:p text:style-name="P873">wychowawca</text:p>
          </table:table-cell>
          <table:table-cell table:style-name="TableCell874">
            <text:p text:style-name="P875">Zgodnie z planem pracy szkoły</text:p>
          </table:table-cell>
        </table:table-row>
        <table:table-row table:style-name="TableRow876">
          <table:covered-table-cell>
            <text:p text:style-name="Normalny"/>
          </table:covered-table-cell>
          <table:table-cell table:style-name="TableCell877">
            <text:p text:style-name="P878">Kształcenie umiejętności rozwiązywania problemów bez użycia siły</text:p>
          </table:table-cell>
          <table:table-cell table:style-name="TableCell879">
            <text:p text:style-name="P880">Zajęcia integracyjne w klasach</text:p>
            <text:p text:style-name="P881"/>
            <text:p text:style-name="P882"/>
            <text:p text:style-name="P883">Lekcje wychowawcze z wykorzystaniem filmu o agresji i<text:s/>jej unikaniu</text:p>
          </table:table-cell>
          <table:table-cell table:style-name="TableCell884">
            <text:p text:style-name="P885">Pedagog, psycholog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Wychowawca</text:p>
            <text:p text:style-name="P893"/>
            <text:p text:style-name="P894"/>
            <text:p text:style-name="P895"/>
            <text:p text:style-name="P896"/>
          </table:table-cell>
          <table:table-cell table:style-name="TableCell897">
            <text:p text:style-name="P898">Zgodnie z planem pracy szkoły</text:p>
          </table:table-cell>
        </table:table-row>
      </table:table>
      <text:p text:style-name="P899"/>
      <text:p text:style-name="P900"/>
      <text:p text:style-name="P901"/>
      <text:p text:style-name="P902">VIII. Zasady ewaluacji programu wychowawczo-profilaktycznego</text:p>
      <text:p text:style-name="P903"/>
      <text:p text:style-name="P904">Ewaluacja programu polega na systematycznym gromadzeniu informacji na temat prowadzonych działań, w celu<text:s/>ich modyfikacji i podnoszenia skuteczności programu wychowawczo-profilaktycznego. Ewaluacja przeprowadzana będzie poprzez:</text:p>
      <text:list text:style-name="WWNum17" text:continue-numbering="true">
        <text:list-item>
          <text:p text:style-name="P905">obserwację zachowań uczniów i zachodzących w tym zakresie zmian,</text:p>
        </text:list-item>
        <text:list-item>
          <text:p text:style-name="P906">analizę dokumentacji,</text:p>
        </text:list-item>
        <text:list-item>
          <text:p text:style-name="P907">przeprowadzanie ankiet, kwestionariuszy wśród<text:s/>uczniów, rodziców i nauczycieli,</text:p>
        </text:list-item>
        <text:list-item>
          <text:p text:style-name="P908">rozmowy z rodzicami,</text:p>
        </text:list-item>
        <text:list-item>
          <text:p text:style-name="P909">wymianę spostrzeżeń w zespołach wychowawców i nauczycieli,</text:p>
        </text:list-item>
        <text:list-item>
          <text:p text:style-name="P910"><text:span text:style-name="T911">w</text:span><text:span text:style-name="T912">ymianę spostrzeżeń w zespołach wychowawców i nauczycieli,</text:span><text:span text:style-name="T913"><text:s/>analizy przypadków.</text:span></text:p>
        </text:list-item>
      </text:list>
      <text:p text:style-name="P914">Ewaluacja programu przeprowadzana będzie w każdym roku szkolnym<text:s/>przez zespół ds. Ewaluacji programu wychowawczo-profilaktycznego powołany przez dyrektora. Zadaniem Zespołu jest opracowanie planu ewaluacji, organizacja badań oraz opracowanie wyników. <text:s text:c="2"/></text:p>
      <text:p text:style-name="P915"><text:s/>Z wynikami prac zespołu w formie raportu ewaluacyjnego zostanie zapoznana rada pedagogiczna i rada rodziców.</text:p>
      <text:p text:style-name="P916"/>
      <text:p text:style-name="P917"/>
      <text:p text:style-name="P918">Szkolny Program Wychowawczo-Profilaktyczny został uchwalony przez Radę rodziców w dniu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Sposoby realizacji zadań:</text:p>
      <text:p text:style-name="P971"/>
      <text:p text:style-name="P972">1. Dyżury pełnione przez <text:s/>nauczycieli<text:s/>podczas przerw międzylekcyjnych.</text:p>
      <text:p text:style-name="P973">2. Pełnienie dyżurów przez pracowników obsługi przy głównym wejściu do szkoły.</text:p>
      <text:p text:style-name="P974">3. Zapoznanie uczniów z obowiązującymi regulaminami, przepisami dot. bhp</text:p>
      <text:p text:style-name="P975"><text:s text:c="4"/>i ochrony <text:s/>przeciwpożarowej,</text:p>
      <text:p text:style-name="P976">4. Pogadanki, dyskusje, dramy z wykorzystaniem odpowiedniej literatury, <text:s/>kastet</text:p>
      <text:p text:style-name="P977"><text:s text:c="4"/>video i artykułów prasowych na lekcjach wychowawczych.</text:p>
      <text:p text:style-name="P978">5. Porady udzielane przez pedagoga szkolnego podczas indywidualnych rozmów</text:p>
      <text:p text:style-name="P979"><text:s text:c="4"/>z uczniami..</text:p>
      <text:p text:style-name="P980">6. Udział młodzieży szkolnej w zajęciach profilaktycznych, prelekcjach filmowych,</text:p>
      <text:p text:style-name="P981"><text:s text:c="4"/>spektaklach <text:s/>teatralnych.</text:p>
      <text:p text:style-name="P982">7. Uczestnictwo młodzieży w prelekcjach prowadzonych przez psychologa</text:p>
      <text:soft-page-break/>
      <text:p text:style-name="P983"><text:s text:c="4"/>z Poradni Psychologiczno- Pedagogicznej, przedstawicieli Policji i innych</text:p>
      <text:p text:style-name="P984"><text:s text:c="4"/>instytucji.</text:p>
      <text:p text:style-name="P985">8. Udział rodziców w spotkaniach prowadzonych przez psychologa</text:p>
      <text:p text:style-name="P986"><text:s text:c="4"/>z <text:s/>Poradni Psychologiczno-Pedagogicznej, przedstawicieli Policji i innych</text:p>
      <text:p text:style-name="P987"><text:s text:c="4"/>instytucji <text:s/>zajmujących się tematyką w zakresie:</text:p>
      <text:list text:style-name="WWNum4" text:continue-numbering="true">
        <text:list-item>
          <text:p text:style-name="P988">zagrożenia młodzieży narkomanią, alkoholizmem i nikotynizmem</text:p>
        </text:list-item>
        <text:list-item>
          <text:p text:style-name="P989">znajomości rodzajów dostępnych na rynku<text:s/>narkotyków,</text:p>
        </text:list-item>
        <text:list-item>
          <text:p text:style-name="P990">rozpoznawania u młodzieży objawów świadczących o zażywaniu narkotyków,</text:p>
        </text:list-item>
        <text:list-item>
          <text:p text:style-name="P991">poznania nałogów wśród młodzieży : telefon, internet,</text:p>
        </text:list-item>
        <text:list-item>
          <text:p text:style-name="P992">możliwości podejmowanych działań profilaktycznych,</text:p>
        </text:list-item>
      </text:list>
      <text:p text:style-name="P993">9. Indywidualna pomoc pedagoga szkolnego.</text:p>
      <text:p text:style-name="P994">10.Obserwacja uczniów i reagowanie.</text:p>
      <text:p text:style-name="P995">11. Pomoc psychologiczno-pedagogiczna dla uczniów i rodziców.</text:p>
      <text:p text:style-name="P996">12. Współpraca szkoły z Policją, Stowarzyszeniem Pomocy Arka Noego, Fundacja Magnificat, Ośrodkami <text:s/>terapeutycznymi i odwykowymi , Ośrodkami Zdrowia, Sanepidem.</text:p>
      <text:p text:style-name="P997">13. Ankietowanie uczniów i rodziców w celu zdiagnozowania aktualnego stanu</text:p>
      <text:p text:style-name="P998"><text:s text:c="4"/>zagrożenia młodzieży.</text:p>
      <text:p text:style-name="P999">14. Udział nauczycieli w szkoleniach prowadzonych przez psychologów z <text:s/>Poradni</text:p>
      <text:p text:style-name="P1000"><text:s text:c="4"/>Psychologiczno-Pedagogicznej, przedstawicieli Policji i innych instytucji <text:s/></text:p>
      <text:p text:style-name="P1001"><text:s text:c="5"/>zajmujących<text:s/>się tematyką w zakresie:</text:p>
      <text:list text:style-name="WWNum4" text:continue-numbering="true">
        <text:list-item>
          <text:p text:style-name="P1002">rozpoznawania u uczniów objawów świadczących o zażywaniu narkotyków,</text:p>
        </text:list-item>
        <text:list-item>
          <text:p text:style-name="P1003">poznania przyczyn nałogów wśród młodzieży,</text:p>
        </text:list-item>
        <text:list-item>
          <text:p text:style-name="P1004">możliwości podejmowanych działań profilaktycznych i terapeutycznych</text:p>
        </text:list-item>
      </text:list>
      <text:p text:style-name="P1005">15. <text:s/>Indywidualna pomoc pedagoga szkolnego.</text:p>
      <text:list text:style-name="WWNum4" text:continue-numbering="true">
        <text:list-item>
          <text:p text:style-name="P1006">indywidualne rozmowy,</text:p>
        </text:list-item>
        <text:list-item>
          <text:p text:style-name="P1007">korzystanie z biblioteczki pedagoga,</text:p>
        </text:list-item>
      </text:list>
      <text:p text:style-name="P1008"><text:s text:c="4"/>- <text:s text:c="4"/>pomoc w rozpoznawaniu zagrożeń</text:p>
      <text:p text:style-name="P1009"><text:s text:c="4"/>- <text:s text:c="4"/>informacyjna gazetka pedagoga, prowadzenie zajęć warsztatowych.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Symbol" style:font-name-complex="Symbol" fo:color="#000000" fo:font-size="11.5pt" style:font-size-asian="11.5pt" style:font-size-complex="11.5pt"/>
    </style:style>
    <style:style style:name="WW8Num4z0" style:display-name="WW8Num4z0" style:family="text">
      <style:text-properties style:font-name="Symbol" style:font-name-complex="Symbol" fo:font-size="11.5pt" style:font-size-asian="11.5pt" style:font-size-complex="11.5pt"/>
    </style:style>
    <style:style style:name="WW8Num5z0" style:display-name="WW8Num5z0" style:family="text">
      <style:text-properties style:font-name="Times New Roman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complex="Symbol" fo:color="#000000" fo:font-size="11.5pt" style:font-size-asian="11.5pt" style:font-size-complex="11.5pt"/>
    </style:style>
    <style:style style:name="ListLabel4" style:display-name="ListLabel 4" style:family="text">
      <style:text-properties style:font-name-complex="Symbol" fo:font-size="11.5pt" style:font-size-asian="11.5pt" style:font-size-complex="11.5pt"/>
    </style:style>
    <style:style style:name="ListLabel5" style:display-name="ListLabel 5" style:family="text">
      <style:text-properties style:font-name-complex="Symbol" style:font-size-complex="12pt"/>
    </style:style>
    <style:style style:name="ListLabel6" style:display-name="ListLabel 6" style:family="text">
      <style:text-properties style:font-name-complex="Symbol" fo:font-size="12pt" style:font-size-asian="12pt" style:font-size-complex="12pt"/>
    </style:style>
    <style:style style:name="ListLabel7" style:display-name="ListLabel 7" style:family="text">
      <style:text-properties style:font-name-complex="Arial" fo:font-size="12pt" style:font-size-asian="12pt" style:font-size-complex="12pt"/>
    </style:style>
    <style:style style:name="ListLabel8" style:display-name="ListLabel 8" style:family="text">
      <style:text-properties style:font-name-complex="Arial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size="11pt" style:font-size-asian="11pt" style:font-size-complex="11pt"/>
    </style:style>
    <style:style style:name="ListLabel14" style:display-name="ListLabel 1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1.5pt" style:font-size-asian="11.5pt" style:font-size-complex="11.5pt"/>
    </style:style>
    <text:list-style style:name="WWNum4" style:display-name="WWNum4">
      <text:list-level-style-bullet text:level="1" text:style-name="WW_CharLFO4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font-size-complex="12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12pt" style:font-size-asian="12pt" style:font-size-complex="12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2pt" style:font-size-asian="12pt" style:font-size-complex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 fo:font-size="11.5pt" style:font-size-asian="11.5pt" style:font-size-complex="11.5pt"/>
    </style:style>
    <text:list-style style:name="WWNum11" style:display-name="WWNum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Ari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fo:color="#000000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size="12pt" style:font-size-asian="12pt" style:font-size-complex="12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fo:font-weight="normal" style:font-weight-asian="normal"/>
    </style:style>
    <style:style style:name="WW_CharLFO22LVL2" style:family="text">
      <style:text-properties style:font-name="Wingdings" fo:font-weight="bold" style:font-weight-asian="bold"/>
    </style:style>
    <text:list-style style:name="WWNum22" style:display-name="WWNum22">
      <text:list-level-style-bullet text:level="1" text:style-name="WW_CharLFO2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2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3LVL1" style:family="text">
      <style:text-properties style:font-name="Symbol" fo:font-size="11pt" style:font-size-asian="11pt" style:font-size-complex="11pt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imes New Roman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stęp</dc:title>
    <meta:initial-creator>admin</meta:initial-creator>
    <dc:creator>Dell</dc:creator>
    <meta:creation-date>2023-11-01T23:42:00Z</meta:creation-date>
    <dc:date>2023-11-01T23:43:00Z</dc:date>
    <meta:print-date>2017-09-25T11:39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111" meta:word-count="7971" meta:character-count="55689" meta:row-count="398" meta:non-whitespace-character-count="47829"/>
  </office:meta>
</office:document-meta>
</file>