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fo:color="#1d2129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2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52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fo:color="#1d2129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50.00%" fo:text-align="center"/>
    </style:style>
    <style:style style:name="P3" style:family="paragraph">
      <style:paragraph-properties fo:line-height="150.00%" fo:text-align="left"/>
    </style:style>
    <style:style style:name="P4" style:family="paragraph">
      <style:paragraph-properties fo:line-height="150.00%" fo:text-align="center" fo:margin-left="18.00pt" fo:text-indent="0.00pt"/>
    </style:style>
    <style:style style:name="P5" style:family="paragraph">
      <style:paragraph-properties fo:line-height="150.00%" fo:text-align="left"/>
    </style:style>
    <style:style style:name="P6" style:family="paragraph">
      <style:paragraph-properties fo:line-height="150.00%" fo:text-align="center"/>
    </style:style>
    <style:style style:name="P7" style:family="paragraph">
      <style:paragraph-properties fo:line-height="150.00%" fo:text-align="left"/>
    </style:style>
    <style:style style:name="P8" style:family="paragraph">
      <style:paragraph-properties fo:line-height="150.00%" fo:text-align="center"/>
    </style:style>
    <style:style style:name="P9" style:family="paragraph">
      <style:paragraph-properties fo:line-height="150.00%" fo:text-align="left"/>
    </style:style>
    <style:style style:name="P10" style:family="paragraph">
      <style:paragraph-properties fo:line-height="150.00%" fo:text-align="left" fo:margin-left="54.00pt" fo:text-indent="0.00pt"/>
    </style:style>
    <style:style style:name="P11" style:family="paragraph">
      <style:paragraph-properties fo:line-height="150.00%" fo:text-align="center" fo:margin-left="36.00pt" fo:text-indent="0.00pt"/>
    </style:style>
    <style:style style:name="P12" style:family="paragraph">
      <style:paragraph-properties fo:line-height="150.00%" fo:text-align="left" fo:margin-left="18.00pt" fo:text-indent="0.00pt"/>
    </style:style>
    <style:style style:name="P13" style:family="paragraph">
      <style:paragraph-properties fo:line-height="150.00%" fo:text-align="left"/>
    </style:style>
    <style:style style:name="P14" style:family="paragraph">
      <style:paragraph-properties fo:line-height="150.00%" fo:text-align="left" fo:margin-left="43.10pt" fo:text-indent="0.00pt"/>
    </style:style>
    <style:style style:name="P15" style:family="paragraph">
      <style:paragraph-properties fo:line-height="150.00%" fo:text-align="left" fo:margin-left="36.00pt" fo:text-indent="0.00pt"/>
    </style:style>
    <style:style style:name="P16" style:family="paragraph">
      <style:paragraph-properties fo:line-height="150.00%" fo:text-align="left" fo:margin-left="49.65pt" fo:text-indent="0.00pt"/>
    </style:style>
    <style:style style:name="P17" style:family="paragraph">
      <style:paragraph-properties fo:line-height="150.00%" fo:text-align="center" fo:margin-left="49.65pt" fo:text-indent="0.00pt"/>
    </style:style>
    <style:style style:name="P18" style:family="paragraph">
      <style:paragraph-properties fo:line-height="150.00%" fo:text-align="left"/>
    </style:style>
    <style:style style:name="P19" style:family="paragraph">
      <style:paragraph-properties fo:line-height="150.00%" fo:text-align="left" fo:margin-left="57.00pt" fo:text-indent="0.00pt"/>
    </style:style>
    <style:style style:name="P20" style:family="paragraph">
      <style:paragraph-properties fo:line-height="150.00%" fo:text-align="left"/>
    </style:style>
    <style:style style:name="P21" style:family="paragraph">
      <style:paragraph-properties fo:line-height="150.00%" fo:text-align="left" fo:margin-left="21.30pt" fo:text-indent="0.00pt"/>
    </style:style>
    <style:style style:name="P22" style:family="paragraph">
      <style:paragraph-properties fo:line-height="150.00%" fo:text-align="center" fo:margin-left="36.00pt" fo:text-indent="0.00pt"/>
    </style:style>
    <style:style style:name="P23" style:family="paragraph">
      <style:paragraph-properties fo:line-height="150.00%" fo:text-align="center" fo:margin-left="28.35pt" fo:text-indent="0.00pt"/>
    </style:style>
    <style:style style:name="P24" style:family="paragraph">
      <style:paragraph-properties fo:line-height="150.00%" fo:text-align="left"/>
    </style:style>
    <style:style style:name="P25" style:family="paragraph">
      <style:paragraph-properties fo:line-height="150.00%" fo:text-align="left" fo:margin-left="21.30pt" fo:text-indent="0.00pt"/>
    </style:style>
    <style:style style:name="P26" style:family="paragraph">
      <style:paragraph-properties fo:line-height="150.00%" fo:text-align="left"/>
    </style:style>
    <style:style style:name="P27" style:family="paragraph">
      <style:paragraph-properties fo:line-height="150.00%" fo:text-align="left" fo:margin-left="21.30pt" fo:text-indent="0.00pt"/>
    </style:style>
    <style:style style:name="P28" style:family="paragraph">
      <style:paragraph-properties fo:line-height="150.00%" fo:text-align="left"/>
    </style:style>
    <style:style style:name="P29" style:family="paragraph">
      <style:paragraph-properties fo:line-height="150.00%" fo:text-align="left" fo:margin-left="28.35pt" fo:text-indent="0.00pt"/>
    </style:style>
    <style:style style:name="P30" style:family="paragraph">
      <style:paragraph-properties fo:line-height="150.00%" fo:text-align="justify"/>
    </style:style>
    <style:style style:name="P31" style:family="paragraph">
      <style:paragraph-properties fo:line-height="150.00%" fo:text-align="center" fo:margin-left="36.00pt" fo:text-indent="0.00pt"/>
    </style:style>
    <style:style style:name="P32" style:family="paragraph">
      <style:paragraph-properties fo:line-height="150.00%" fo:text-align="center" fo:margin-left="28.35pt" fo:text-indent="0.00pt"/>
    </style:style>
    <style:style style:name="P33" style:family="paragraph">
      <style:paragraph-properties fo:line-height="150.00%" fo:text-align="left" fo:margin-left="21.30pt" fo:text-indent="0.00pt"/>
    </style:style>
    <style:style style:name="P34" style:family="paragraph">
      <style:paragraph-properties fo:line-height="150.00%" fo:text-align="left"/>
    </style:style>
    <style:style style:name="P35" style:family="paragraph">
      <style:paragraph-properties fo:line-height="150.00%" fo:text-align="left" fo:margin-left="21.30pt" fo:text-indent="0.00pt"/>
    </style:style>
    <style:style style:name="P36" style:family="paragraph">
      <style:paragraph-properties fo:line-height="150.00%" fo:text-align="left" fo:margin-left="21.30pt" fo:text-indent="0.00pt"/>
    </style:style>
    <style:style style:name="P37" style:family="paragraph">
      <style:paragraph-properties fo:line-height="150.00%" fo:text-align="center" fo:margin-left="36.00pt" fo:text-indent="0.00pt"/>
    </style:style>
    <style:style style:name="P38" style:family="paragraph">
      <style:paragraph-properties fo:line-height="150.00%" fo:text-align="center"/>
    </style:style>
    <style:style style:name="P39" style:family="paragraph">
      <style:paragraph-properties fo:line-height="150.00%" fo:text-align="left" fo:margin-left="21.30pt" fo:text-indent="0.00pt"/>
    </style:style>
    <style:style style:name="P40" style:family="paragraph">
      <style:paragraph-properties fo:line-height="150.00%" fo:text-align="left" fo:margin-left="0.00pt" fo:text-indent="21.30pt"/>
    </style:style>
    <style:style style:name="P41" style:family="paragraph">
      <style:paragraph-properties fo:line-height="150.00%" fo:text-align="left" fo:margin-left="21.30pt" fo:text-indent="0.00pt"/>
    </style:style>
    <style:style style:name="P42" style:family="paragraph">
      <style:paragraph-properties fo:line-height="150.00%" fo:text-align="left" fo:margin-left="0.00pt" fo:text-indent="21.30pt"/>
    </style:style>
    <style:style style:name="P43" style:family="paragraph">
      <style:paragraph-properties fo:line-height="150.00%" fo:text-align="left" fo:margin-left="21.30pt" fo:text-indent="0.00pt"/>
    </style:style>
    <style:style style:name="P44" style:family="paragraph">
      <style:paragraph-properties fo:line-height="150.00%" fo:text-align="justify" fo:margin-left="21.30pt" fo:text-indent="0.00pt" fo:margin-bottom="8.00pt"/>
    </style:style>
    <style:style style:name="P45" style:family="paragraph">
      <style:paragraph-properties fo:line-height="150.00%" fo:text-align="left" fo:margin-left="49.65pt" fo:text-indent="0.00pt"/>
    </style:style>
    <style:style style:name="P46" style:family="paragraph">
      <style:paragraph-properties fo:line-height="150.00%" fo:text-align="left"/>
    </style:style>
    <style:style style:name="P47" style:family="paragraph">
      <style:paragraph-properties fo:line-height="150.00%" fo:text-align="center" fo:margin-left="36.00pt" fo:text-indent="0.00pt"/>
    </style:style>
    <style:style style:name="P48" style:family="paragraph">
      <style:paragraph-properties fo:line-height="150.00%" fo:text-align="center"/>
    </style:style>
    <style:style style:name="P49" style:family="paragraph">
      <style:paragraph-properties fo:line-height="150.00%" fo:text-align="left" fo:margin-left="21.30pt" fo:text-indent="0.00pt"/>
    </style:style>
    <style:style style:name="P50" style:family="paragraph">
      <style:paragraph-properties fo:line-height="150.00%" fo:text-align="justify"/>
    </style:style>
    <style:style style:name="P51" style:family="paragraph">
      <style:paragraph-properties fo:line-height="150.00%" fo:text-align="justify" fo:margin-left="36.85pt" fo:text-indent="0.00pt" fo:margin-top="6.00pt"/>
    </style:style>
    <style:style style:name="P52" style:family="paragraph">
      <style:paragraph-properties fo:line-height="150.00%" fo:text-align="left" fo:margin-left="21.30pt" fo:text-indent="0.00pt"/>
    </style:style>
    <style:style style:name="P53" style:family="paragraph">
      <style:paragraph-properties fo:line-height="150.00%" fo:text-align="left" fo:margin-left="21.30pt" fo:text-indent="0.00pt"/>
    </style:style>
    <style:style style:name="P54" style:family="paragraph">
      <style:paragraph-properties fo:line-height="150.00%" fo:text-align="left" fo:margin-left="28.35pt" fo:text-indent="0.00pt"/>
    </style:style>
    <style:style style:name="P55" style:family="paragraph">
      <style:paragraph-properties fo:line-height="150.00%" fo:text-align="left" fo:margin-left="21.30pt" fo:text-indent="0.00pt"/>
    </style:style>
    <style:style style:name="P56" style:family="paragraph">
      <style:paragraph-properties fo:line-height="150.00%" fo:text-align="left" fo:margin-left="28.35pt" fo:text-indent="0.00pt"/>
    </style:style>
    <style:style style:name="P57" style:family="paragraph">
      <style:paragraph-properties fo:line-height="150.00%" fo:text-align="left" fo:margin-left="21.30pt" fo:text-indent="0.00pt"/>
    </style:style>
    <style:style style:name="P58" style:family="paragraph">
      <style:paragraph-properties fo:line-height="150.00%" fo:text-align="left"/>
    </style:style>
    <style:style style:name="P59" style:family="paragraph">
      <style:paragraph-properties fo:line-height="150.00%" fo:text-align="left" fo:margin-left="36.00pt" fo:text-indent="0.00pt"/>
    </style:style>
    <style:style style:name="P60" style:family="paragraph">
      <style:paragraph-properties fo:line-height="150.00%" fo:text-align="center" fo:margin-left="36.00pt" fo:text-indent="0.00pt"/>
    </style:style>
    <style:style style:name="P61" style:family="paragraph">
      <style:paragraph-properties fo:line-height="150.00%" fo:text-align="left" fo:margin-left="36.00pt" fo:text-indent="0.00pt"/>
    </style:style>
    <style:style style:name="P62" style:family="paragraph">
      <style:paragraph-properties fo:line-height="150.00%" fo:text-align="left"/>
    </style:style>
    <style:style style:name="P63" style:family="paragraph">
      <style:paragraph-properties fo:line-height="150.00%" fo:text-align="left" fo:margin-left="21.30pt" fo:text-indent="0.00pt"/>
    </style:style>
    <style:style style:name="P64" style:family="paragraph">
      <style:paragraph-properties fo:line-height="150.00%" fo:text-align="left" fo:margin-left="0.00pt" fo:text-indent="21.30pt"/>
    </style:style>
    <style:style style:name="P65" style:family="paragraph">
      <style:paragraph-properties fo:line-height="150.00%" fo:text-align="left" fo:margin-left="21.30pt" fo:text-indent="0.00pt"/>
    </style:style>
    <style:style style:name="P66" style:family="paragraph">
      <style:paragraph-properties fo:line-height="150.00%" fo:text-align="left" fo:margin-left="0.00pt" fo:text-indent="21.30pt"/>
    </style:style>
    <style:style style:name="P67" style:family="paragraph">
      <style:paragraph-properties fo:line-height="150.00%" fo:text-align="left" fo:margin-left="21.30pt" fo:text-indent="0.00pt"/>
    </style:style>
    <style:style style:name="P68" style:family="paragraph">
      <style:paragraph-properties fo:line-height="150.00%" fo:text-align="left" fo:margin-left="49.65pt" fo:text-indent="0.00pt"/>
    </style:style>
    <style:style style:name="P69" style:family="paragraph">
      <style:paragraph-properties fo:line-height="150.00%" fo:text-align="left" fo:margin-left="0.00pt" fo:text-indent="28.35pt"/>
    </style:style>
    <style:style style:name="P70" style:family="paragraph">
      <style:paragraph-properties fo:line-height="150.00%" fo:text-align="left" fo:margin-left="28.35pt" fo:text-indent="0.00pt"/>
    </style:style>
    <style:style style:name="P71" style:family="paragraph">
      <style:paragraph-properties fo:line-height="150.00%" fo:text-align="left" fo:margin-left="0.00pt" fo:text-indent="28.35pt"/>
    </style:style>
    <style:style style:name="P72" style:family="paragraph">
      <style:paragraph-properties fo:line-height="150.00%" fo:text-align="left" fo:margin-left="56.70pt" fo:text-indent="0.00pt"/>
    </style:style>
    <style:style style:name="P73" style:family="paragraph">
      <style:paragraph-properties fo:line-height="150.00%" fo:text-align="center" fo:margin-left="36.00pt" fo:text-indent="0.00pt"/>
    </style:style>
    <style:style style:name="P74" style:family="paragraph">
      <style:paragraph-properties fo:line-height="150.00%" fo:text-align="center"/>
    </style:style>
    <style:style style:name="P75" style:family="paragraph">
      <style:paragraph-properties fo:line-height="150.00%" fo:text-align="center" fo:margin-top="6.00pt"/>
    </style:style>
    <style:style style:name="P76" style:family="paragraph">
      <style:paragraph-properties fo:line-height="150.00%" fo:text-align="justify" fo:margin-top="6.00pt"/>
    </style:style>
    <style:style style:name="P77" style:family="paragraph">
      <style:paragraph-properties fo:line-height="150.00%" fo:text-align="center" fo:margin-left="36.00pt" fo:text-indent="0.00pt"/>
    </style:style>
    <style:style style:name="P78" style:family="paragraph">
      <style:paragraph-properties fo:line-height="150.00%" fo:text-align="justify" fo:margin-bottom="8.00pt"/>
    </style:style>
    <style:style style:name="P79" style:family="paragraph">
      <style:paragraph-properties fo:line-height="150.00%" fo:text-align="center" fo:margin-bottom="8.00pt"/>
    </style:style>
    <style:style style:name="P80" style:family="paragraph">
      <style:paragraph-properties fo:line-height="150.00%" fo:text-align="justify" fo:margin-bottom="8.00pt"/>
    </style:style>
    <style:style style:name="P81" style:family="paragraph">
      <style:paragraph-properties fo:line-height="150.00%" fo:text-align="center" fo:margin-left="36.00pt" fo:text-indent="0.00pt"/>
    </style:style>
    <style:style style:name="P82" style:family="paragraph">
      <style:paragraph-properties fo:line-height="150.00%" fo:text-align="center" fo:margin-top="6.00pt"/>
    </style:style>
    <style:style style:name="P83" style:family="paragraph">
      <style:paragraph-properties fo:line-height="150.00%" fo:text-align="left"/>
    </style:style>
    <style:style style:name="P84" style:family="paragraph">
      <style:paragraph-properties fo:line-height="150.00%" fo:text-align="justify" fo:margin-top="6.00pt"/>
    </style:style>
    <style:style style:name="P85" style:family="paragraph">
      <style:paragraph-properties fo:line-height="150.00%" fo:text-align="left"/>
    </style:style>
    <style:style style:name="P86" style:family="paragraph">
      <style:paragraph-properties fo:line-height="150.00%" fo:text-align="center" fo:margin-left="36.00pt" fo:text-indent="0.00pt"/>
    </style:style>
    <style:style style:name="P87" style:family="paragraph">
      <style:paragraph-properties fo:line-height="150.00%" fo:text-align="center"/>
    </style:style>
    <style:style style:name="P88" style:family="paragraph">
      <style:paragraph-properties fo:line-height="150.00%" fo:text-align="left"/>
    </style:style>
    <style:style style:name="P89" style:family="paragraph">
      <style:paragraph-properties fo:line-height="150.00%" fo:text-align="left" fo:margin-left="21.25pt" fo:text-indent="0.00pt"/>
    </style:style>
    <style:style style:name="P90" style:family="paragraph">
      <style:paragraph-properties fo:line-height="150.00%" fo:text-align="left"/>
    </style:style>
    <style:style style:name="P91" style:family="paragraph">
      <style:paragraph-properties fo:line-height="150.00%" fo:text-align="center" fo:margin-left="36.00pt" fo:text-indent="0.00pt"/>
    </style:style>
    <style:style style:name="P92" style:family="paragraph">
      <style:paragraph-properties fo:line-height="150.00%" fo:text-align="left" fo:margin-left="36.00pt" fo:text-indent="0.00pt"/>
    </style:style>
    <style:style style:name="P93" style:family="paragraph">
      <style:paragraph-properties fo:line-height="150.00%" fo:text-align="left" fo:margin-left="21.30pt" fo:text-indent="0.00pt"/>
    </style:style>
    <style:style style:name="P94" style:family="paragraph">
      <style:paragraph-properties fo:line-height="150.00%" fo:text-align="left" fo:margin-left="28.35pt" fo:text-indent="0.00pt"/>
    </style:style>
    <style:style style:name="P95" style:family="paragraph">
      <style:paragraph-properties fo:line-height="150.00%" fo:text-align="left" fo:margin-left="21.30pt" fo:text-indent="0.00pt"/>
    </style:style>
    <style:style style:name="P96" style:family="paragraph">
      <style:paragraph-properties fo:line-height="150.00%" fo:text-align="left"/>
    </style:style>
    <style:style style:name="P97" style:family="paragraph">
      <style:paragraph-properties fo:line-height="150.00%" fo:text-align="left" fo:margin-left="21.30pt" fo:text-indent="0.00pt"/>
    </style:style>
    <style:style style:name="P98" style:family="paragraph">
      <style:paragraph-properties fo:line-height="150.00%" fo:text-align="left" fo:margin-left="36.00pt" fo:text-indent="0.00pt"/>
    </style:style>
    <style:style style:name="P99" style:family="paragraph">
      <style:paragraph-properties fo:line-height="150.00%" fo:text-align="left"/>
    </style:style>
    <style:style style:name="P100" style:family="paragraph">
      <style:paragraph-properties fo:line-height="150.00%" fo:text-align="center" fo:margin-left="36.00pt" fo:text-indent="0.00pt"/>
    </style:style>
    <style:style style:name="P101" style:family="paragraph">
      <style:paragraph-properties fo:line-height="150.00%" fo:text-align="center" fo:margin-bottom="8.00pt"/>
    </style:style>
    <style:style style:name="P102" style:family="paragraph">
      <style:paragraph-properties fo:line-height="150.00%" fo:text-align="justify" fo:margin-bottom="8.00pt"/>
    </style:style>
    <style:style style:name="P103" style:family="paragraph">
      <style:paragraph-properties fo:line-height="150.00%" fo:text-align="left" fo:margin-left="36.00pt" fo:text-indent="0.00pt"/>
    </style:style>
    <style:style style:name="P104" style:family="paragraph">
      <style:paragraph-properties fo:line-height="150.00%" fo:text-align="center" fo:margin-left="36.00pt" fo:text-indent="0.00pt"/>
    </style:style>
    <style:style style:name="P105" style:family="paragraph">
      <style:paragraph-properties fo:line-height="150.00%" fo:text-align="left" fo:margin-left="21.30pt" fo:text-indent="0.00pt"/>
    </style:style>
    <style:style style:name="P106" style:family="paragraph">
      <style:paragraph-properties fo:line-height="150.00%" fo:text-align="left" fo:margin-left="36.00pt" fo:text-indent="0.00pt"/>
    </style:style>
    <style:style style:name="P107" style:family="paragraph">
      <style:paragraph-properties fo:line-height="150.00%" fo:text-align="left"/>
    </style:style>
    <style:style style:name="P108" style:family="paragraph">
      <style:paragraph-properties fo:line-height="150.00%" fo:text-align="left" fo:margin-left="25.10pt" fo:text-indent="0.00pt"/>
    </style:style>
    <style:style style:name="P109" style:family="paragraph">
      <style:paragraph-properties fo:line-height="150.00%" fo:text-align="left"/>
    </style:style>
    <style:style style:name="P110" style:family="paragraph">
      <style:paragraph-properties fo:line-height="150.00%" fo:text-align="right" fo:margin-left="247.80pt" fo:text-indent="0.00pt"/>
    </style:style>
    <style:style style:name="P111" style:family="paragraph">
      <style:paragraph-properties fo:line-height="150.00%" fo:text-align="center"/>
    </style:style>
    <style:style style:name="P112" style:family="paragraph">
      <style:paragraph-properties fo:line-height="150.00%" fo:text-align="left"/>
    </style:style>
    <style:style style:name="P113" style:family="paragraph">
      <style:paragraph-properties fo:line-height="150.00%" fo:text-align="right"/>
    </style:style>
    <style:style style:name="P114" style:family="paragraph">
      <style:paragraph-properties fo:line-height="150.00%" fo:text-align="center"/>
    </style:style>
    <style:style style:name="P115" style:family="paragraph">
      <style:paragraph-properties fo:line-height="150.00%" fo:text-align="left"/>
    </style:style>
    <style:style style:name="P116" style:family="paragraph">
      <style:paragraph-properties fo:line-height="100.00%" fo:text-align="left" fo:margin-left="0.50pt" fo:text-indent="-0.50pt">
        <style:tab-stops>
          <style:tab-stop style:position="42.25pt"/>
          <style:tab-stop style:position="3289.15pt" style:type="center"/>
          <style:tab-stop style:position="421121.15pt" style:type="right"/>
          <style:tab-stop style:position="89.10pt"/>
        </style:tab-stops>
      </style:paragraph-properties>
    </style:style>
    <style:style style:name="P117" style:family="paragraph">
      <style:paragraph-properties fo:line-height="150.00%" fo:text-align="left"/>
    </style:style>
    <style:style style:name="P118" style:family="paragraph">
      <style:paragraph-properties fo:line-height="100.00%" fo:text-align="left" fo:margin-left="0.50pt" fo:text-indent="-0.50pt">
        <style:tab-stops>
          <style:tab-stop style:position="42.25pt"/>
          <style:tab-stop style:position="3289.15pt" style:type="center"/>
          <style:tab-stop style:position="421121.15pt" style:type="right"/>
          <style:tab-stop style:position="89.10pt"/>
        </style:tab-stops>
      </style:paragraph-properties>
    </style:style>
    <style:style style:name="P119" style:family="paragraph">
      <style:paragraph-properties fo:line-height="100.00%" fo:text-align="left" fo:margin-left="0.50pt" fo:text-indent="-0.50pt">
        <style:tab-stops>
          <style:tab-stop style:position="42.25pt"/>
          <style:tab-stop style:position="3289.15pt" style:type="center"/>
          <style:tab-stop style:position="421121.15pt" style:type="right"/>
          <style:tab-stop style:position="-0.50pt"/>
        </style:tab-stops>
      </style:paragraph-properties>
    </style:style>
    <style:style style:name="P120" style:family="paragraph">
      <style:paragraph-properties fo:line-height="150.00%" fo:text-align="left"/>
    </style:style>
    <style:style style:name="P121" style:family="paragraph">
      <style:paragraph-properties fo:line-height="100.00%" fo:text-align="left" fo:margin-left="0.50pt" fo:text-indent="-0.50pt">
        <style:tab-stops>
          <style:tab-stop style:position="42.25pt"/>
          <style:tab-stop style:position="3289.15pt" style:type="center"/>
          <style:tab-stop style:position="421121.15pt" style:type="right"/>
          <style:tab-stop style:position="-0.50pt"/>
        </style:tab-stops>
      </style:paragraph-properties>
    </style:style>
    <style:style style:name="P122" style:family="paragraph">
      <style:paragraph-properties fo:line-height="150.00%" fo:text-align="left"/>
    </style:style>
    <style:style style:name="P123" style:family="paragraph">
      <style:paragraph-properties fo:line-height="100.00%" fo:text-align="left" fo:margin-left="0.50pt" fo:text-indent="-0.50pt">
        <style:tab-stops>
          <style:tab-stop style:position="42.25pt"/>
          <style:tab-stop style:position="3289.15pt" style:type="center"/>
          <style:tab-stop style:position="421121.15pt" style:type="right"/>
          <style:tab-stop style:position="-0.50pt"/>
        </style:tab-stops>
      </style:paragraph-properties>
    </style:style>
    <style:style style:name="P124" style:family="paragraph">
      <style:paragraph-properties fo:line-height="150.00%" fo:text-align="left"/>
    </style:style>
    <style:style style:name="P125" style:family="paragraph">
      <style:paragraph-properties fo:line-height="100.00%" fo:text-align="left" fo:margin-left="0.50pt" fo:text-indent="-0.50pt">
        <style:tab-stops>
          <style:tab-stop style:position="42.25pt"/>
          <style:tab-stop style:position="3289.15pt" style:type="center"/>
          <style:tab-stop style:position="421121.15pt" style:type="right"/>
          <style:tab-stop style:position="-0.50pt"/>
        </style:tab-stops>
      </style:paragraph-properties>
    </style:style>
    <style:style style:name="P126" style:family="paragraph">
      <style:paragraph-properties fo:line-height="150.00%" fo:text-align="left"/>
    </style:style>
    <style:style style:name="P127" style:family="paragraph">
      <style:paragraph-properties fo:line-height="100.00%" fo:text-align="left" fo:margin-left="0.50pt" fo:text-indent="-0.50pt">
        <style:tab-stops>
          <style:tab-stop style:position="42.25pt"/>
          <style:tab-stop style:position="3289.15pt" style:type="center"/>
          <style:tab-stop style:position="421121.15pt" style:type="right"/>
          <style:tab-stop style:position="-0.50pt"/>
        </style:tab-stops>
      </style:paragraph-properties>
    </style:style>
    <style:style style:name="P128" style:family="paragraph">
      <style:paragraph-properties fo:line-height="150.00%" fo:text-align="left"/>
    </style:style>
    <style:style style:name="P129" style:family="paragraph">
      <style:paragraph-properties fo:line-height="150.00%" fo:text-align="right"/>
    </style:style>
    <style:style style:name="P130" style:family="paragraph">
      <style:paragraph-properties fo:line-height="150.00%" fo:text-align="left"/>
    </style:style>
    <style:style style:name="P131" style:family="paragraph">
      <style:paragraph-properties fo:line-height="150.00%" fo:text-align="left"/>
    </style:style>
    <style:style style:name="P132" style:family="paragraph">
      <style:paragraph-properties fo:line-height="150.00%" fo:text-align="left"/>
    </style:style>
    <style:style style:name="P133" style:family="paragraph">
      <style:paragraph-properties fo:line-height="150.00%" fo:text-align="left"/>
    </style:style>
    <style:style style:name="TableColumn0100" style:family="table-column">
      <style:table-column-properties style:column-width="0.593750in"/>
    </style:style>
    <style:style style:name="TableColumn0101" style:family="table-column">
      <style:table-column-properties style:column-width="0.791667in"/>
    </style:style>
    <style:style style:name="TableColumn0102" style:family="table-column">
      <style:table-column-properties style:column-width="3.937500in"/>
    </style:style>
    <style:style style:name="TableColumn0103" style:family="table-column">
      <style:table-column-properties style:column-width="1.375000in"/>
    </style:style>
    <style:style style:name="Table01" style:family="table">
      <style:table-properties style:width="6.6979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PROCEDURA FUNKCJONOWANIA</text:span></text:p>
      <text:p text:style-name="P2"><text:span text:style-name="T2">ZESPO</text:span><text:span text:style-name="T3">ŁU SZKÓŁ MUNDUROWO- TECHNICZNYCH</text:span></text:p>
      <text:p text:style-name="P2"><text:span text:style-name="T4">W OSTROWIE</text:span></text:p>
      <text:p text:style-name="P2"><text:span text:style-name="T4">OD 01 WRZE</text:span><text:span text:style-name="T5">ŚNIA 2020 R.</text:span></text:p>
      <text:p text:style-name="P2"><text:span text:style-name="T6"/></text:p>
      <text:p text:style-name="P3"><text:span text:style-name="T7"> </text:span></text:p>
      <text:p text:style-name="P3"><text:span text:style-name="T8">CEL PROCEDURY</text:span></text:p>
      <text:p text:style-name="P3"><text:span text:style-name="T9">Celem niniejszej procedury jest ustalenie sposobu post</text:span><text:span text:style-name="T10">ępowania dla zapewnienia bezpieczeństwa i higieny pracy w ZSM-T w Ostrowie w związku  z zapobieganiem, przeciwdziałaniem i zwalczaniem epidemii COVID-19.</text:span></text:p>
      <text:p text:style-name="P3"><text:span text:style-name="T11">Celem procedury jest zminimalizowanie zagro</text:span><text:span text:style-name="T12">żeń zakażenia koronawirusem, umożliwienie uczniom bezpiecznej realizacji procesu kształcenia na terenie szkoły.</text:span></text:p>
      <text:p text:style-name="P3"><text:span text:style-name="T13">Opracowane procedury opieraj</text:span><text:span text:style-name="T14">ą się na wytycznych<text:s/></text:span><text:span text:style-name="T15">Głównego Inspektora Sanitarnego</text:span><text:span text:style-name="T16">,<text:s/></text:span><text:span text:style-name="T17">Ministerstwa Zdrowia</text:span><text:span text:style-name="T18"><text:s/>oraz<text:s/></text:span><text:span text:style-name="T19">Ministerstwa Edukacji Narodowej</text:span><text:span text:style-name="T20"><text:s/>. </text:span></text:p>
      <text:p text:style-name="P3"><text:span text:style-name="T21"/></text:p>
      <text:p text:style-name="P3"><text:span text:style-name="T22">ZAKRES PROCEDURY</text:span></text:p>
      <text:p text:style-name="P3"><text:span text:style-name="T23">Niniejsza procedura dotyczy wszystkich pracowników szko</text:span><text:span text:style-name="T24">ły, uczniów uczęszczających do szkoły, rodziców oraz osób przebywających na terenie szkoły w trakcie trwania epidemii COVID-19.</text:span></text:p>
      <text:p text:style-name="P3"><text:span text:style-name="T25"> </text:span></text:p>
      <text:p text:style-name="P4"><text:span text:style-name="T26">§ 1</text:span></text:p>
      <text:p text:style-name="P4"><text:span text:style-name="T26">ODPOWIEDZIALNO</text:span><text:span text:style-name="T27">ŚĆ</text:span></text:p>
      <text:p text:style-name="P4"><text:span text:style-name="T28"> </text:span></text:p>
      <text:p text:style-name="P5"><text:span text:style-name="T28">1.      Odpowiedzialnym za wdro</text:span><text:span text:style-name="T29">żenie procedury i zapoznanie z nią pracowników jest Dyrektor<text:s text:c="10"/><text:tab/>ZSM-T w Ostrowie</text:span></text:p>
      <text:p text:style-name="P5"><text:span text:style-name="T30">2.      W szkole stosuje si</text:span><text:span text:style-name="T31">ę wytyczne Głównego Inspektora Sanitarnego, Ministra Zdrowia oraz <text:tab/>Ministra Edukacji Narodowej.</text:span></text:p>
      <text:p text:style-name="P5"><text:span text:style-name="T32">3.      Pracownicy, rodzice, nauczyciele oraz osoby przebywaj</text:span><text:span text:style-name="T33">ące na terenie szkoły zobowiązani <text:tab/>są do zapoznania się z procedurą, która zostanie zamieszczona na stronie internetowej <text:tab/>szkoły, w dzienniku elektronicznym oraz tablicy informacyjnej.</text:span></text:p>
      <text:p text:style-name="P5"><text:span text:style-name="T34">4.      Pracownicy wykonuj</text:span><text:span text:style-name="T35">ący pracę na terenie szkoły w trakcie trwania epidemii COVID-19</text:span></text:p>
      <text:p text:style-name="P5"><text:span text:style-name="T36">      <text:tab/>odpowiedzialni s</text:span><text:span text:style-name="T37">ą za przestrzeganie zasad BHP, zgodnie z niniejszą procedurą.</text:span></text:p>
      <text:p text:style-name="P5"><text:span text:style-name="T38">.</text:span></text:p>
      <text:p text:style-name="P6"><text:span text:style-name="T38"> </text:span></text:p>
      <text:p text:style-name="P7"><text:span text:style-name="T38"> </text:span></text:p>
      <text:p text:style-name="P8"><text:span text:style-name="T39">§ 2</text:span></text:p>
      <text:p text:style-name="P8"><text:span text:style-name="T39">OGÓLNE ZASADY POST</text:span><text:span text:style-name="T40">ĘPOWANIA NA TERENIE SZKOŁY:</text:span></text:p>
      <text:p text:style-name="P8"><text:span text:style-name="T41"> </text:span></text:p>
      <text:p text:style-name="P9"><text:span text:style-name="T41">1.      Do szko</text:span><text:span text:style-name="T42">ły może uczęszczać uczeń bez objawów chorobowych sugerujących infekcję dróg oddechowych.</text:span></text:p>
      <text:p text:style-name="P9"><text:span text:style-name="T43">2.      Je</text:span><text:span text:style-name="T44">żeli w domu przebywa osoba na kwarantannie lub izolacji w warunkach domowych rodzic nie może przyprowadzać ucznia do szkoły.</text:span></text:p>
      <text:p text:style-name="P9"><text:span text:style-name="T45">3.      Nale</text:span><text:span text:style-name="T46">ży ograniczyć przebywanie osób trzecich w szkole do minimum, z zachowaniem wszelkich środków ostrożności: osłona ust i nosa, rękawiczki jednorazowe lub dezynfekcja rąk przy wejściu do szkoły, dystans społeczny.</text:span></text:p>
      <text:p text:style-name="P9"><text:span text:style-name="T47">4.      Wszystkie osoby wchodz</text:span><text:span text:style-name="T48">ące do budynku są zobligowane do dezynfekcji rąk.</text:span></text:p>
      <text:p text:style-name="P9"><text:span text:style-name="T49">5.      Na terenie szko</text:span><text:span text:style-name="T50">ły – poza salami lekcyjnymi – obowiązuje nakaz noszenie maseczek. Rekomenduje się również stosowanie innych środków ochrony osobistej.</text:span></text:p>
      <text:p text:style-name="P9"><text:span text:style-name="T51">6.      Przy wej</text:span><text:span text:style-name="T52">ściu do szkoły znajdują się numery telefonów do stacji sanitarno-epidemiologicznej oraz służb medycznych, z którymi należy się skontaktować w przypadku stwierdzenia objawów chorobowych u osoby znajdującej się na terenie szkoły.</text:span></text:p>
      <text:p text:style-name="P10"><text:span text:style-name="T53"> </text:span></text:p>
      <text:p text:style-name="P11"><text:span text:style-name="T54">§ 3</text:span></text:p>
      <text:p text:style-name="P11"><text:span text:style-name="T54">SZCZEGÓ</text:span><text:span text:style-name="T55">ŁOWE ZASADY POSĘPOWANIA:</text:span></text:p>
      <text:p text:style-name="P12"><text:span text:style-name="T56"> </text:span></text:p>
      <text:p text:style-name="P13"><text:span text:style-name="T56">1.      Przy g</text:span><text:span text:style-name="T57">łównym wejściach do budynku szkoły, umieszczone są pojemniki z płynem dezynfekującym.</text:span></text:p>
      <text:p text:style-name="P13"><text:span text:style-name="T58">2.      W pomieszczeniach sanitarnych  znajduj</text:span><text:span text:style-name="T59">ą się instrukcje obrazkowe z zasadami prawidłowego mycia rąk, a przy dozownikach z płynem do dezynfekcji rąk – instrukcje dezynfekcji.</text:span></text:p>
      <text:p text:style-name="P13"><text:span text:style-name="T60">3.      Przy wyj</text:span><text:span text:style-name="T61">ściu ze szkoły znajduje się pojemnik na zużyte maseczki i rękawice jednorazowe.</text:span></text:p>
      <text:p text:style-name="P13"><text:span text:style-name="T62">4.      Pracownicy szko</text:span><text:span text:style-name="T63">ły  jak i rodzice otrzymują pełną informację dotyczącą stosowanych metod zapewniania bezpieczeństwa i procedur postępowania na wypadek podejrzenia zakażenia.</text:span></text:p>
      <text:p text:style-name="P13"><text:span text:style-name="T64">5.      Je</text:span><text:span text:style-name="T65">żeli pracownik szkoły zaobserwuje u ucznia objawy mogące wskazywać na infekcję dróg oddechowych, w tym w szczególności gorączkę, kaszel, należy umieścić ucznia w izolatce pod opieką pielęgniarki lub wyznaczonego pracownika szkoły zapewniając minimum 2 m odległości od innych osób i niezwłocznie powiadomić rodziców/opiekunów o konieczności odebrania ucznia ze szkoły (rekomendowany własny środek transportu).</text:span></text:p>
      <text:p text:style-name="P13"><text:span text:style-name="T66">6.     <text:s/></text:span><text:span text:style-name="T67">W przypadku wyst</text:span><text:span text:style-name="T68">ąpienia niepokojących objawów u ucznia lub pracownika należy obowiązkowo dokonać pomiaru temperatury ciała (w szkole jest termometr bezdotykowy dezynfekowany po każdym użyciu).</text:span></text:p>
      <text:p text:style-name="P13"><text:span text:style-name="T69">7.      Je</text:span><text:span text:style-name="T70">żeli objawy wskazują na możliwość zarażenia SARS-CoV-2 (infekcja górnych dróg oddechowych, wysoka gorączka, kaszel) należy o tym fakcie poinformować najbliższą stację sanitarno – epidemiologiczną i postępować według jej dalszych zaleceń.</text:span></text:p>
      <text:p text:style-name="P14"><text:span text:style-name="T71">   </text:span></text:p>
      <text:p text:style-name="P15"><text:span text:style-name="T72"><text:s text:c="53"/>§ 4</text:span></text:p>
      <text:p text:style-name="P16"><text:span text:style-name="T72"><text:s text:c="37"/>UCZNIOWIE</text:span></text:p>
      <text:p text:style-name="P17"><text:span text:style-name="T73"> </text:span></text:p>
      <text:p text:style-name="P18"><text:span text:style-name="T73">1.  Do szko</text:span><text:span text:style-name="T74">ły może uczęszczać uczeń bez objawów chorobowych sugerujących infekcję dróg<text:s text:c="3"/>oddechowych oraz gdy domownicy nie przebywają na kwarantannie lub w izolacji w warunkach domowych lub w izolacji.</text:span></text:p>
      <text:p text:style-name="P18"><text:span text:style-name="T75">2.<text:s text:c="2"/>Uczniowie podczas pobytu w szkole zachowuj</text:span><text:span text:style-name="T76">ą dystans społeczny wynoszący 1,5 m.</text:span></text:p>
      <text:p text:style-name="P18"><text:span text:style-name="T77">3.<text:s text:c="2"/>Uczniowie mog</text:span><text:span text:style-name="T78">ą wchodzić i wychodzić ze szkoły określonymi wejściami:</text:span></text:p>
      <text:p text:style-name="P19"><text:span text:style-name="T79">·    klasy:  Ia, IIb, III korzystaj</text:span><text:span text:style-name="T80">ą z wejścia od strony parkingu, na przerwy w dni pogodne wychodzą na zewnątrz w stronę boiska szkolnego</text:span></text:p>
      <text:p text:style-name="P19"><text:span text:style-name="T81">·     klasy: Ib, IIa, korzystaj</text:span><text:span text:style-name="T82">ą z wejścia głównego, na przerwy  w dni pogodne wychodzą na zewnątrz  w stronę dworku</text:span></text:p>
      <text:p text:style-name="P19"><text:span text:style-name="T83">·    klasa II c korzysta z wej</text:span><text:span text:style-name="T84">ścia przy sali gimnastycznej, na przerwy w dni pogodne uczniowie wychodzą na   zewnątrz i korzystają z terenu przy sali gimnastycznej.</text:span></text:p>
      <text:p text:style-name="P20"><text:span text:style-name="T85">4. Uczniowie rozpoczynaj</text:span><text:span text:style-name="T86">ą lekcje zgodnie z planem zajęć.</text:span></text:p>
      <text:p text:style-name="P20"><text:span text:style-name="T87">5. Uczniowie po wej</text:span><text:span text:style-name="T88">ściu do szkoły obowiązkowo dezynfekują ręce.</text:span></text:p>
      <text:p text:style-name="P20"><text:span text:style-name="T89">6. Na terenie szko</text:span><text:span text:style-name="T90">ły – poza salami lekcyjnymi – uczniowie noszą maseczki.</text:span></text:p>
      <text:p text:style-name="P20"><text:span text:style-name="T91">7.  Uczniowie odbywaj</text:span><text:span text:style-name="T92">ą lekcje w salach zgodnie z planem zajęć.</text:span></text:p>
      <text:p text:style-name="P20"><text:span text:style-name="T93">8.        Uczniowie posiadaj</text:span><text:span text:style-name="T94">ą własne przybory i podręczniki. Nie wymieniają się przyborami szkolnymi.</text:span></text:p>
      <text:p text:style-name="P20"><text:span text:style-name="T95">9.        Uczniowie nie przynosz</text:span><text:span text:style-name="T96">ą ze sobą niepotrzebnych przedmiotów.</text:span></text:p>
      <text:p text:style-name="P20"><text:span text:style-name="T97">10.    Uczniowie korzystaj</text:span><text:span text:style-name="T98">ący ze stołówki jedzą obiady po 6 godzinie lekcyjnej.</text:span></text:p>
      <text:p text:style-name="P20"><text:span text:style-name="T99">11.    Przed wej</text:span><text:span text:style-name="T100">ściem i po wyjściu z internatu uczniowie dezynfekują ręce.</text:span></text:p>
      <text:p text:style-name="P20"><text:span text:style-name="T101">12.    Na terenie szko</text:span><text:span text:style-name="T102">ły obowiązuje noszenie maseczek.</text:span></text:p>
      <text:p text:style-name="P20"><text:span text:style-name="T103">13.    Zobowi</text:span><text:span text:style-name="T104">ązuje się uczniów do zapoznania i stosowania zasad zawartych</text:span></text:p>
      <text:p text:style-name="P21"><text:span text:style-name="T105">w<text:s/></text:span><text:span text:style-name="T106">za</text:span><text:span text:style-name="T107">łączniku nr 2.</text:span></text:p>
      <text:p text:style-name="P22"><text:span text:style-name="T108"> </text:span></text:p>
      <text:p text:style-name="P22"><text:span text:style-name="T108"> </text:span></text:p>
      <text:p text:style-name="P22"><text:span text:style-name="T109"/></text:p>
      <text:p text:style-name="P22"><text:span text:style-name="T109"/></text:p>
      <text:p text:style-name="P22"><text:span text:style-name="T109"/></text:p>
      <text:p text:style-name="P22"><text:span text:style-name="T110">§ 5</text:span></text:p>
      <text:p text:style-name="P23"><text:span text:style-name="T110">DYREKTOR</text:span></text:p>
      <text:p text:style-name="P23"><text:span text:style-name="T111"> </text:span></text:p>
      <text:p text:style-name="P24"><text:span text:style-name="T111">1. Prowadzi komunikacj</text:span><text:span text:style-name="T112">ę z rodzicami dotyczącą bezpieczeństwa uczniów w szkole.</text:span></text:p>
      <text:p text:style-name="P24"><text:span text:style-name="T113">2. Instruuje i informuje uczniów, pracowników, rodziców/opiekunów prawnych o sposobie</text:span></text:p>
      <text:p text:style-name="P25"><text:span text:style-name="T113">stosowania procedury post</text:span><text:span text:style-name="T114">ępowania na wypadek podejrzenia zakażenia.</text:span></text:p>
      <text:p text:style-name="P26"><text:span text:style-name="T115">3. Kontaktuje si</text:span><text:span text:style-name="T116">ę z rodzicem/opiekunem telefonicznie, w przypadku stwierdzenia</text:span></text:p>
      <text:p text:style-name="P27"><text:span text:style-name="T117">podejrzenia choroby u dziecka.</text:span></text:p>
      <text:p text:style-name="P28"><text:span text:style-name="T117">4. Podejmuje decyzje o formie spotka</text:span><text:span text:style-name="T118">ń z rodzicami (zebrania, konsultacje).</text:span></text:p>
      <text:p text:style-name="P28"><text:span text:style-name="T119">5. Wspó</text:span><text:span text:style-name="T120">łpracuje ze służbami sanitarnymi.</text:span></text:p>
      <text:p text:style-name="P28"><text:span text:style-name="T121">6. W przypadku ucznia ze zmniejszon</text:span><text:span text:style-name="T122">ą odpornością na choroby informuje rodziców</text:span></text:p>
      <text:p text:style-name="P29"><text:span text:style-name="T123">o mo</text:span><text:span text:style-name="T124">żliwości pozostania ucznia w domu (zgodnie ze wskazaniem lekarskim/po</text:span></text:p>
      <text:p text:style-name="P29"><text:span text:style-name="T125">konsultacji medycznej) i utrzymywania kontaktu ze szko</text:span><text:span text:style-name="T126">łą w tym czasie.</text:span></text:p>
      <text:p text:style-name="P30"><text:span text:style-name="T127">7. Dyrektor odpowiada za organizacj</text:span><text:span text:style-name="T128">ę pracy szkoły, monitoruje prace porządkowe wykonywane przez pracowników w okresie występowania pandemii COVID–19.</text:span></text:p>
      <text:p text:style-name="P30"><text:span text:style-name="T129">8. wszelkich<text:s/></text:span><text:span text:style-name="T130">środków ostrożności na terenie szkoły.</text:span></text:p>
      <text:p text:style-name="P30"><text:span text:style-name="T131">9. Dyrektor w zwi</text:span><text:span text:style-name="T132">ązku z zapobieganiem, przeciwdziałaniem i zwalczaniem COVID-19 dba o zachowanie Dyrektor zamieszcza informacje przed wejściem do budynku szkoły o obligatoryjnej dezynfekcji rąk przez osoby wchodzące na teren szkoły.</text:span></text:p>
      <text:p text:style-name="P30"><text:span text:style-name="T133">10. Dyrektor dba o przestrzeganie zasad prawid</text:span><text:span text:style-name="T134">łowego mycia rąk przez wywieszenie plakatów z zasadami prawidłowego mycia rąk w widocznym miejscu w łazienkach oraz instrukcji dezynfekcji rąk przy dozownikach z płynem do dezynfekcji.</text:span></text:p>
      <text:p text:style-name="P30"><text:span text:style-name="T135">11. Dyrektor zapewnia sprz</text:span><text:span text:style-name="T136">ęt i środki oraz monitoruje prace porządkowe wykonywane przez pracowników obsługi, ze szczególnym uwzględnieniem utrzymywania czystości ciągów komunikacyjnych, dezynfekowania powierzchni dotykowych.</text:span></text:p>
      <text:p text:style-name="P30"><text:span text:style-name="T137">12. Dyrektor odpowiada za znajomo</text:span><text:span text:style-name="T138">ść i stosowanie przez pracowników procedur postępowania na wypadek podejrzenia zakażenia COVID–19.</text:span></text:p>
      <text:p text:style-name="P30"><text:span text:style-name="T139">13. Dyrektor prowadzi spotkania z pracownikami i zwraca ich uwag</text:span><text:span text:style-name="T140">ę, aby kładli szczególny nacisk na profilaktykę zdrowotną, również dotyczącą ich samych.</text:span></text:p>
      <text:p text:style-name="P30"><text:span text:style-name="T141">14. Dyrektor w widocznym miejscu umieszcza numery telefonów organów:</text:span></text:p>
      <text:p text:style-name="P30"><text:span text:style-name="T141">- organu prowadz</text:span><text:span text:style-name="T142">ącego</text:span></text:p>
      <text:p text:style-name="P30"><text:span text:style-name="T143">- Kuratorium O</text:span><text:span text:style-name="T144">światy</text:span></text:p>
      <text:p text:style-name="P30"><text:span text:style-name="T145">- oddzia</text:span><text:span text:style-name="T146">łu właściwego szpitala zakaźnego</text:span></text:p>
      <text:p text:style-name="P30"><text:span text:style-name="T147">- s</text:span><text:span text:style-name="T148">łużb medycznych – tel. alarmowy 999 lub 112</text:span></text:p>
      <text:p text:style-name="P30"><text:span text:style-name="T149">15. Dyrektor zobowi</text:span><text:span text:style-name="T150">ązuje pracowników do zachowania zasad szczególnej ostrożności podczas korzystania z płynów dezynfekujących do czyszczenia powierzchni i sprzętów.</text:span></text:p>
      <text:p text:style-name="P30"><text:span text:style-name="T151">16. Dyrektor okre</text:span><text:span text:style-name="T152">śla zasady ścieżki szybkiej komunikacji pracowników z rodzicami.</text:span></text:p>
      <text:p text:style-name="P30"><text:span text:style-name="T153">17. Dyrektor zapewnia pomieszczenie (wyposa</text:span><text:span text:style-name="T154">żone w m.in. środki ochrony osobistej i płyn dezynfekujący) zapewniające minimum 2 metry odległości od innych osób, w którym można będzie odizolować osobę w przypadku stwierdzenia objawów chorobowych.</text:span></text:p>
      <text:p text:style-name="P30"><text:span text:style-name="T155">18. Dyrektor instruuje pracowników,<text:s/></text:span><text:span text:style-name="T156">że w przypadku wystąpienia u nich objawów chorobowych nie powinni przychodzić do pracy. Powinni pozostać w domu i skontaktować się ze stacja sanitarno-epidemiologiczną, oddziałem zakaźnym, a w razie pogorszenia stanu zdrowia zadzwonić pod numer 999 lub 112 i poinformować, że mogą być zakażeni koronawirusem.</text:span></text:p>
      <text:p text:style-name="P30"><text:span text:style-name="T157">19. Dyrektor instruuje pracowników,<text:s/></text:span><text:span text:style-name="T158">że w przypadku wystąpienia u pracownika niepokojących objawów chorobowych na terenie szkoły, Dyrektor natychmiast odsunie pracownika od pracy i poinformuje właściwą miejscową Stację Sanitarno-Epidemiologiczną, służby medyczne, organ prowadzący oraz kuratora oświaty. Wstrzymuje też przyjmowanie do szkoły kolejnych osób. Obszar, w którym poruszał się pracownik zostanie poddany gruntownemu sprzątaniu oraz dezynfekcji zgodnie z procedurami.</text:span></text:p>
      <text:p text:style-name="P30"><text:span text:style-name="T159">20. Dyrektor zaleca pracownikom stosowanie si</text:span><text:span text:style-name="T160">ę do zaleceń Powiatowego Inspektora Sanitarnego oraz Głównego Inspektora Sanitarnego </text:span></text:p>
      <text:p text:style-name="P31"><text:span text:style-name="T161"> </text:span></text:p>
      <text:p text:style-name="P31"><text:span text:style-name="T162">§ 6</text:span></text:p>
      <text:p text:style-name="P32"><text:span text:style-name="T162">PRACOWNICY ADMINISTRACJI I OBS</text:span><text:span text:style-name="T163">ŁUGI</text:span></text:p>
      <text:p text:style-name="P32"><text:span text:style-name="T164"> </text:span></text:p>
      <text:p text:style-name="P33"><text:span text:style-name="T164">1.        Do pracy mog</text:span><text:span text:style-name="T165">ą przychodzić jedynie zdrowe osoby, bez jakichkolwiek objawów wskazujących na chorobę zakaźną.</text:span></text:p>
      <text:p text:style-name="P33"><text:span text:style-name="T166">2.        Je</text:span><text:span text:style-name="T167">żeli w domu przebywa osoba na kwarantannie lub izolacji w warunkach domowych pracownik nie może przychodzić do pracy. </text:span></text:p>
      <text:p text:style-name="P33"><text:span text:style-name="T168">3.        Zaleca si</text:span><text:span text:style-name="T169">ę, aby każdy pracownik szkoły prowadził samoobserwację i pomiar temperatury ciała.</text:span></text:p>
      <text:p text:style-name="P33"><text:span text:style-name="T170">4.        Przed przyst</text:span><text:span text:style-name="T171">ąpieniem do pracy oraz po zakończeniu pracy pracownicy zobowiązani  są dezynfekować ręce.</text:span></text:p>
      <text:p text:style-name="P33"><text:span text:style-name="T172">5.       <text:s/></text:span><text:span text:style-name="T173">Osoby sprz</text:span><text:span text:style-name="T174">ątające w szkole po każdym dniu dezynfekują: poręcze, włączniki światła, klamki, uchwyty,</text:span><text:span text:style-name="T175"><text:s/>poręcze krzeseł, siedziska i oparcia krzeseł, blaty stołów, z których korzystają uczniowie i pracownicy szkoły, drzwi wejściowe do szkoły, pomoce dydaktyczne, pomieszczenia sanitarne.</text:span></text:p>
      <text:p text:style-name="P33"><text:span text:style-name="T176">6.        Sale lekcyjne wietrzy si</text:span><text:span text:style-name="T177">ę co najmniej raz na godzinę, w czasie przerwy, a w razie potrzeby także w czasie zajęć, a<text:s text:c="2"/>korytarz w czasie lekcji.</text:span></text:p>
      <text:p text:style-name="P34"><text:span text:style-name="T178"><text:tab/>7.        Pracownicy zachowuj</text:span><text:span text:style-name="T179">ą dystans społeczny między sobą, wynoszący minimum 1,5m.</text:span></text:p>
      <text:p text:style-name="P35"><text:span text:style-name="T180">8.        Pracownicy administracji i obs</text:span><text:span text:style-name="T181">ługi zobowiązani są do ograniczania kontaktu z uczniami <text:line-break/></text:span><text:span text:style-name="T182">i nauczycielami do niezb</text:span><text:span text:style-name="T183">ędnego minimum.</text:span></text:p>
      <text:p text:style-name="P36"><text:span text:style-name="T184">9.        Pracownicy obs</text:span><text:span text:style-name="T185">ługi prowadzą i odnotowują<text:s/></text:span><text:span text:style-name="T186">monitoring prac dezynfekcyjnych wykonywanych w salach, pomieszczeniach sanitarnych i ciągach komunikacyjnych.</text:span></text:p>
      <text:p text:style-name="P36"><text:span text:style-name="T187"> </text:span></text:p>
      <text:p text:style-name="P37"><text:span text:style-name="T188">§ 7</text:span></text:p>
      <text:p text:style-name="P38"><text:span text:style-name="T188">NAUCZYCIELE</text:span></text:p>
      <text:p text:style-name="P39"><text:span text:style-name="T189">1.         Do pracy mog</text:span><text:span text:style-name="T190">ą przychodzić jedynie zdrowe osoby, bez jakichkolwiek objawów wskazujących na chorobę zakaźną.</text:span></text:p>
      <text:p text:style-name="P39"><text:span text:style-name="T191">2.        Je</text:span><text:span text:style-name="T192">żeli w domu przebywa osoba na kwarantannie lub izolacji w warunkach domowych pracownik nie może przychodzić do pracy. </text:span></text:p>
      <text:p text:style-name="P39"><text:span text:style-name="T193">3.        Wyja</text:span><text:span text:style-name="T194">śniają uczniom, jakie zasady bezpieczeństwa obecnie obowiązują w szkole</text:span></text:p>
      <text:p text:style-name="P39"><text:span text:style-name="T195">i dlaczego zosta</text:span><text:span text:style-name="T196">ły wprowadzone.</text:span></text:p>
      <text:p text:style-name="P40"><text:span text:style-name="T197">4.        Nie organizuj</text:span><text:span text:style-name="T198">ą wyjść grupowych i wycieczek szkolnych.</text:span></text:p>
      <text:p text:style-name="P41"><text:span text:style-name="T199">5.        Przypominaj</text:span><text:span text:style-name="T200">ą uczniom o konieczności częstego mycia rąk.</text:span></text:p>
      <text:p text:style-name="P41"><text:span text:style-name="T201">6.        Wietrz</text:span><text:span text:style-name="T202">ą salę, w której odbywają się zajęcia – przynajmniej raz na godzinę lub w miarę potrzeb.</text:span></text:p>
      <text:p text:style-name="P42"><text:span text:style-name="T203">7.        Dbaj</text:span><text:span text:style-name="T204">ą o to, by uczniowie zachowywali dystans społeczny.</text:span></text:p>
      <text:p text:style-name="P43"><text:span text:style-name="T205">8.        Podczas realizacji zaj</text:span><text:span text:style-name="T206">ęć, w tym wychowania fizycznego, w których nie można zachować dystansu nauczyciele ograniczają ćwiczenia i gry kontaktowe. W miarę możliwości nauczyciele wychowania fizycznego prowadzą zajęcia na świeżym powietrzu.</text:span></text:p>
      <text:p text:style-name="P43"><text:span text:style-name="T207">9. Nauczyciele i opiekunowie s</text:span><text:span text:style-name="T208">ą zobowiązani do ścisłego przestrzegania procedur ustanowionych na czas pandemii COVID–19. </text:span></text:p>
      <text:p text:style-name="P43"><text:span text:style-name="T209">10. Nauczyciele, i pracownicy s</text:span><text:span text:style-name="T210">ą zobowiązani do zachowania między sobą dystansu, minimum 1,5 m.</text:span></text:p>
      <text:p text:style-name="P44"><text:span text:style-name="T211">11. Nauczyciele maj</text:span><text:span text:style-name="T212">ą obowiązek znajomości i przestrzegania procedur postępowania na wypadek podejrzenia zakażenia uczniów w szkole.</text:span></text:p>
      <text:p text:style-name="P44"><text:span text:style-name="T213">12. W przypadku stwierdzenia objawów chorobowych u ucznia nauczyciel natychmiast izoluje go w specjalnie wyznaczonym przez Dyrektora pomieszczeniu wyposa</text:span><text:span text:style-name="T214">żonym w m.in. środki ochrony osobistej, płyn dezynfekujący. Nauczyciel zgłasza Dyrektorowi szkoły stwierdzenie objawów chorobowych oraz powiadamia rodziców ucznia w celu pilnego odebrania go ze szkoły, korzystając ze ścieżki komunikacyjnej szkoły.</text:span></text:p>
      <text:p text:style-name="P45"><text:span text:style-name="T215"> </text:span></text:p>
      <text:p text:style-name="P46"><text:span text:style-name="T215"> </text:span></text:p>
      <text:p text:style-name="P47"><text:span text:style-name="T215"> </text:span></text:p>
      <text:p text:style-name="P47"><text:span text:style-name="T216">§ 8</text:span></text:p>
      <text:p text:style-name="P48"><text:span text:style-name="T216">RODZICE</text:span></text:p>
      <text:p text:style-name="P49"><text:span text:style-name="T217">1.        Do szko</text:span><text:span text:style-name="T218">ły mogą przychodzić jedynie zdrowe osoby, bez jakichkolwiek objawów wskazujących na chorobę zakaźną.</text:span></text:p>
      <text:p text:style-name="P49"><text:span text:style-name="T219">2.        Je</text:span><text:span text:style-name="T220">żeli w domu przebywa osoba na kwarantannie lub izolacji w warunkach domowych rodzic/opiekun nie może przychodzić do szkoły. Nie posyła również dziecka do szkoły.</text:span></text:p>
      <text:p text:style-name="P49"><text:span text:style-name="T221"/></text:p>
      <text:p text:style-name="P49"><text:span text:style-name="T222">3.     Uczniowie mog</text:span><text:span text:style-name="T223">ą być przyprowadzani do szkoły i z niej odbierani przez opiekunów bez objawów chorobowych sugerujących infekcję dróg oddechowych. W drodze do i ze szkoły opiekunowie z dziećmi oraz uczniowie przestrzegają aktualnych przepisów prawa dotyczących zachowania w przestrzeni publicznej.</text:span></text:p>
      <text:p text:style-name="P50"><text:span text:style-name="T224"><text:tab/>Opiekunowie odprowadzaj</text:span><text:span text:style-name="T225">ący dzieci mogą wchodzić do przestrzeni wspólnej szkoły, <text:tab/>zachowując zasady:</text:span></text:p>
      <text:p text:style-name="P51"><text:span text:style-name="T226">*1 opiekun z dzieckiem/dzie</text:span><text:span text:style-name="T227">ćmi,</text:span></text:p>
      <text:p text:style-name="P51"><text:span text:style-name="T228">* dystansu od kolejnego opiekuna z dzieckiem/dzie</text:span><text:span text:style-name="T229">ćmi min. 1,5 m,</text:span></text:p>
      <text:p text:style-name="P51"><text:span text:style-name="T230">* dystansu od pracowników szko</text:span><text:span text:style-name="T231">ły min. 1,5 m,</text:span></text:p>
      <text:p text:style-name="P52"><text:span text:style-name="T232">opiekunowie powinni przestrzega</text:span><text:span text:style-name="T233">ć obowiązujących przepisów prawa związanych <text:line-break/></text:span><text:span text:style-name="T234">z bezpiecze</text:span><text:span text:style-name="T235">ństwem zdrowotnym obywateli (m.in. stosować środki ochronne: osłona ust i nosa, rękawiczki jednorazowe lub dezynfekcja rąk).  </text:span></text:p>
      <text:p text:style-name="P54"><text:span text:style-name="T236">4.        Przekazuj</text:span><text:span text:style-name="T237">ą wychowawcy istotne informacje o stanie  zdrowia dziecka.</text:span></text:p>
      <text:p text:style-name="P54"><text:span text:style-name="T238">5.        Regularnie przypominaj</text:span><text:span text:style-name="T239">ą dziecku o podstawowych zasadach higieny. Podkreślają,     </text:span></text:p>
      <text:p text:style-name="P55"><text:span text:style-name="T239">że powinno ono unikać dotykania oczu, nosa i ust, często myć ręce wodą z mydłem i nie podawać ręki na powitanie.</text:span></text:p>
      <text:p text:style-name="P56"><text:span text:style-name="T240">6.        Zwracaj</text:span><text:span text:style-name="T241">ą uwagę na odpowiedni sposób zasłaniania twarzy podczas kichania czy kasłania.</text:span></text:p>
      <text:p text:style-name="P57"><text:span text:style-name="T242">7.        W przypadku uzyskania informacji ze szko</text:span><text:span text:style-name="T243">ły o podejrzeniu choroby u dziecka niezwłocznie zabierają ucznia ze szkoły.</text:span></text:p>
      <text:p text:style-name="P57"><text:span text:style-name="T244">8.        Zaleca si</text:span><text:span text:style-name="T245">ę ograniczenie kontaktu osobistego rodziców/opiekunów z nauczycielami. Wskazane jest korzystanie z technik komunikacji na odległość (dziennik elektroniczny, służbowa poczta mailowa lub telefonicznie).</text:span></text:p>
      <text:p text:style-name="P57"><text:span text:style-name="T246">9.        Zobowi</text:span><text:span text:style-name="T247">ązuje się rodziców do zapoznania wskazówek zawartych w<text:s/></text:span><text:span text:style-name="T248">załączniku nr 3.</text:span></text:p>
      <text:p text:style-name="P58"><text:span text:style-name="T249"> </text:span></text:p>
      <text:p text:style-name="P58"><text:span text:style-name="T249"> </text:span></text:p>
      <text:p text:style-name="P59"><text:span text:style-name="T249"> </text:span></text:p>
      <text:p text:style-name="P60"><text:span text:style-name="T250">§ 9</text:span></text:p>
      <text:p text:style-name="P61"><text:span text:style-name="T250">ZASADY KONTAKTÓW BEZPO</text:span><text:span text:style-name="T251">ŚREDNICH Z OSOBAMI SPOZA SZKOŁY (kurierzy, dostawcy, osoby realizujące zadania szkoleniowe, doradcze, itp.)</text:span></text:p>
      <text:p text:style-name="P62"><text:span text:style-name="T252"> </text:span></text:p>
      <text:p text:style-name="P63"><text:span text:style-name="T252">1.        Do szko</text:span><text:span text:style-name="T253">ły mogą przychodzić jedynie zdrowe osoby, bez jakichkolwiek objawów wskazujących na chorobę zakaźną.</text:span></text:p>
      <text:p text:style-name="P63"><text:span text:style-name="T254">2.        Je</text:span><text:span text:style-name="T255">żeli w domu przebywa osoba na kwarantannie lub izolacji w warunkach domowych osoby te nie mogą wejść do szkoły.</text:span></text:p>
      <text:p text:style-name="P64"><text:span text:style-name="T256">3.        Ogranicza si</text:span><text:span text:style-name="T257">ę do niezbędnego minimum kontakty z osobami spoza szkoły.</text:span></text:p>
      <text:p text:style-name="P64"><text:span text:style-name="T258">4.        Zaleca si</text:span><text:span text:style-name="T259">ę kontakt za pośrednictwem telefonów lub elektronicznie.</text:span></text:p>
      <text:p text:style-name="P64"><text:span text:style-name="T260">5.        W razie konieczno</text:span><text:span text:style-name="T261">ści spotkania z osobami z zewnątrz należy zapewnić:                      do<text:s text:c="9"/>płyn dezynfekcji rąk oraz pomieszczenie umożliwiające przeprowadzenie spotkania</text:span></text:p>
      <text:p text:style-name="P65"><text:span text:style-name="T262">     z zachowaniem minimalnych odleg</text:span><text:span text:style-name="T263">łości między osobami (zalecane 1,5 m).</text:span></text:p>
      <text:p text:style-name="P65"><text:span text:style-name="T264">6.        Nale</text:span><text:span text:style-name="T265">ży egzekwować przestrzeganie zachowania podstawowych zasad reżimu sanitarnego osób spoza szkoły.</text:span></text:p>
      <text:p text:style-name="P66"><text:span text:style-name="T266">7.        Osoby realizuj</text:span><text:span text:style-name="T267">ące zadania w ramach pomocy psychologiczno – pedagogicznej,   </text:span></text:p>
      <text:p text:style-name="P67"><text:span text:style-name="T268">     zadania szkoleniowe, doradcze przebywaj</text:span><text:span text:style-name="T269">ą w wyznaczonej sali i sporządzają  </text:span></text:p>
      <text:p text:style-name="P68"><text:span text:style-name="T270">     rejestr osób, z którymi si</text:span><text:span text:style-name="T271">ę kontaktowały.</text:span></text:p>
      <text:p text:style-name="P69"><text:span text:style-name="T272">8.        Po zako</text:span><text:span text:style-name="T273">ńczonym spotkaniu należy przewietrzyć pomieszczenie oraz  </text:span></text:p>
      <text:p text:style-name="P70"><text:span text:style-name="T274">     zdezynfekowa</text:span><text:span text:style-name="T275">ć powierzchnie dotykowe.</text:span></text:p>
      <text:p text:style-name="P71"><text:span text:style-name="T276">9.        Przesy</text:span><text:span text:style-name="T277">łki dostarczone do szkoły należy zdezynfekować.</text:span></text:p>
      <text:p text:style-name="P71"><text:span text:style-name="T278">10.    Ka</text:span><text:span text:style-name="T279">żdorazowo po kontakcie z inną osobą należy dokładnie umyć i zdezynfekować ręce.</text:span></text:p>
      <text:p text:style-name="P71"><text:span text:style-name="T280">11.    Nale</text:span><text:span text:style-name="T281">ży stosować się do ogólnych wytycznych publikowanych przez Ministerstwo  </text:span></text:p>
      <text:p text:style-name="P72"><text:span text:style-name="T282">  Zdrowia, G</text:span><text:span text:style-name="T283">łównego Inspektora Sanitarnego oraz Ministerstwo Edukacji Narodowej.</text:span></text:p>
      <text:p text:style-name="P73"><text:span text:style-name="T284"/></text:p>
      <text:p text:style-name="P73"><text:span text:style-name="T284"/></text:p>
      <text:p text:style-name="P73"><text:span text:style-name="T285">§ 10</text:span></text:p>
      <text:p text:style-name="P74"><text:span text:style-name="T286"/></text:p>
      <text:p text:style-name="P75"><text:span text:style-name="T287">HIGIENA, CZYSZCZENIE I DEZYNFEKCJA POMIESZCZE</text:span><text:span text:style-name="T288">Ń I POWIERZCHNI</text:span></text:p>
      <text:p text:style-name="P75"><text:span text:style-name="T289"/></text:p>
      <text:p text:style-name="P76"><text:span text:style-name="T290">1. Przy wej</text:span><text:span text:style-name="T291">ściu głównym umieszczono numery telefonów do właściwej miejscowo powiatowej stacji sanitarno-epidemiologicznej, oddziału zakaźnego szpitala i służb medycznych.</text:span></text:p>
      <text:p text:style-name="P76"><text:span text:style-name="T292">2. Wszystkie osoby trzecie, w tym rodzice uczniów, wchodz</text:span><text:span text:style-name="T293">ące do szkoły zobowiązane są do dezynfekcji dłoni lub zakładania rękawiczek ochronnych, zakrywania ust i nosa oraz nie przekraczania obowiązujących<text:s/></text:span><text:span text:style-name="T294">stref przebywania.</text:span></text:p>
      <text:p text:style-name="P76"><text:span text:style-name="T295">3. Nale</text:span><text:span text:style-name="T296">ży regularnie myć ręce wodą z mydłem oraz dopilnować, aby robili to uczniowie, szczególnie po przyjściu do szkoły, przed jedzeniem, po powrocie ze świeżego powietrza i po skorzystaniu z toalety.</text:span></text:p>
      <text:p text:style-name="P76"><text:span text:style-name="T297">4. Dyrektor monitoruje codzienne prace porz</text:span><text:span text:style-name="T298">ądkowe, ze szczególnym uwzględnieniem utrzymywania w czystości sal zajęć, pomieszczeń sanitarnohigienicznych, ciągów komunikacyjnych, dezynfekcji powierzchni dotykowych<text:s/></text:span><text:span text:style-name="T299">–<text:s/></text:span><text:span text:style-name="T300">poręczy, klamek i powierzchni płaskich, w tym blatów w salach i w pomieszczeniach spożywania posiłków, klawiatur, włączników.</text:span></text:p>
      <text:p text:style-name="P76"><text:span text:style-name="T301">5. Przeprowadzaj</text:span><text:span text:style-name="T302">ąc dezynfekcję, należy ściśle przestrzegać zaleceń producenta znajdujących się na opakowaniu środka do dezynfekcji. Ważne jest ścisłe przestrzeganie czasu niezbędnego do wywietrzenia dezynfekowanych pomieszczeń i przedmiotów, tak aby uczniowie nie byli narażeni na wdychanie oparów środków służących do dezynfekcji.</text:span></text:p>
      <text:p text:style-name="P76"><text:span text:style-name="T303">6. W pomieszczeniach sanitarnohigienicznych wywieszono plakaty z zasadami prawid</text:span><text:span text:style-name="T304">łowego mycia rąk, a przy dozownikach z płynem do dezynfekcji rąk<text:s/></text:span><text:span text:style-name="T305">–</text:span><text:span text:style-name="T306"><text:s/>instrukcje dezynfekcji.</text:span></text:p>
      <text:p text:style-name="P76"><text:span text:style-name="T307">7. Nale</text:span><text:span text:style-name="T308">ży na bieżąco dbać o czystość urządzeń sanitarno-higienicznych, w tym ich dezynfekcję lub</text:span><text:span text:style-name="T309"><text:s/>czyszczenie z użyciem detergentu.</text:span></text:p>
      <text:p text:style-name="P76"><text:span text:style-name="T310">8. Dla uczniów, rodziców, pracowników oraz osób postronnych, które u</text:span><text:span text:style-name="T311">żywają masek lub rękawic jednorazowych, zapewnia się pojemnik do ich wyrzucania, umieszczony przy wejściu do szkoły.</text:span></text:p>
      <text:p text:style-name="P76"><text:span text:style-name="T312">9.<text:s/></text:span><text:span text:style-name="T313">W sali gimnastycznej u</text:span><text:span text:style-name="T314">żywany sprzęt sportowy oraz podłoga powinny zostać umyte detergentem lub zdezynfekowane po każdym dniu zajęć, a w miarę możliwości po każdych zajęciach.</text:span></text:p>
      <text:p text:style-name="P76"><text:span text:style-name="T315">10. Nale</text:span><text:span text:style-name="T316">ży wietrzyć sale, części wspólne (korytarze) co najmniej raz na godzinę, w czasie przerwy, a w razie potrzeby także w czasie zajęć.</text:span></text:p>
      <text:p text:style-name="P76"><text:span text:style-name="T317">11. Zaleca si</text:span><text:span text:style-name="T318">ę korzystanie przez uczniów z boiska szkolnego oraz pobyt na świeżym powietrzu na terenie szkoły, w tym w czasie przerw.</text:span></text:p>
      <text:p text:style-name="P76"><text:span text:style-name="T319">12. Podczas realizacji zaj</text:span><text:span text:style-name="T320">ęć, w tym zajęć wychowania fizycznego i sportowych, w których nie można zachować dystansu, należy ograniczyć ćwiczenia i gry kontaktowe.</text:span></text:p>
      <text:p text:style-name="P76"><text:span text:style-name="T321">13. Sprz</text:span><text:span text:style-name="T322">ęt i materiały wykorzystywane podczas zajęć praktycznych z edukacji wojskowej należy czyścić lub dezynfekować.</text:span></text:p>
      <text:p text:style-name="P77"><text:span text:style-name="T323"/></text:p>
      <text:p text:style-name="P78"><text:span text:style-name="T323"/></text:p>
      <text:p text:style-name="P79"><text:span text:style-name="T324">PROCEDURA DEZYNFEKCJI SAL I<text:s/></text:span><text:span text:style-name="T325">ŁAZIENEK NA CZAS PANDEMII</text:span></text:p>
      <text:p text:style-name="P79"><text:span text:style-name="T326">W ZWI</text:span><text:span text:style-name="T327">ĄZKU Z ZAPOBIEGANIEM, PRZECIWDZIAŁANIEM I ZWALCZANIEM</text:span></text:p>
      <text:p text:style-name="P79"><text:span text:style-name="T328">COVID–19</text:span></text:p>
      <text:p text:style-name="P80"><text:span text:style-name="T328">Cel procedury: zapewnienie zdrowia i bezpiecze</text:span><text:span text:style-name="T329">ństwa dzieciom oraz pracownikom podczas dezynfekcji sal i łazienek w związku z zagrożeniem COVID–19.</text:span></text:p>
      <text:p text:style-name="P80"><text:span text:style-name="T330">Zakres obowi</text:span><text:span text:style-name="T331">ązywania procedur: procedury dotyczą zasad postępowania pracowników szkoły podczas dezynfekcji sal i łazienek.</text:span></text:p>
      <text:p text:style-name="P80"><text:span text:style-name="T332">Pracownicy Zespo</text:span><text:span text:style-name="T333">łu Szkół Mundurowo-Technicznych w Ostrowie zobowiązani są do ścisłego przestrzegania niniejszej procedury ustanowionej na czas zagrożenia wirusem SARS-COV-2.</text:span></text:p>
      <text:p text:style-name="P80"><text:span text:style-name="T334">Szczególnie dotycz</text:span><text:span text:style-name="T335">ą pracownika sprzątającego, ale i pozostałych pracowników, którzy w trakcie wykonywania swojej pracy, również dydaktycznej, z różnych przyczyn, muszą dokonać dezynfekcji.</text:span></text:p>
      <text:p text:style-name="P80"><text:span text:style-name="T336">Dezynfekcja pomieszcze</text:span><text:span text:style-name="T337">ń</text:span></text:p>
      <text:p text:style-name="P80"><text:span text:style-name="T338">1. Pracownicy szko</text:span><text:span text:style-name="T339">ły zobowiązani są do dezynfekcji rąk płynem do dezynfekcji przed każdorazowym wejściem do budynku.</text:span></text:p>
      <text:p text:style-name="P80"><text:span text:style-name="T340">2. Pracownicy szko</text:span><text:span text:style-name="T341">ły zobowiązani są do regularnego mycia rąk wodą z mydłem również po wykonaniu czynności związanych z myciem i dezynfekcją sal i łazienek i innych powierzchni w szkole.</text:span></text:p>
      <text:p text:style-name="P80"><text:span text:style-name="T342">3. Podczas mycia i dezynfekcji pomieszcze</text:span><text:span text:style-name="T343">ń szkoły pracownicy zobowiązani są używać środków ochrony osobistej, w tym rękawic, maseczek ochronnych lub przyłbic.</text:span></text:p>
      <text:p text:style-name="P80"><text:span text:style-name="T344">4. Pracownicy szko</text:span><text:span text:style-name="T345">ły myją i dezynfekują sale i łazienki uczniów oraz personelu przynajmniej najmniej dwa razy dziennie, w czasie, gdy w pomieszczeniu nie przebywają żadne inne osoby.</text:span></text:p>
      <text:p text:style-name="P80"><text:span text:style-name="T346">5. Pracownicy szko</text:span><text:span text:style-name="T347">ły zobowiązani są sprzątać ciągi komunikacyjne i powierzchnie płaskie oraz dezynfekować powierzchnie dotykowe takie jak: poręcze, klamki, przynajmniej najmniej dwa razy dziennie, tj. po przyjściu uczniów do szkoły oraz po ich wyjściu.</text:span></text:p>
      <text:p text:style-name="P80"><text:span text:style-name="T348">6. Pracownicy szko</text:span><text:span text:style-name="T349">ły zobowiązani są myć i dezynfekować sprzęt, po każdym użyciu przez ucznia (chyba, że jest tyle sprzętów, że każde dziecko używa innego).</text:span></text:p>
      <text:p text:style-name="P80"><text:span text:style-name="T350">7. Pracownicy szko</text:span><text:span text:style-name="T351">ły zobowiązani są do przestrzegania zasad szczególnej ostrożności podczas korzystania z płynów do czyszczenia powierzchni i sprzętów. Korzystając z nich należy ściśle przestrzegać zaleceń producenta znajdujących się na opakowaniu środka.</text:span></text:p>
      <text:p text:style-name="P80"><text:span text:style-name="T352">8. Nale</text:span><text:span text:style-name="T353">ży ściśle przestrzegać czasu niezbędnego do wietrzenia dezynfekowanych pomieszczeń i sprzętu tak, aby nie narażać uczniów na wdychanie oparów środków służących do dezynfekcji.</text:span></text:p>
      <text:p text:style-name="P80"><text:span text:style-name="T354"/></text:p>
      <text:p text:style-name="P80"><text:span text:style-name="T355">Dezynfekcja pomocy dydaktycznych, sprz</text:span><text:span text:style-name="T356">ętu</text:span></text:p>
      <text:p text:style-name="P80"><text:span text:style-name="T357">1. Podczas mycia pomocy dydaktycznych, sprz</text:span><text:span text:style-name="T358">ętu, w pierwszej kolejności należy uważnie wyczyścić przedmiot, dokładnie myjąc jego powierzchnię chusteczkami czyszczącymi lub wyszorować jego powierzchnię specjalnym preparatem (np. szarym mydłem lub mydłem w płynie) i przemyć ciepłą wodą. W ten sposób usuwamy brud, tłuszcz, a także wiele bakterii. Podczas mycia należy zwrócić uwagę na trudno dostępne miejsca, jak zagłębienia i chropowate powierzchnie.</text:span></text:p>
      <text:p text:style-name="P80"><text:span text:style-name="T359">2. Przedmioty nale</text:span><text:span text:style-name="T360">ży spryskać preparatem do dezynfekcji, pozostawić do wyschnięcia a następnie dokładnie spłukać wodą.</text:span></text:p>
      <text:p text:style-name="P80"><text:span text:style-name="T361">3. Nale</text:span><text:span text:style-name="T362">ży przestrzegać minimalnych czasów dezynfekcji wpisanych na używanych preparatach – te czas gwarantuje usunięcie mikrobów w warunkach czystych. W przypadku krótszej ekspozycji na preparat wirusy i bakterie mogą wykazać częściową odporność na działanie środka dezynfekującego.</text:span></text:p>
      <text:p text:style-name="P81"><text:span text:style-name="T363"/></text:p>
      <text:p text:style-name="P81"><text:span text:style-name="T364">§ 11</text:span></text:p>
      <text:p text:style-name="P82"><text:span text:style-name="T364">ORGANIZACJA PRACY INTERNATU</text:span></text:p>
      <text:p text:style-name="P83"><text:span text:style-name="T365"> </text:span></text:p>
      <text:p text:style-name="P84"><text:span text:style-name="T365">1. Wprowadzono wewn</text:span><text:span text:style-name="T366">ętrzny regulamin internatu oraz postępowania w razie zagrożenia, uwzględniający zalecenia wskazane w przedmiotowych wytycznych oraz aktualnych przepisach prawa.<text:s text:c="2"/>Regulamin umieszczony jest w widocznym miejscu budynku oraz przekazany do wiadomości wychowankom i ich rodzicom.</text:span></text:p>
      <text:p text:style-name="P84"><text:span text:style-name="T367">2. Nale</text:span><text:span text:style-name="T368">ży przeprowadzić szkolenie dla kadry internatu oraz wychowanków z zasad zachowania bezpieczeństwa.</text:span></text:p>
      <text:p text:style-name="P84"><text:span text:style-name="T369">3. Nale</text:span><text:span text:style-name="T370">ży monitorować zachowania czystości w miejscach pracy, pokojach wychowanków oraz przestrzeniach wspólnych, ze szczególnym uwzględnieniem utrzymywania czystości w pomieszczeniach higienicznosanitarnych i ciągach komunikacyjnych oraz dezynfekowania powierzchni dotykowych: poręczy, klamek, włączników światła, uchwytów, poręczy krzeseł i powierzchni płaskich, w tym blatów w salach i w pomieszczeniach do spożywania posiłków.</text:span></text:p>
      <text:p text:style-name="P84"><text:span text:style-name="T371">4. W internacie mog</text:span><text:span text:style-name="T372">ą przebywać jedynie wychowankowie bez objawów chorobowych dróg oddechowych oraz gdy domownicy nie przebywają na kwarantannie lub w izolacji w warunkach domowych lub w izolacji.</text:span></text:p>
      <text:p text:style-name="P84"><text:span text:style-name="T373">5. Przy wej</text:span><text:span text:style-name="T374">ściu do internatu należy zadbać o dezynfekowanie rąk przez wychowanka oraz pracownika (zapewnia się dostępność płynów do dezynfekcji oraz instrukcję ich użycia).</text:span></text:p>
      <text:p text:style-name="P84"><text:span text:style-name="T375">6. Wychowankowie internatu powinni stara</text:span><text:span text:style-name="T376">ć się zachować dystans podczas pobytu w internacie, czystość w użytkowanych pomieszczeniach, często myć ręce ciepłą wodą z mydłem oraz wietrzyć pomieszczenia mieszkalne. Mają także obowiązek przechowywać własne podręczniki, przybory szkolne oraz rzeczy osobiste w przydzielonej im szafce i ograniczyć dostęp do nich dla osób trzecich. Nie należy<text:s/></text:span><text:span text:style-name="T377">zabierać ze sobą do internatu niepotrzebnych przedmiotów.</text:span></text:p>
      <text:p text:style-name="P84"><text:span text:style-name="T378">7. Nale</text:span><text:span text:style-name="T379">ży ograniczyć przebywanie osób z zewnątrz w internacie do niezbędnego minimum, z zachowaniem wszelkich środków ostrożności (m.in. osłona ust i nosa, rękawiczki jednorazowe lub dezynfekcja rąk, tylko osoby zdrowe) i w wyznaczonych obszarach.</text:span></text:p>
      <text:p text:style-name="P84"><text:span text:style-name="T380">8. Nale</text:span><text:span text:style-name="T381">ży zapewnić sposoby szybkiej, skutecznej komunikacji z rodzicami/opiekunami ucznia. Rekomendowany jest kontakt z wykorzystaniem technik komunikacji na odległość.</text:span></text:p>
      <text:p text:style-name="P84"><text:span text:style-name="T382">9. Nale</text:span><text:span text:style-name="T383">ży zapewnić sposoby szybkiej komunikacji pomiędzy wychowawcami a dyrektorem szkoły.</text:span></text:p>
      <text:p text:style-name="P84"><text:span text:style-name="T384">10. Internat w przypadku podejrzenia zaka</text:span><text:span text:style-name="T385">żenia wirusem Sars-CoV-2 u ucznia zamieszkującego internat korzysta z izolatki szkolnej. W przypadku wystąpienia u wychowanka nagłych objawów infekcji dróg oddechowych, należy natychmiast odizolować go od innych osób i niezwłocznie powiadomić rodziców/opiekunów oraz umożliwić skorzystanie z teleporady medycznej.</text:span></text:p>
      <text:p text:style-name="P84"><text:span text:style-name="T386">11. W przestrzeniach wspólnych (pomieszczenia do pracy w</text:span><text:span text:style-name="T387">łasnej) należy zachować podwyższone rygory bezpieczeństwa i higieny: częste mycie i dezynfekowanie łazienek, pomieszczeń kuchennych, blatów w pokojach oraz pomieszczeniach wspólnie użytkowanych (np. w pokoju cichej nauki).</text:span></text:p>
      <text:p text:style-name="P84"><text:span text:style-name="T388">12. Pracownicy obs</text:span><text:span text:style-name="T389">ługi i administracji internatu powinni ograniczyć kontakty z wychowankami oraz nauczycielami.</text:span></text:p>
      <text:p text:style-name="P85"><text:span text:style-name="T390"/></text:p>
      <text:p text:style-name="P85"><text:span text:style-name="T390"/></text:p>
      <text:p text:style-name="P86"><text:span text:style-name="T391">§ 12</text:span></text:p>
      <text:p text:style-name="P87"><text:span text:style-name="T391">ZASADY PRACY W BIBLIOTECE</text:span></text:p>
      <text:p text:style-name="P88"><text:span text:style-name="T392"/></text:p>
      <text:p text:style-name="P89"><text:span text:style-name="T393">1.  Osob</text:span><text:span text:style-name="T394">ą odpowiedzialną za koordynowanie bezpiecznego przebywania w bibliotece przez<text:s text:c="2"/>uczniów jest nauczyciel bibliotekarz.</text:span></text:p>
      <text:p text:style-name="P89"><text:span text:style-name="T395">3<text:s text:c="2"/>W bibliotece i czytelni mog</text:span><text:span text:style-name="T396">ą przebywać uczniowie z zachowaniem dystansu społecznego</text:span><text:span text:style-name="T397">.</text:span></text:p>
      <text:p text:style-name="P89"><text:span text:style-name="T398">4.        Ksi</text:span><text:span text:style-name="T399">ążki z regałów podaje wyłącznie nauczyciel bibliotekarz.</text:span></text:p>
      <text:p text:style-name="P89"><text:span text:style-name="T400">5.        Ksi</text:span><text:span text:style-name="T401">ążki zwracane przez uczniów zostają odłożone na kwarantannę na okres 2 dni.</text:span></text:p>
      <text:p text:style-name="P89"><text:span text:style-name="T402">6.        Pomieszczenie biblioteki jest cz</text:span><text:span text:style-name="T403">ęsto wietrzone i odpowiednio dezynfekowane.</text:span></text:p>
      <text:p text:style-name="P90"><text:span text:style-name="T404">  </text:span></text:p>
      <text:p text:style-name="P91"><text:span text:style-name="T404"> </text:span></text:p>
      <text:p text:style-name="P91"><text:span text:style-name="T405">§ 13</text:span></text:p>
      <text:p text:style-name="P91"><text:span text:style-name="T405">POST</text:span><text:span text:style-name="T406">ĘPOWANIE W PRZYPADKU PODEJRZENIA ZAKAŻENIA</text:span></text:p>
      <text:p text:style-name="P91"><text:span text:style-name="T407">SARS-COV-2</text:span></text:p>
      <text:p text:style-name="P91"><text:span text:style-name="T407">U PRACOWNIKÓW SZKO</text:span><text:span text:style-name="T408">ŁY.</text:span></text:p>
      <text:p text:style-name="P92"><text:span text:style-name="T409"> </text:span></text:p>
      <text:p text:style-name="P93"><text:span text:style-name="T409">1.        W przypadku wyst</text:span><text:span text:style-name="T410">ąpienia niepokojących objawów pracownik nie przychodzi</text:span></text:p>
      <text:p text:style-name="P93"><text:span text:style-name="T411">do pracy, pozostaje w domu i kontaktuje si</text:span><text:span text:style-name="T412">ę telefonicznie z lekarzem pierwszego kontaktu,ze stacją sanitarno – epidemiologiczną, oddziałem zakaźnym, a w razie pogarszania się stanu zdrowia powinien zadzwonić pod nr 999 lub 112 i poinformować, że może być zakażony koronawirusem. </text:span></text:p>
      <text:p text:style-name="P93"><text:span text:style-name="T413">2.        Osoba wykazuj</text:span><text:span text:style-name="T414">ąca objawy infekcyjne, w tym gorączkę, w szczególności osoba wykazująca objawy ze strony układu oddechowego, powinna uzyskać teleporadę</text:span></text:p>
      <text:p text:style-name="P94"><text:span text:style-name="T415">ze strony lekarza POZ.</text:span></text:p>
      <text:p text:style-name="P95"><text:span text:style-name="T415">3.        Pracownik, który zostanie obj</text:span><text:span text:style-name="T416">ęty kwarantanną niezwłocznie powiadamia pracodawcę   o kwarantannie jako przyczynie swojej nieobecności w pracy.</text:span></text:p>
      <text:p text:style-name="P95"><text:span text:style-name="T417">4.        Dyrektor szko</text:span><text:span text:style-name="T418">ły jako pracodawca, w porozumieniu z nauczycielem objętym kwarantanną ustala, czy nauczyciel może pracować zdalnie i zachować prawo do 100% wynagrodzenia.</text:span></text:p>
      <text:p text:style-name="P95"><text:span text:style-name="T419">5.        Je</text:span><text:span text:style-name="T420">śli nauczyciel nie może wykonywać swojej pracy, to decyzja o kwarantannie wywołuje takie same skutki jak orzeczenie o niezdolności do pracy wystawiane przez lekarza</text:span></text:p>
      <text:p text:style-name="P96"><text:span text:style-name="T421"><text:s text:c="7"/>w przypadku zachorowania (zachowanie prawa do 80% wynagrodzenia).</text:span></text:p>
      <text:p text:style-name="P97"><text:span text:style-name="T421">6.        Po otrzymaniu pisemnej decyzji o kwarantannie nauczyciel przekazuje ja bezzw</text:span><text:span text:style-name="T422">łocznie pracodawcy, jak dzieje się to w przypadku zwolnienia lekarskiego.</text:span></text:p>
      <text:p text:style-name="P98"><text:span text:style-name="T423"> </text:span></text:p>
      <text:p text:style-name="P99"><text:span text:style-name="T423"> </text:span></text:p>
      <text:p text:style-name="P100"><text:span text:style-name="T424">§ 14</text:span></text:p>
      <text:p text:style-name="P100"><text:span text:style-name="T425"/></text:p>
      <text:p text:style-name="P100"><text:span text:style-name="T426">POST</text:span><text:span text:style-name="T427">ĘPOWANIE W PRZYPADKU PODEJRZENIA ZAKAŻENIEM WIRUSEM SARS-COV-2</text:span></text:p>
      <text:p text:style-name="P101"><text:span text:style-name="T428"/></text:p>
      <text:p text:style-name="P102"><text:span text:style-name="T429">1. Pani Dyrektor wyznacza i przygotowuje pomieszczenie wyposa</text:span><text:span text:style-name="T430">żone w środki ochrony osobistej i płyn dezynfekujący, w którym będzie można odizolować osobę w przypadku stwierdzenia objawów chorobowych.</text:span></text:p>
      <text:p text:style-name="P102"><text:span text:style-name="T431">2. Do pracy w Zespole Szkó</text:span><text:span text:style-name="T432">ł Mundurowo-Technicznych w Ostrowie mogą przychodzić TYLKO OSOBY ZDROWE, bez jakichkolwiek objawów wskazujących na chorobę zakaźną.</text:span></text:p>
      <text:p text:style-name="P102"><text:span text:style-name="T433">3. Nie nale</text:span><text:span text:style-name="T434">ży angażować w zajęcia z uczniami pracowników i personelu powyżej 60 roku życia lub z istotnymi problemami zdrowotnymi.</text:span></text:p>
      <text:p text:style-name="P102"><text:span text:style-name="T435">4. Dyrektor wydziela odr</text:span><text:span text:style-name="T436">ębne pomieszczenie, które może pełnić funkcje izolatki. Pomieszczenie powinno znajdować się w odległości min. 2 m od innych osób.</text:span></text:p>
      <text:p text:style-name="P102"><text:span text:style-name="T437">5. W w/w pomieszczeniu nie powinno by</text:span><text:span text:style-name="T438">ć sprzętów oraz przedmiotów, których nie można dezynfekować lub prać.</text:span></text:p>
      <text:p text:style-name="P102"><text:span text:style-name="T439">6. W przypadku wyst</text:span><text:span text:style-name="T440">ąpienia u pracownika będącego na stanowisku pracy niepokojących objawów sugerujących zakażenie COVID–19 należy niezwłocznie odsunąć go od pracy i odizolować go od pozostałych pracowników i młodzieży, powiadomić Stację Sanitarno–Epidemiologiczną i stosować się ściśle do wydawanych instrukcji i poleceń.</text:span></text:p>
      <text:p text:style-name="P102"><text:span text:style-name="T441">7. Obszar, w którym porusza</text:span><text:span text:style-name="T442">ł się i przebywał pracownik należy poddać gruntownemu sprzątaniu oraz zdezynfekować powierzchnie dotykowe (klamki, poręcze itd.) oraz powierzchnie płaskie.</text:span></text:p>
      <text:p text:style-name="P102"><text:span text:style-name="T443">8. Po zauwa</text:span><text:span text:style-name="T444">żeniu symptomów choroby u ucznia np. kaszel, gorączka, duszność i problemy z oddychaniem, wyznaczona przez dyrektora osoba niezwłocznie dezynfekuje ręce i ubiera środki ochrony osobistej (maseczka, kombinezon, rękawiczki), a następnie przechodzi do wyznaczonej sali izolacji - pozostaje z nim zachowując maksymalnie bezpieczną odległość minimum 2 m do momentu odebrania przez rodziców.</text:span></text:p>
      <text:p text:style-name="P102"><text:span text:style-name="T445">9. Nauczyciel, pod opiek</text:span><text:span text:style-name="T446">ą którego był uczeń niezwłocznie powiadamia Dyrektora i przeprowadza pozostałych uczniów do wyłączonego z użytkowania pomieszczenia.</text:span></text:p>
      <text:p text:style-name="P102"><text:span text:style-name="T447">10. Dyrektor ze wzgl</text:span><text:span text:style-name="T448">ędu na bezpieczeństwo zdrowotne uczniów i pracowników zawiadamia Stację Sanitarno–Epidemiologiczną oraz rodziców dziecka o zaobserwowanych objawach chorobowych i o podejrzeniu wystąpienia na terenie szkoły zachorowania na COVID–19</text:span><text:span text:style-name="T449">.</text:span></text:p>
      <text:p text:style-name="P102"><text:span text:style-name="T450">11. Dyrektor stosuje si</text:span><text:span text:style-name="T451">ę ściśle do wydawanych instrukcji i poleceń przekazanych przez Stację Sanitarno–Epidemiologiczną dotyczących dalszych procedur.</text:span></text:p>
      <text:p text:style-name="P102"><text:span text:style-name="T452">12. Rodzice s</text:span><text:span text:style-name="T453">ą zobowiązani do odbierania telefonów lub natychmiastowego oddzwaniania.</text:span></text:p>
      <text:p text:style-name="P102"><text:span text:style-name="T454">13. Nauczyciel maj</text:span><text:span text:style-name="T455">ący konsultacje z grupą uczniów o zaistniałej sytuacji informuje również rodziców pozostałych uczniów.</text:span></text:p>
      <text:p text:style-name="P102"><text:span text:style-name="T456">14. Pomieszczenia, w których przebywa</text:span><text:span text:style-name="T457">ł uczeń są natychmiastowo dezynfekowane.</text:span></text:p>
      <text:p text:style-name="P102"><text:span text:style-name="T458">15. Dyrektor sporz</text:span><text:span text:style-name="T459">ądza notatkę z zaistniałej sytuacji.</text:span></text:p>
      <text:p text:style-name="P102"><text:span text:style-name="T460">16. Notatka zawiera nast</text:span><text:span text:style-name="T461">ępujące informacje:</text:span></text:p>
      <text:p text:style-name="P102"><text:span text:style-name="T462">a) dat</text:span><text:span text:style-name="T463">ę</text:span></text:p>
      <text:p text:style-name="P102"><text:span text:style-name="T464">b) godzin</text:span><text:span text:style-name="T465">ę powiadomienia stacji sanitarno-epidemiologicznej</text:span></text:p>
      <text:p text:style-name="P102"><text:span text:style-name="T466">c) godzin</text:span><text:span text:style-name="T467">ę powiadomienia rodziców</text:span></text:p>
      <text:p text:style-name="P102"><text:span text:style-name="T468">d) opis przebiegu dzia</text:span><text:span text:style-name="T469">łań.</text:span></text:p>
      <text:p text:style-name="P102"><text:span text:style-name="T470">17. Dyrektor przechowuje notatk</text:span><text:span text:style-name="T471">ę w dokumentacji szkoły.</text:span></text:p>
      <text:p text:style-name="P102"><text:span text:style-name="T472">18. Dyrektor zawiadamia o sytuacji organ prowadz</text:span><text:span text:style-name="T473">ący.</text:span></text:p>
      <text:p text:style-name="P102"><text:span text:style-name="T474">Przekazanie ucznia rodzicom podejrzanego o zaka</text:span><text:span text:style-name="T475">żenie</text:span></text:p>
      <text:p text:style-name="P102"><text:span text:style-name="T476">1. By odebra</text:span><text:span text:style-name="T477">ć ucznia z niepokojącymi objawami sugerującymi COVID–19, rodzice/prawni opiekunowie zobowiązani są poinformowania o gotowości odbioru ucznia ze szkoły. Pracownikowi/nauczycielowi sprawującemu opiekę rodzic podaje imię i nazwisko ucznia, po które przyszedł.</text:span></text:p>
      <text:p text:style-name="P102"><text:span text:style-name="T478">2. Rodzic/prawny opiekun odbieraj</text:span><text:span text:style-name="T479">ący ucznia jest wyposażony w środki ochrony osobistej w postaci rękawiczek oraz maski zasłaniającej usta i nos. Przed obiorem ucznia rodzic/prawny opiekun dezynfekuje ręce płynem znajdującym się przed głównym wejściem do budynku szkoły.</text:span></text:p>
      <text:p text:style-name="P102"><text:span text:style-name="T480">3. Ucze</text:span><text:span text:style-name="T481">ń zostaje przekazany rodzicowi/opiekunowi prawnemu przez pracownika szkoły, który się nim opiekował w izolatce.</text:span></text:p>
      <text:p text:style-name="P102"><text:span text:style-name="T482">4. Pracownik zabezpieczony w<text:s/></text:span><text:span text:style-name="T483">środki ochrony osobistej przyprowadza ucznia z izolatki do ustalonego miejsca odbioru ucznia (korytarz przed wejściem głównym do budynku) i czeka na otwarcie drzwi zewnętrznych. Po otwarciu drzwi, zachowując dystans 2 m. od rodzica/opiekuna prawnego. Opiekun najpierw identyfikuje rodzica/opiekuna, a później przekazuje ucznia.</text:span></text:p>
      <text:p text:style-name="P102"><text:span text:style-name="T484">5. Je</text:span><text:span text:style-name="T485">śli pracownik ma wątpliwości co do tożsamości odbierającego, może prosić rodzica/opiekuna o okazanie dowodu tożsamości.</text:span></text:p>
      <text:p text:style-name="P102"><text:span text:style-name="T486">6. W razie potrzeby rodzic/opiekun prawny mo</text:span><text:span text:style-name="T487">że wejść do korytarza.</text:span></text:p>
      <text:p text:style-name="P102"><text:span text:style-name="T488">7. Osoba opiekuj</text:span><text:span text:style-name="T489">ąca się uczniem, zachowując dystans nie mniej niż 2 m, przekazuje ucznia rodzicowi/opiekunowi prawnemu oraz przekazuje informacje na temat</text:span></text:p>
      <text:p text:style-name="P102"><text:span text:style-name="T490">objawów, jakie zaobserwowano u ucznia. Mo</text:span><text:span text:style-name="T491">że przekazać rodzicowi również numery telefonów do zawiadomionej stacji sanitarno-epidemiologicznej. Po uzyskaniu odpowiednich informacji rodzic/opiekun prawny opuszcza szkołę i postępuje zgodnie z ogólnymi zaleceniami sanitarnymi.</text:span></text:p>
      <text:p text:style-name="P102"><text:span text:style-name="T492">8. Je</text:span><text:span text:style-name="T493">śli rodzic/opiekun prawny nie posiada środków ochrony osobistej, nie zostaje wpuszczony do budynku szkoły . W tej sytuacji należy poprosić rodzica, by stanął w odległości nie mniej niż 2 m od drzwi do budynku i wypuścić ucznia do rodzica. Pracownik obserwuje ucznia do chwili, gdy rodzic je przejmie. </text:span></text:p>
      <text:p text:style-name="P102"><text:span text:style-name="T494">9. Pracownik opiekuj</text:span><text:span text:style-name="T495">ący się uczniem w izolatce, który oddał ucznia rodzicowi/opiekunowi prawnemu, dezynfekuje rękawice oraz zgodnie z instrukcją ściąga maseczkę, rękawice.</text:span></text:p>
      <text:p text:style-name="P102"><text:span text:style-name="T496">10. Izolatka, w której przebywa</text:span><text:span text:style-name="T497">ł uczeń jest dokładnie wietrzona, dezynfekowana za pomocą odpowiednich detergentów.</text:span></text:p>
      <text:p text:style-name="P103"><text:span text:style-name="T498"/></text:p>
      <text:p text:style-name="P103"><text:span text:style-name="T499"> </text:span></text:p>
      <text:p text:style-name="P104"><text:span text:style-name="T500">§ 14</text:span></text:p>
      <text:p text:style-name="P104"><text:span text:style-name="T500">POSTANOWIENIA KO</text:span><text:span text:style-name="T501">ŃCOWE</text:span></text:p>
      <text:p text:style-name="P104"><text:span text:style-name="T502"> </text:span></text:p>
      <text:p text:style-name="P105"><text:span text:style-name="T502">1.        Niniejsza procedura dotyczy funkcjonowania Zespo</text:span><text:span text:style-name="T503">łu Szkół Mundurowo – Technicznych w Ostrowie od dnia 1 września 2020r. w trybie stacjonarnym.</text:span></text:p>
      <text:p text:style-name="P105"><text:span text:style-name="T504">2.        W przypadku zmiany sytuacji epidemicznej b</text:span><text:span text:style-name="T505">ędzie prowadzone w szkole nauczanie hybrydowe lub zdalne.</text:span></text:p>
      <text:p text:style-name="P106"><text:span text:style-name="T506"> </text:span></text:p>
      <text:p text:style-name="P106"><text:span text:style-name="T507">ZA</text:span><text:span text:style-name="T508">ŁĄCZNIKI:</text:span></text:p>
      <text:p text:style-name="P107"><text:span text:style-name="T509"> </text:span></text:p>
      <text:p text:style-name="P107"><text:span text:style-name="T509">      Do niniejszej procedury do</text:span><text:span text:style-name="T510">łączone są następujące załączniki:</text:span></text:p>
      <text:p text:style-name="P107"><text:span text:style-name="T511"> </text:span></text:p>
      <text:p text:style-name="P108"><text:span text:style-name="T511">1)   Za</text:span><text:span text:style-name="T512">łącznik nr 1 – Monitoring dezynfekcji pomieszczeń.</text:span></text:p>
      <text:p text:style-name="P108"><text:span text:style-name="T513">2)   Za</text:span><text:span text:style-name="T514">łącznik nr 2 – 10 zasad dla ucznia.</text:span></text:p>
      <text:p text:style-name="P108"><text:span text:style-name="T515">3)   Za</text:span><text:span text:style-name="T516">łącznik nr 3 – Wskazówki dla rodzica.</text:span></text:p>
      <text:p text:style-name="P109"><text:span text:style-name="T517"> </text:span></text:p>
      <text:p text:style-name="P110"><text:span text:style-name="T517">……………………………………………</text:span></text:p>
      <text:p text:style-name="P111"><text:span text:style-name="T517">                                                                                    <text:s/></text:span><text:span text:style-name="T518">(podpis dyrektora)</text:span></text:p>
      <text:p text:style-name="P112"><text:span text:style-name="T519"> </text:span></text:p>
      <text:p text:style-name="P112"><text:span text:style-name="T520"> </text:span></text:p>
      <text:p text:style-name="P112"><text:span text:style-name="T521"> </text:span></text:p>
      <text:p text:style-name="P112"><text:span text:style-name="T521"> </text:span></text:p>
      <text:p text:style-name="P112"><text:span text:style-name="T521"> </text:span></text:p>
      <text:p text:style-name="P112"><text:span text:style-name="T521"> </text:span></text:p>
      <text:p text:style-name="P112"><text:span text:style-name="T521"> </text:span></text:p>
      <text:p text:style-name="P112"><text:span text:style-name="T521"> </text:span></text:p>
      <text:p text:style-name="P112"><text:span text:style-name="T521"> </text:span></text:p>
      <text:p text:style-name="P112"><text:span text:style-name="T521"> </text:span></text:p>
      <text:p text:style-name="P112"><text:span text:style-name="T521"> </text:span></text:p>
      <text:p text:style-name="P112"><text:span text:style-name="T521"> </text:span></text:p>
      <text:p text:style-name="P112"><text:span text:style-name="T521"> </text:span></text:p>
      <text:p text:style-name="P112"><text:span text:style-name="T521"> </text:span></text:p>
      <text:p text:style-name="P112"><text:span text:style-name="T522">Za</text:span><text:span text:style-name="T523">łącznik Nr<text:s/></text:span><text:span text:style-name="T524">1</text:span></text:p>
      <text:p text:style-name="P113"><text:span text:style-name="T525"> </text:span></text:p>
      <text:p text:style-name="P114"><text:span text:style-name="T526"> </text:span></text:p>
      <text:p text:style-name="P114"><text:span text:style-name="T527">MONITOROWANIE CZYNNO</text:span><text:span text:style-name="T528">ŚCI ZWIĄZANYCH Z DEZYNFEKOWANIEM</text:span></text:p>
      <text:p text:style-name="P115"><text:span text:style-name="T529"> 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17"><text:span text:style-name="T531">DATA</text:span><text:span text:style-name="T532"/></text:p>
          </table:table-cell>
          <table:table-cell table:style-name="TableCell010001">
            <text:p text:style-name="P117"><text:span text:style-name="T533">SALA</text:span><text:span text:style-name="T534"/></text:p>
          </table:table-cell>
          <table:table-cell table:style-name="TableCell010002">
            <text:p text:style-name="P117"><text:span text:style-name="T535">GODZINA<text:s text:c="62"/>PODPIS</text:span><text:span text:style-name="T536"/></text:p>
          </table:table-cell>
          <table:table-cell table:style-name="TableCell010003">
            <text:p text:style-name="P117"><text:span text:style-name="T537">PRACOWNIKA</text:span><text:span text:style-name="T538"/></text:p>
          </table:table-cell>
        </table:table-row>
        <table:table-row table:style-name="TableRow0101">
          <table:table-cell table:style-name="TableCell010100">
            <text:p text:style-name="P120"><text:span text:style-name="T539"> </text:span><text:span text:style-name="T540"/></text:p>
          </table:table-cell>
          <table:table-cell table:style-name="TableCell010101">
            <text:p text:style-name="P120"><text:span text:style-name="T541"> </text:span><text:span text:style-name="T542"/></text:p>
          </table:table-cell>
          <table:table-cell table:style-name="TableCell010102">
            <text:p text:style-name="P120"><text:span text:style-name="T543"> </text:span><text:span text:style-name="T544"/></text:p>
          </table:table-cell>
          <table:table-cell table:style-name="TableCell010103">
            <text:p text:style-name="P120"><text:span text:style-name="T545"> </text:span><text:span text:style-name="T546"/></text:p>
          </table:table-cell>
        </table:table-row>
        <table:table-row table:style-name="TableRow0102">
          <table:table-cell table:style-name="TableCell010200">
            <text:p text:style-name="P122"><text:span text:style-name="T547"> </text:span><text:span text:style-name="T548"/></text:p>
          </table:table-cell>
          <table:table-cell table:style-name="TableCell010201">
            <text:p text:style-name="P122"><text:span text:style-name="T549"> </text:span><text:span text:style-name="T550"/></text:p>
          </table:table-cell>
          <table:table-cell table:style-name="TableCell010202">
            <text:p text:style-name="P122"><text:span text:style-name="T551"> </text:span><text:span text:style-name="T552"/></text:p>
          </table:table-cell>
          <table:table-cell table:style-name="TableCell010203">
            <text:p text:style-name="P122"><text:span text:style-name="T553"> </text:span><text:span text:style-name="T554"/></text:p>
          </table:table-cell>
        </table:table-row>
        <table:table-row table:style-name="TableRow0103">
          <table:table-cell table:style-name="TableCell010300">
            <text:p text:style-name="P124"><text:span text:style-name="T555"> </text:span><text:span text:style-name="T556"/></text:p>
          </table:table-cell>
          <table:table-cell table:style-name="TableCell010301">
            <text:p text:style-name="P124"><text:span text:style-name="T557"> </text:span><text:span text:style-name="T558"/></text:p>
          </table:table-cell>
          <table:table-cell table:style-name="TableCell010302">
            <text:p text:style-name="P124"><text:span text:style-name="T559"> </text:span><text:span text:style-name="T560"/></text:p>
          </table:table-cell>
          <table:table-cell table:style-name="TableCell010303">
            <text:p text:style-name="P124"><text:span text:style-name="T561"> </text:span><text:span text:style-name="T562"/></text:p>
          </table:table-cell>
        </table:table-row>
        <table:table-row table:style-name="TableRow0104">
          <table:table-cell table:style-name="TableCell010400">
            <text:p text:style-name="P126"><text:span text:style-name="T563"> </text:span><text:span text:style-name="T564"/></text:p>
          </table:table-cell>
          <table:table-cell table:style-name="TableCell010401">
            <text:p text:style-name="P126"><text:span text:style-name="T565"> </text:span><text:span text:style-name="T566"/></text:p>
          </table:table-cell>
          <table:table-cell table:style-name="TableCell010402">
            <text:p text:style-name="P126"><text:span text:style-name="T567"> </text:span><text:span text:style-name="T568"/></text:p>
          </table:table-cell>
          <table:table-cell table:style-name="TableCell010403">
            <text:p text:style-name="P126"><text:span text:style-name="T569"> </text:span><text:span text:style-name="T570"/></text:p>
          </table:table-cell>
        </table:table-row>
      </table:table>
      <text:p text:style-name="P128"><text:span text:style-name="T571"> </text:span></text:p>
      <text:p text:style-name="P129"><text:span text:style-name="T572"> </text:span></text:p>
      <text:p text:style-name="P129"><text:span text:style-name="T573"> </text:span></text:p>
      <text:p text:style-name="P130"><text:span text:style-name="T574"> </text:span></text:p>
      <text:p text:style-name="P130"><text:span text:style-name="T574"> </text:span></text:p>
      <text:p text:style-name="P130"><text:span text:style-name="T574"> </text:span></text:p>
      <text:p text:style-name="P130"><text:span text:style-name="T574"> </text:span></text:p>
      <text:p text:style-name="P130"><text:span text:style-name="T574"> </text:span></text:p>
      <text:p text:style-name="P130"><text:span text:style-name="T574"> </text:span></text:p>
      <text:p text:style-name="P130"><text:span text:style-name="T574"> </text:span><text:span text:style-name="T575">Za</text:span><text:span text:style-name="T576">łącznik nr 2</text:span></text:p>
      <text:p text:style-name="P130"><text:span text:style-name="T577"> </text:span></text:p>
      <text:p text:style-name="P131"><text:span text:style-name="T577"> </text:span><draw:frame text:anchor-type="as-char" svg:width="161.66mm" svg:height="209.55mm" style:rel-width="scale" style:rel-height="scale"><draw:object-ole xlink:href="OleObj1"/><draw:image xlink:href="ObjectReplacements/OleObj1"/></draw:frame><text:span text:style-name="T577"/></text:p>
      <text:p text:style-name="P132"><text:span text:style-name="T577"> </text:span></text:p>
      <text:p text:style-name="P132"><text:span text:style-name="T578"/></text:p>
      <text:p text:style-name="P132"><text:span text:style-name="T578"/></text:p>
      <text:p text:style-name="P132"><text:span text:style-name="T578"/></text:p>
      <text:p text:style-name="P132"><text:span text:style-name="T578"/></text:p>
      <text:p text:style-name="P132"><text:span text:style-name="T579">Za</text:span><text:span text:style-name="T580">łącznik nr 3</text:span></text:p>
      <text:p text:style-name="P132"><text:span text:style-name="T581"/></text:p>
      <text:p text:style-name="P132"><text:span text:style-name="T581"/></text:p>
      <text:p text:style-name="P133"><draw:frame text:anchor-type="as-char" svg:width="164.84mm" svg:height="233.10mm" style:rel-width="scale" style:rel-height="scale"><draw:object-ole xlink:href="OleObj2"/><draw:image xlink:href="ObjectReplacements/OleObj2"/></draw:frame><text:span text:style-name="T58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