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1" svg:font-family="Arial"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ambria1" svg:font-family="Cambria" style:font-adornments="Regular" style:font-family-generic="roman" style:font-pitch="variable"/>
    <style:font-face style:name="Humanst521EU" svg:font-family="Humanst521EU" style:font-family-generic="roman" style:font-pitch="variable"/>
    <style:font-face style:name="Liberation Serif" svg:font-family="'Liberation Serif'" style:font-family-generic="roman" style:font-pitch="variable"/>
    <style:font-face style:name="Minion Pro" svg:font-family="'Minion Pro'" style:font-family-generic="roman" style:font-pitch="variable"/>
    <style:font-face style:name="Roboto" svg:font-family="Roboto"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umanst521EU1" svg:font-family="Humanst521EU"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arnockPro-Light" svg:font-family="WarnockPro-Light" style:font-family-generic="system" style:font-pitch="variable"/>
  </office:font-face-decls>
  <office:automatic-styles>
    <style:style style:name="Tabela1" style:family="table">
      <style:table-properties style:width="26.483cm" fo:margin-left="-0.847cm" fo:margin-top="0cm" fo:margin-bottom="0cm" table:align="left" style:writing-mode="lr-tb"/>
    </style:style>
    <style:style style:name="Tabela1.A" style:family="table-column">
      <style:table-column-properties style:column-width="2.976cm"/>
    </style:style>
    <style:style style:name="Tabela1.B" style:family="table-column">
      <style:table-column-properties style:column-width="4.002cm"/>
    </style:style>
    <style:style style:name="Tabela1.C" style:family="table-column">
      <style:table-column-properties style:column-width="3.898cm"/>
    </style:style>
    <style:style style:name="Tabela1.D" style:family="table-column">
      <style:table-column-properties style:column-width="3.903cm"/>
    </style:style>
    <style:style style:name="Tabela1.G" style:family="table-column">
      <style:table-column-properties style:column-width="3.9cm"/>
    </style:style>
    <style:style style:name="Tabela1.1" style:family="table-row">
      <style:table-row-properties style:min-row-height="0.609cm" fo:keep-together="auto"/>
    </style:style>
    <style:style style:name="Tabela1.A1" style:family="table-cell">
      <style:table-cell-properties style:vertical-align="middle" fo:background-color="#bfbfbf" fo:padding-left="0.123cm" fo:padding-right="0.123cm" fo:padding-top="0cm" fo:padding-bottom="0cm" fo:border-left="0.5pt solid #000000" fo:border-right="none" fo:border-top="0.5pt solid #000000" fo:border-bottom="0.5pt solid #000000">
        <style:background-image/>
      </style:table-cell-properties>
    </style:style>
    <style:style style:name="Tabela1.C1" style:family="table-cell">
      <style:table-cell-properties style:vertical-align="middle" fo:background-color="#bfbfbf" fo:padding-left="0.123cm" fo:padding-right="0.123cm" fo:padding-top="0cm" fo:padding-bottom="0cm" fo:border="0.5pt solid #000000">
        <style:background-image/>
      </style:table-cell-properties>
    </style:style>
    <style:style style:name="Tabela1.2" style:family="table-row">
      <style:table-row-properties style:min-row-height="0.82cm" fo:keep-together="auto"/>
    </style:style>
    <style:style style:name="Tabela1.A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1.B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1.3" style:family="table-row">
      <style:table-row-properties style:min-row-height="0.6cm" fo:keep-together="auto"/>
    </style:style>
    <style:style style:name="Tabela1.A3" style:family="table-cell">
      <style:table-cell-properties style:vertical-align="middle" fo:background-color="#d9d9d9" fo:padding-left="0.123cm" fo:padding-right="0.123cm" fo:padding-top="0cm" fo:padding-bottom="0cm" fo:border="0.5pt solid #000000">
        <style:background-image/>
      </style:table-cell-properties>
    </style:style>
    <style:style style:name="Tabela1.A4" style:family="table-cell">
      <style:table-cell-properties fo:padding-left="0.123cm" fo:padding-right="0.123cm" fo:padding-top="0cm" fo:padding-bottom="0cm" fo:border-left="0.5pt solid #000000" fo:border-right="none" fo:border-top="0.5pt solid #000000" fo:border-bottom="0.5pt solid #000000"/>
    </style:style>
    <style:style style:name="Tabela1.B4" style:family="table-cell">
      <style:table-cell-properties fo:padding-left="0.123cm" fo:padding-right="0.123cm" fo:padding-top="0cm" fo:padding-bottom="0cm" fo:border="0.5pt solid #000000"/>
    </style:style>
    <style:style style:name="Tabela1.C4" style:family="table-cell">
      <style:table-cell-properties fo:padding-left="0.123cm" fo:padding-right="0.123cm" fo:padding-top="0cm" fo:padding-bottom="0cm" fo:border-left="0.5pt solid #000000" fo:border-right="none" fo:border-top="0.5pt solid #000000" fo:border-bottom="0.5pt solid #000000"/>
    </style:style>
    <style:style style:name="Tabela1.D4" style:family="table-cell">
      <style:table-cell-properties fo:padding-left="0.123cm" fo:padding-right="0.123cm" fo:padding-top="0cm" fo:padding-bottom="0cm" fo:border-left="0.5pt solid #000000" fo:border-right="none" fo:border-top="0.5pt solid #000000" fo:border-bottom="0.5pt solid #000000"/>
    </style:style>
    <style:style style:name="Tabela1.E4" style:family="table-cell">
      <style:table-cell-properties fo:padding-left="0.123cm" fo:padding-right="0.123cm" fo:padding-top="0cm" fo:padding-bottom="0cm" fo:border-left="0.5pt solid #000000" fo:border-right="none" fo:border-top="0.5pt solid #000000" fo:border-bottom="0.5pt solid #000000"/>
    </style:style>
    <style:style style:name="Tabela1.F4" style:family="table-cell">
      <style:table-cell-properties fo:padding-left="0.123cm" fo:padding-right="0.123cm" fo:padding-top="0cm" fo:padding-bottom="0cm" fo:border-left="0.5pt solid #000000" fo:border-right="none" fo:border-top="0.5pt solid #000000" fo:border-bottom="0.5pt solid #000000"/>
    </style:style>
    <style:style style:name="Tabela1.G4" style:family="table-cell">
      <style:table-cell-properties fo:padding-left="0.123cm" fo:padding-right="0.123cm" fo:padding-top="0cm" fo:padding-bottom="0cm" fo:border="0.5pt solid #000000"/>
    </style:style>
    <style:style style:name="Tabela1.5" style:family="table-row">
      <style:table-row-properties style:min-row-height="0.984cm" fo:keep-together="auto"/>
    </style:style>
    <style:style style:name="Tabela1.A5" style:family="table-cell">
      <style:table-cell-properties fo:padding-left="0.123cm" fo:padding-right="0.123cm" fo:padding-top="0cm" fo:padding-bottom="0cm" fo:border="0.5pt solid #000000"/>
    </style:style>
    <style:style style:name="Tabela1.B5" style:family="table-cell">
      <style:table-cell-properties fo:padding-left="0.123cm" fo:padding-right="0.123cm" fo:padding-top="0cm" fo:padding-bottom="0cm" fo:border="0.5pt solid #000000"/>
    </style:style>
    <style:style style:name="Tabela1.C5" style:family="table-cell">
      <style:table-cell-properties fo:padding-left="0.123cm" fo:padding-right="0.123cm" fo:padding-top="0cm" fo:padding-bottom="0cm" fo:border="0.5pt solid #000000"/>
    </style:style>
    <style:style style:name="Tabela1.D5" style:family="table-cell">
      <style:table-cell-properties fo:padding-left="0.123cm" fo:padding-right="0.123cm" fo:padding-top="0cm" fo:padding-bottom="0cm" fo:border="0.5pt solid #000000"/>
    </style:style>
    <style:style style:name="Tabela1.E5" style:family="table-cell">
      <style:table-cell-properties fo:padding-left="0.123cm" fo:padding-right="0.123cm" fo:padding-top="0cm" fo:padding-bottom="0cm" fo:border="0.5pt solid #000000"/>
    </style:style>
    <style:style style:name="Tabela1.F5" style:family="table-cell">
      <style:table-cell-properties fo:padding-left="0.123cm" fo:padding-right="0.123cm" fo:padding-top="0cm" fo:padding-bottom="0cm" fo:border="0.5pt solid #000000"/>
    </style:style>
    <style:style style:name="Tabela1.G5" style:family="table-cell">
      <style:table-cell-properties fo:padding-left="0.123cm" fo:padding-right="0.123cm" fo:padding-top="0cm" fo:padding-bottom="0cm" fo:border="0.5pt solid #000000"/>
    </style:style>
    <style:style style:name="Tabela1.A6" style:family="table-cell">
      <style:table-cell-properties fo:padding-left="0.123cm" fo:padding-right="0.123cm" fo:padding-top="0cm" fo:padding-bottom="0cm" fo:border="0.5pt solid #000000"/>
    </style:style>
    <style:style style:name="Tabela1.B6" style:family="table-cell">
      <style:table-cell-properties fo:padding-left="0.123cm" fo:padding-right="0.123cm" fo:padding-top="0cm" fo:padding-bottom="0cm" fo:border="0.5pt solid #000000"/>
    </style:style>
    <style:style style:name="Tabela1.C6" style:family="table-cell">
      <style:table-cell-properties fo:padding-left="0.123cm" fo:padding-right="0.123cm" fo:padding-top="0cm" fo:padding-bottom="0cm" fo:border="0.5pt solid #000000"/>
    </style:style>
    <style:style style:name="Tabela1.D6" style:family="table-cell">
      <style:table-cell-properties fo:padding-left="0.123cm" fo:padding-right="0.123cm" fo:padding-top="0cm" fo:padding-bottom="0cm" fo:border="0.5pt solid #000000"/>
    </style:style>
    <style:style style:name="Tabela1.E6" style:family="table-cell">
      <style:table-cell-properties fo:padding-left="0.123cm" fo:padding-right="0.123cm" fo:padding-top="0cm" fo:padding-bottom="0cm" fo:border="0.5pt solid #000000"/>
    </style:style>
    <style:style style:name="Tabela1.F6" style:family="table-cell">
      <style:table-cell-properties fo:padding-left="0.123cm" fo:padding-right="0.123cm" fo:padding-top="0cm" fo:padding-bottom="0cm" fo:border="0.5pt solid #000000"/>
    </style:style>
    <style:style style:name="Tabela1.G6" style:family="table-cell">
      <style:table-cell-properties fo:padding-left="0.123cm" fo:padding-right="0.123cm" fo:padding-top="0cm" fo:padding-bottom="0cm" fo:border="0.5pt solid #000000"/>
    </style:style>
    <style:style style:name="Tabela1.7" style:family="table-row">
      <style:table-row-properties style:min-row-height="1.205cm" fo:keep-together="auto"/>
    </style:style>
    <style:style style:name="Tabela1.A7" style:family="table-cell">
      <style:table-cell-properties fo:padding-left="0.123cm" fo:padding-right="0.123cm" fo:padding-top="0cm" fo:padding-bottom="0cm" fo:border-left="0.5pt solid #000000" fo:border-right="none" fo:border-top="0.5pt solid #000000" fo:border-bottom="0.5pt solid #000000"/>
    </style:style>
    <style:style style:name="Tabela1.B7" style:family="table-cell">
      <style:table-cell-properties fo:padding-left="0.123cm" fo:padding-right="0.123cm" fo:padding-top="0cm" fo:padding-bottom="0cm" fo:border="0.5pt solid #000000"/>
    </style:style>
    <style:style style:name="Tabela1.C7" style:family="table-cell">
      <style:table-cell-properties fo:padding-left="0.123cm" fo:padding-right="0.123cm" fo:padding-top="0cm" fo:padding-bottom="0cm" fo:border="0.5pt solid #000000"/>
    </style:style>
    <style:style style:name="Tabela1.D7" style:family="table-cell">
      <style:table-cell-properties fo:padding-left="0.123cm" fo:padding-right="0.123cm" fo:padding-top="0cm" fo:padding-bottom="0cm" fo:border-left="0.5pt solid #000000" fo:border-right="none" fo:border-top="0.5pt solid #000000" fo:border-bottom="0.5pt solid #000000"/>
    </style:style>
    <style:style style:name="Tabela1.E7" style:family="table-cell">
      <style:table-cell-properties fo:padding-left="0.123cm" fo:padding-right="0.123cm" fo:padding-top="0cm" fo:padding-bottom="0cm" fo:border-left="0.5pt solid #000000" fo:border-right="none" fo:border-top="0.5pt solid #000000" fo:border-bottom="0.5pt solid #000000"/>
    </style:style>
    <style:style style:name="Tabela1.F7" style:family="table-cell">
      <style:table-cell-properties fo:padding-left="0.123cm" fo:padding-right="0.123cm" fo:padding-top="0cm" fo:padding-bottom="0cm" fo:border-left="0.5pt solid #000000" fo:border-right="none" fo:border-top="0.5pt solid #000000" fo:border-bottom="0.5pt solid #000000"/>
    </style:style>
    <style:style style:name="Tabela1.G7" style:family="table-cell">
      <style:table-cell-properties fo:padding-left="0.123cm" fo:padding-right="0.123cm" fo:padding-top="0cm" fo:padding-bottom="0cm" fo:border="0.5pt solid #000000"/>
    </style:style>
    <style:style style:name="Tabela1.8" style:family="table-row">
      <style:table-row-properties style:min-row-height="0.974cm" fo:keep-together="auto"/>
    </style:style>
    <style:style style:name="Tabela1.A8" style:family="table-cell">
      <style:table-cell-properties fo:padding-left="0.123cm" fo:padding-right="0.123cm" fo:padding-top="0cm" fo:padding-bottom="0cm" fo:border-left="0.5pt solid #000000" fo:border-right="none" fo:border-top="0.5pt solid #000000" fo:border-bottom="0.5pt solid #000000"/>
    </style:style>
    <style:style style:name="Tabela1.B8" style:family="table-cell">
      <style:table-cell-properties fo:padding-left="0.123cm" fo:padding-right="0.123cm" fo:padding-top="0cm" fo:padding-bottom="0cm" fo:border="0.5pt solid #000000"/>
    </style:style>
    <style:style style:name="Tabela1.C8" style:family="table-cell">
      <style:table-cell-properties fo:padding-left="0.123cm" fo:padding-right="0.123cm" fo:padding-top="0cm" fo:padding-bottom="0cm" fo:border="0.5pt solid #000000"/>
    </style:style>
    <style:style style:name="Tabela1.D8" style:family="table-cell">
      <style:table-cell-properties fo:padding-left="0.123cm" fo:padding-right="0.123cm" fo:padding-top="0cm" fo:padding-bottom="0cm" fo:border-left="0.5pt solid #000000" fo:border-right="none" fo:border-top="0.5pt solid #000000" fo:border-bottom="0.5pt solid #000000"/>
    </style:style>
    <style:style style:name="Tabela1.E8" style:family="table-cell">
      <style:table-cell-properties fo:padding-left="0.123cm" fo:padding-right="0.123cm" fo:padding-top="0cm" fo:padding-bottom="0cm" fo:border-left="0.5pt solid #000000" fo:border-right="none" fo:border-top="0.5pt solid #000000" fo:border-bottom="0.5pt solid #000000"/>
    </style:style>
    <style:style style:name="Tabela1.F8" style:family="table-cell">
      <style:table-cell-properties fo:padding-left="0.123cm" fo:padding-right="0.123cm" fo:padding-top="0cm" fo:padding-bottom="0cm" fo:border-left="0.5pt solid #000000" fo:border-right="none" fo:border-top="0.5pt solid #000000" fo:border-bottom="0.5pt solid #000000"/>
    </style:style>
    <style:style style:name="Tabela1.G8" style:family="table-cell">
      <style:table-cell-properties fo:padding-left="0.123cm" fo:padding-right="0.123cm" fo:padding-top="0cm" fo:padding-bottom="0cm" fo:border="0.5pt solid #000000"/>
    </style:style>
    <style:style style:name="Tabela1.A9" style:family="table-cell">
      <style:table-cell-properties fo:background-color="#d9d9d9" fo:padding-left="0.123cm" fo:padding-right="0.123cm" fo:padding-top="0cm" fo:padding-bottom="0cm" fo:border="0.5pt solid #000000">
        <style:background-image/>
      </style:table-cell-properties>
    </style:style>
    <style:style style:name="Tabela1.A10" style:family="table-cell">
      <style:table-cell-properties fo:padding-left="0.123cm" fo:padding-right="0.123cm" fo:padding-top="0cm" fo:padding-bottom="0cm" fo:border-left="0.5pt solid #000000" fo:border-right="none" fo:border-top="0.5pt solid #000000" fo:border-bottom="0.5pt solid #000000"/>
    </style:style>
    <style:style style:name="Tabela1.B10" style:family="table-cell">
      <style:table-cell-properties fo:padding-left="0.123cm" fo:padding-right="0.123cm" fo:padding-top="0cm" fo:padding-bottom="0cm" fo:border="0.5pt solid #000000"/>
    </style:style>
    <style:style style:name="Tabela1.C10" style:family="table-cell">
      <style:table-cell-properties fo:padding-left="0.123cm" fo:padding-right="0.123cm" fo:padding-top="0cm" fo:padding-bottom="0cm" fo:border="0.5pt solid #000000"/>
    </style:style>
    <style:style style:name="Tabela1.D10" style:family="table-cell">
      <style:table-cell-properties fo:padding-left="0.123cm" fo:padding-right="0.123cm" fo:padding-top="0cm" fo:padding-bottom="0cm" fo:border-left="0.5pt solid #000000" fo:border-right="none" fo:border-top="0.5pt solid #000000" fo:border-bottom="0.5pt solid #000000"/>
    </style:style>
    <style:style style:name="Tabela1.E10" style:family="table-cell">
      <style:table-cell-properties fo:padding-left="0.123cm" fo:padding-right="0.123cm" fo:padding-top="0cm" fo:padding-bottom="0cm" fo:border-left="0.5pt solid #000000" fo:border-right="none" fo:border-top="0.5pt solid #000000" fo:border-bottom="0.5pt solid #000000"/>
    </style:style>
    <style:style style:name="Tabela1.F10" style:family="table-cell">
      <style:table-cell-properties fo:padding-left="0.123cm" fo:padding-right="0.123cm" fo:padding-top="0cm" fo:padding-bottom="0cm" fo:border-left="0.5pt solid #000000" fo:border-right="none" fo:border-top="0.5pt solid #000000" fo:border-bottom="0.5pt solid #000000"/>
    </style:style>
    <style:style style:name="Tabela1.G10" style:family="table-cell">
      <style:table-cell-properties fo:padding-left="0.123cm" fo:padding-right="0.123cm" fo:padding-top="0cm" fo:padding-bottom="0cm" fo:border="0.5pt solid #000000"/>
    </style:style>
    <style:style style:name="Tabela1.11" style:family="table-row">
      <style:table-row-properties style:min-row-height="0.483cm" fo:keep-together="auto"/>
    </style:style>
    <style:style style:name="Tabela1.A11" style:family="table-cell">
      <style:table-cell-properties fo:padding-left="0.123cm" fo:padding-right="0.123cm" fo:padding-top="0cm" fo:padding-bottom="0cm" fo:border-left="0.5pt solid #000000" fo:border-right="none" fo:border-top="0.5pt solid #000000" fo:border-bottom="0.5pt solid #000000"/>
    </style:style>
    <style:style style:name="Tabela1.B11" style:family="table-cell">
      <style:table-cell-properties fo:padding-left="0.123cm" fo:padding-right="0.123cm" fo:padding-top="0cm" fo:padding-bottom="0cm" fo:border="0.5pt solid #000000"/>
    </style:style>
    <style:style style:name="Tabela1.C11" style:family="table-cell">
      <style:table-cell-properties fo:padding-left="0.123cm" fo:padding-right="0.123cm" fo:padding-top="0cm" fo:padding-bottom="0cm" fo:border="0.5pt solid #000000"/>
    </style:style>
    <style:style style:name="Tabela1.D11" style:family="table-cell">
      <style:table-cell-properties fo:padding-left="0.123cm" fo:padding-right="0.123cm" fo:padding-top="0cm" fo:padding-bottom="0cm" fo:border-left="0.5pt solid #000000" fo:border-right="none" fo:border-top="0.5pt solid #000000" fo:border-bottom="0.5pt solid #000000"/>
    </style:style>
    <style:style style:name="Tabela1.E11" style:family="table-cell">
      <style:table-cell-properties fo:padding-left="0.123cm" fo:padding-right="0.123cm" fo:padding-top="0cm" fo:padding-bottom="0cm" fo:border-left="0.5pt solid #000000" fo:border-right="none" fo:border-top="0.5pt solid #000000" fo:border-bottom="0.5pt solid #000000"/>
    </style:style>
    <style:style style:name="Tabela1.F11" style:family="table-cell">
      <style:table-cell-properties fo:padding-left="0.123cm" fo:padding-right="0.123cm" fo:padding-top="0cm" fo:padding-bottom="0cm" fo:border-left="0.5pt solid #000000" fo:border-right="none" fo:border-top="0.5pt solid #000000" fo:border-bottom="0.5pt solid #000000"/>
    </style:style>
    <style:style style:name="Tabela1.G11" style:family="table-cell">
      <style:table-cell-properties fo:padding-left="0.123cm" fo:padding-right="0.123cm" fo:padding-top="0cm" fo:padding-bottom="0cm" fo:border="0.5pt solid #000000"/>
    </style:style>
    <style:style style:name="Tabela1.A12" style:family="table-cell">
      <style:table-cell-properties fo:padding-left="0.123cm" fo:padding-right="0.123cm" fo:padding-top="0cm" fo:padding-bottom="0cm" fo:border-left="0.5pt solid #000000" fo:border-right="none" fo:border-top="0.5pt solid #000000" fo:border-bottom="0.5pt solid #000000"/>
    </style:style>
    <style:style style:name="Tabela1.B12" style:family="table-cell">
      <style:table-cell-properties fo:padding-left="0.123cm" fo:padding-right="0.123cm" fo:padding-top="0cm" fo:padding-bottom="0cm" fo:border="0.5pt solid #000000"/>
    </style:style>
    <style:style style:name="Tabela1.C12" style:family="table-cell">
      <style:table-cell-properties fo:padding-left="0.123cm" fo:padding-right="0.123cm" fo:padding-top="0cm" fo:padding-bottom="0cm" fo:border="0.5pt solid #000000"/>
    </style:style>
    <style:style style:name="Tabela1.D12" style:family="table-cell">
      <style:table-cell-properties fo:padding-left="0.123cm" fo:padding-right="0.123cm" fo:padding-top="0cm" fo:padding-bottom="0cm" fo:border-left="0.5pt solid #000000" fo:border-right="none" fo:border-top="0.5pt solid #000000" fo:border-bottom="0.5pt solid #000000"/>
    </style:style>
    <style:style style:name="Tabela1.E12" style:family="table-cell">
      <style:table-cell-properties fo:padding-left="0.123cm" fo:padding-right="0.123cm" fo:padding-top="0cm" fo:padding-bottom="0cm" fo:border-left="0.5pt solid #000000" fo:border-right="none" fo:border-top="0.5pt solid #000000" fo:border-bottom="0.5pt solid #000000"/>
    </style:style>
    <style:style style:name="Tabela1.F12" style:family="table-cell">
      <style:table-cell-properties fo:padding-left="0.123cm" fo:padding-right="0.123cm" fo:padding-top="0cm" fo:padding-bottom="0cm" fo:border-left="0.5pt solid #000000" fo:border-right="none" fo:border-top="0.5pt solid #000000" fo:border-bottom="0.5pt solid #000000"/>
    </style:style>
    <style:style style:name="Tabela1.G12" style:family="table-cell">
      <style:table-cell-properties fo:padding-left="0.123cm" fo:padding-right="0.123cm" fo:padding-top="0cm" fo:padding-bottom="0cm" fo:border="0.5pt solid #000000"/>
    </style:style>
    <style:style style:name="Tabela1.A13" style:family="table-cell">
      <style:table-cell-properties fo:padding-left="0.123cm" fo:padding-right="0.123cm" fo:padding-top="0cm" fo:padding-bottom="0cm" fo:border-left="0.5pt solid #000000" fo:border-right="none" fo:border-top="0.5pt solid #000000" fo:border-bottom="0.5pt solid #000000"/>
    </style:style>
    <style:style style:name="Tabela1.B13" style:family="table-cell">
      <style:table-cell-properties fo:padding-left="0.123cm" fo:padding-right="0.123cm" fo:padding-top="0cm" fo:padding-bottom="0cm" fo:border="0.5pt solid #000000"/>
    </style:style>
    <style:style style:name="Tabela1.C13" style:family="table-cell">
      <style:table-cell-properties fo:padding-left="0.123cm" fo:padding-right="0.123cm" fo:padding-top="0cm" fo:padding-bottom="0cm" fo:border="0.5pt solid #000000"/>
    </style:style>
    <style:style style:name="Tabela1.D13" style:family="table-cell">
      <style:table-cell-properties fo:padding-left="0.123cm" fo:padding-right="0.123cm" fo:padding-top="0cm" fo:padding-bottom="0cm" fo:border-left="0.5pt solid #000000" fo:border-right="none" fo:border-top="0.5pt solid #000000" fo:border-bottom="0.5pt solid #000000"/>
    </style:style>
    <style:style style:name="Tabela1.E13" style:family="table-cell">
      <style:table-cell-properties fo:padding-left="0.123cm" fo:padding-right="0.123cm" fo:padding-top="0cm" fo:padding-bottom="0cm" fo:border-left="0.5pt solid #000000" fo:border-right="none" fo:border-top="0.5pt solid #000000" fo:border-bottom="0.5pt solid #000000"/>
    </style:style>
    <style:style style:name="Tabela1.F13" style:family="table-cell">
      <style:table-cell-properties fo:padding-left="0.123cm" fo:padding-right="0.123cm" fo:padding-top="0cm" fo:padding-bottom="0cm" fo:border-left="0.5pt solid #000000" fo:border-right="none" fo:border-top="0.5pt solid #000000" fo:border-bottom="0.5pt solid #000000"/>
    </style:style>
    <style:style style:name="Tabela1.G13" style:family="table-cell">
      <style:table-cell-properties fo:padding-left="0.123cm" fo:padding-right="0.123cm" fo:padding-top="0cm" fo:padding-bottom="0cm" fo:border="0.5pt solid #000000"/>
    </style:style>
    <style:style style:name="Tabela1.A14" style:family="table-cell">
      <style:table-cell-properties fo:padding-left="0.123cm" fo:padding-right="0.123cm" fo:padding-top="0cm" fo:padding-bottom="0cm" fo:border-left="0.5pt solid #000000" fo:border-right="none" fo:border-top="0.5pt solid #000000" fo:border-bottom="0.5pt solid #000000"/>
    </style:style>
    <style:style style:name="Tabela1.B14" style:family="table-cell">
      <style:table-cell-properties fo:padding-left="0.123cm" fo:padding-right="0.123cm" fo:padding-top="0cm" fo:padding-bottom="0cm" fo:border="0.5pt solid #000000"/>
    </style:style>
    <style:style style:name="Tabela1.C14" style:family="table-cell">
      <style:table-cell-properties fo:padding-left="0.123cm" fo:padding-right="0.123cm" fo:padding-top="0cm" fo:padding-bottom="0cm" fo:border="0.5pt solid #000000"/>
    </style:style>
    <style:style style:name="Tabela1.D14" style:family="table-cell">
      <style:table-cell-properties fo:padding-left="0.123cm" fo:padding-right="0.123cm" fo:padding-top="0cm" fo:padding-bottom="0cm" fo:border-left="0.5pt solid #000000" fo:border-right="none" fo:border-top="0.5pt solid #000000" fo:border-bottom="0.5pt solid #000000"/>
    </style:style>
    <style:style style:name="Tabela1.E14" style:family="table-cell">
      <style:table-cell-properties fo:padding-left="0.123cm" fo:padding-right="0.123cm" fo:padding-top="0cm" fo:padding-bottom="0cm" fo:border-left="0.5pt solid #000000" fo:border-right="none" fo:border-top="0.5pt solid #000000" fo:border-bottom="0.5pt solid #000000"/>
    </style:style>
    <style:style style:name="Tabela1.F14" style:family="table-cell">
      <style:table-cell-properties fo:padding-left="0.123cm" fo:padding-right="0.123cm" fo:padding-top="0cm" fo:padding-bottom="0cm" fo:border-left="0.5pt solid #000000" fo:border-right="none" fo:border-top="0.5pt solid #000000" fo:border-bottom="0.5pt solid #000000"/>
    </style:style>
    <style:style style:name="Tabela1.G14" style:family="table-cell">
      <style:table-cell-properties fo:padding-left="0.123cm" fo:padding-right="0.123cm" fo:padding-top="0cm" fo:padding-bottom="0cm" fo:border="0.5pt solid #000000"/>
    </style:style>
    <style:style style:name="Tabela1.A15" style:family="table-cell">
      <style:table-cell-properties fo:padding-left="0.123cm" fo:padding-right="0.123cm" fo:padding-top="0cm" fo:padding-bottom="0cm" fo:border-left="0.5pt solid #000000" fo:border-right="none" fo:border-top="0.5pt solid #000000" fo:border-bottom="0.5pt solid #000000"/>
    </style:style>
    <style:style style:name="Tabela1.B15" style:family="table-cell">
      <style:table-cell-properties fo:padding-left="0.123cm" fo:padding-right="0.123cm" fo:padding-top="0cm" fo:padding-bottom="0cm" fo:border="0.5pt solid #000000"/>
    </style:style>
    <style:style style:name="Tabela1.C15" style:family="table-cell">
      <style:table-cell-properties fo:padding-left="0.123cm" fo:padding-right="0.123cm" fo:padding-top="0cm" fo:padding-bottom="0cm" fo:border="0.5pt solid #000000"/>
    </style:style>
    <style:style style:name="Tabela1.D15" style:family="table-cell">
      <style:table-cell-properties fo:padding-left="0.123cm" fo:padding-right="0.123cm" fo:padding-top="0cm" fo:padding-bottom="0cm" fo:border-left="0.5pt solid #000000" fo:border-right="none" fo:border-top="0.5pt solid #000000" fo:border-bottom="0.5pt solid #000000"/>
    </style:style>
    <style:style style:name="Tabela1.E15" style:family="table-cell">
      <style:table-cell-properties fo:padding-left="0.123cm" fo:padding-right="0.123cm" fo:padding-top="0cm" fo:padding-bottom="0cm" fo:border-left="0.5pt solid #000000" fo:border-right="none" fo:border-top="0.5pt solid #000000" fo:border-bottom="0.5pt solid #000000"/>
    </style:style>
    <style:style style:name="Tabela1.F15" style:family="table-cell">
      <style:table-cell-properties fo:padding-left="0.123cm" fo:padding-right="0.123cm" fo:padding-top="0cm" fo:padding-bottom="0cm" fo:border-left="0.5pt solid #000000" fo:border-right="none" fo:border-top="0.5pt solid #000000" fo:border-bottom="0.5pt solid #000000"/>
    </style:style>
    <style:style style:name="Tabela1.G15" style:family="table-cell">
      <style:table-cell-properties fo:padding-left="0.123cm" fo:padding-right="0.123cm" fo:padding-top="0cm" fo:padding-bottom="0cm" fo:border="0.5pt solid #000000"/>
    </style:style>
    <style:style style:name="Tabela1.A16" style:family="table-cell">
      <style:table-cell-properties fo:background-color="#d9d9d9" fo:padding-left="0.123cm" fo:padding-right="0.123cm" fo:padding-top="0cm" fo:padding-bottom="0cm" fo:border="0.5pt solid #000000">
        <style:background-image/>
      </style:table-cell-properties>
    </style:style>
    <style:style style:name="Tabela1.A17" style:family="table-cell">
      <style:table-cell-properties fo:padding-left="0.123cm" fo:padding-right="0.123cm" fo:padding-top="0cm" fo:padding-bottom="0cm" fo:border-left="0.5pt solid #000000" fo:border-right="none" fo:border-top="0.5pt solid #000000" fo:border-bottom="0.5pt solid #000000"/>
    </style:style>
    <style:style style:name="Tabela1.B17" style:family="table-cell">
      <style:table-cell-properties fo:padding-left="0.123cm" fo:padding-right="0.123cm" fo:padding-top="0cm" fo:padding-bottom="0cm" fo:border="0.5pt solid #000000"/>
    </style:style>
    <style:style style:name="Tabela1.C17" style:family="table-cell">
      <style:table-cell-properties fo:padding-left="0.123cm" fo:padding-right="0.123cm" fo:padding-top="0cm" fo:padding-bottom="0cm" fo:border="0.5pt solid #000000"/>
    </style:style>
    <style:style style:name="Tabela1.D17" style:family="table-cell">
      <style:table-cell-properties fo:padding-left="0.123cm" fo:padding-right="0.123cm" fo:padding-top="0cm" fo:padding-bottom="0cm" fo:border-left="0.5pt solid #000000" fo:border-right="none" fo:border-top="0.5pt solid #000000" fo:border-bottom="0.5pt solid #000000"/>
    </style:style>
    <style:style style:name="Tabela1.E17" style:family="table-cell">
      <style:table-cell-properties fo:padding-left="0.123cm" fo:padding-right="0.123cm" fo:padding-top="0cm" fo:padding-bottom="0cm" fo:border-left="0.5pt solid #000000" fo:border-right="none" fo:border-top="0.5pt solid #000000" fo:border-bottom="0.5pt solid #000000"/>
    </style:style>
    <style:style style:name="Tabela1.F17" style:family="table-cell">
      <style:table-cell-properties fo:padding-left="0.123cm" fo:padding-right="0.123cm" fo:padding-top="0cm" fo:padding-bottom="0cm" fo:border-left="0.5pt solid #000000" fo:border-right="none" fo:border-top="0.5pt solid #000000" fo:border-bottom="0.5pt solid #000000"/>
    </style:style>
    <style:style style:name="Tabela1.G17" style:family="table-cell">
      <style:table-cell-properties fo:padding-left="0.123cm" fo:padding-right="0.123cm" fo:padding-top="0cm" fo:padding-bottom="0cm" fo:border="0.5pt solid #000000"/>
    </style:style>
    <style:style style:name="Tabela1.A18" style:family="table-cell">
      <style:table-cell-properties fo:padding-left="0.123cm" fo:padding-right="0.123cm" fo:padding-top="0cm" fo:padding-bottom="0cm" fo:border-left="0.5pt solid #000000" fo:border-right="none" fo:border-top="0.5pt solid #000000" fo:border-bottom="0.5pt solid #000000"/>
    </style:style>
    <style:style style:name="Tabela1.B18" style:family="table-cell">
      <style:table-cell-properties fo:padding-left="0.123cm" fo:padding-right="0.123cm" fo:padding-top="0cm" fo:padding-bottom="0cm" fo:border="0.5pt solid #000000"/>
    </style:style>
    <style:style style:name="Tabela1.C18" style:family="table-cell">
      <style:table-cell-properties fo:padding-left="0.123cm" fo:padding-right="0.123cm" fo:padding-top="0cm" fo:padding-bottom="0cm" fo:border="0.5pt solid #000000"/>
    </style:style>
    <style:style style:name="Tabela1.D18" style:family="table-cell">
      <style:table-cell-properties fo:padding-left="0.123cm" fo:padding-right="0.123cm" fo:padding-top="0cm" fo:padding-bottom="0cm" fo:border-left="0.5pt solid #000000" fo:border-right="none" fo:border-top="0.5pt solid #000000" fo:border-bottom="0.5pt solid #000000"/>
    </style:style>
    <style:style style:name="Tabela1.E18" style:family="table-cell">
      <style:table-cell-properties fo:padding-left="0.123cm" fo:padding-right="0.123cm" fo:padding-top="0cm" fo:padding-bottom="0cm" fo:border-left="0.5pt solid #000000" fo:border-right="none" fo:border-top="0.5pt solid #000000" fo:border-bottom="0.5pt solid #000000"/>
    </style:style>
    <style:style style:name="Tabela1.F18" style:family="table-cell">
      <style:table-cell-properties fo:padding-left="0.123cm" fo:padding-right="0.123cm" fo:padding-top="0cm" fo:padding-bottom="0cm" fo:border-left="0.5pt solid #000000" fo:border-right="none" fo:border-top="0.5pt solid #000000" fo:border-bottom="0.5pt solid #000000"/>
    </style:style>
    <style:style style:name="Tabela1.G18" style:family="table-cell">
      <style:table-cell-properties fo:padding-left="0.123cm" fo:padding-right="0.123cm" fo:padding-top="0cm" fo:padding-bottom="0cm" fo:border="0.5pt solid #000000"/>
    </style:style>
    <style:style style:name="Tabela1.A19" style:family="table-cell">
      <style:table-cell-properties fo:padding-left="0.123cm" fo:padding-right="0.123cm" fo:padding-top="0cm" fo:padding-bottom="0cm" fo:border-left="0.5pt solid #000000" fo:border-right="none" fo:border-top="0.5pt solid #000000" fo:border-bottom="0.5pt solid #000000"/>
    </style:style>
    <style:style style:name="Tabela1.B19" style:family="table-cell">
      <style:table-cell-properties fo:padding-left="0.123cm" fo:padding-right="0.123cm" fo:padding-top="0cm" fo:padding-bottom="0cm" fo:border="0.5pt solid #000000"/>
    </style:style>
    <style:style style:name="Tabela1.C19" style:family="table-cell">
      <style:table-cell-properties fo:padding-left="0.123cm" fo:padding-right="0.123cm" fo:padding-top="0cm" fo:padding-bottom="0cm" fo:border="0.5pt solid #000000"/>
    </style:style>
    <style:style style:name="Tabela1.D19" style:family="table-cell">
      <style:table-cell-properties fo:padding-left="0.123cm" fo:padding-right="0.123cm" fo:padding-top="0cm" fo:padding-bottom="0cm" fo:border-left="0.5pt solid #000000" fo:border-right="none" fo:border-top="0.5pt solid #000000" fo:border-bottom="0.5pt solid #000000"/>
    </style:style>
    <style:style style:name="Tabela1.E19" style:family="table-cell">
      <style:table-cell-properties fo:padding-left="0.123cm" fo:padding-right="0.123cm" fo:padding-top="0cm" fo:padding-bottom="0cm" fo:border-left="0.5pt solid #000000" fo:border-right="none" fo:border-top="0.5pt solid #000000" fo:border-bottom="0.5pt solid #000000"/>
    </style:style>
    <style:style style:name="Tabela1.F19" style:family="table-cell">
      <style:table-cell-properties fo:padding-left="0.123cm" fo:padding-right="0.123cm" fo:padding-top="0cm" fo:padding-bottom="0cm" fo:border-left="0.5pt solid #000000" fo:border-right="none" fo:border-top="0.5pt solid #000000" fo:border-bottom="0.5pt solid #000000"/>
    </style:style>
    <style:style style:name="Tabela1.G19" style:family="table-cell">
      <style:table-cell-properties fo:padding-left="0.123cm" fo:padding-right="0.123cm" fo:padding-top="0cm" fo:padding-bottom="0cm" fo:border="0.5pt solid #000000"/>
    </style:style>
    <style:style style:name="Tabela1.A20" style:family="table-cell">
      <style:table-cell-properties fo:padding-left="0.123cm" fo:padding-right="0.123cm" fo:padding-top="0cm" fo:padding-bottom="0cm" fo:border-left="0.5pt solid #000000" fo:border-right="none" fo:border-top="0.5pt solid #000000" fo:border-bottom="0.5pt solid #000000"/>
    </style:style>
    <style:style style:name="Tabela1.B20" style:family="table-cell">
      <style:table-cell-properties fo:padding-left="0.123cm" fo:padding-right="0.123cm" fo:padding-top="0cm" fo:padding-bottom="0cm" fo:border="0.5pt solid #000000"/>
    </style:style>
    <style:style style:name="Tabela1.C20" style:family="table-cell">
      <style:table-cell-properties fo:padding-left="0.123cm" fo:padding-right="0.123cm" fo:padding-top="0cm" fo:padding-bottom="0cm" fo:border="0.5pt solid #000000"/>
    </style:style>
    <style:style style:name="Tabela1.D20" style:family="table-cell">
      <style:table-cell-properties fo:padding-left="0.123cm" fo:padding-right="0.123cm" fo:padding-top="0cm" fo:padding-bottom="0cm" fo:border-left="0.5pt solid #000000" fo:border-right="none" fo:border-top="0.5pt solid #000000" fo:border-bottom="0.5pt solid #000000"/>
    </style:style>
    <style:style style:name="Tabela1.E20" style:family="table-cell">
      <style:table-cell-properties fo:padding-left="0.123cm" fo:padding-right="0.123cm" fo:padding-top="0cm" fo:padding-bottom="0cm" fo:border-left="0.5pt solid #000000" fo:border-right="none" fo:border-top="0.5pt solid #000000" fo:border-bottom="0.5pt solid #000000"/>
    </style:style>
    <style:style style:name="Tabela1.F20" style:family="table-cell">
      <style:table-cell-properties fo:padding-left="0.123cm" fo:padding-right="0.123cm" fo:padding-top="0cm" fo:padding-bottom="0cm" fo:border-left="0.5pt solid #000000" fo:border-right="none" fo:border-top="0.5pt solid #000000" fo:border-bottom="0.5pt solid #000000"/>
    </style:style>
    <style:style style:name="Tabela1.G20" style:family="table-cell">
      <style:table-cell-properties fo:padding-left="0.123cm" fo:padding-right="0.123cm" fo:padding-top="0cm" fo:padding-bottom="0cm" fo:border="0.5pt solid #000000"/>
    </style:style>
    <style:style style:name="Tabela1.A21" style:family="table-cell">
      <style:table-cell-properties fo:padding-left="0.123cm" fo:padding-right="0.123cm" fo:padding-top="0cm" fo:padding-bottom="0cm" fo:border-left="0.5pt solid #000000" fo:border-right="none" fo:border-top="0.5pt solid #000000" fo:border-bottom="0.5pt solid #000000"/>
    </style:style>
    <style:style style:name="Tabela1.B21" style:family="table-cell">
      <style:table-cell-properties fo:padding-left="0.123cm" fo:padding-right="0.123cm" fo:padding-top="0cm" fo:padding-bottom="0cm" fo:border="0.5pt solid #000000"/>
    </style:style>
    <style:style style:name="Tabela1.C21" style:family="table-cell">
      <style:table-cell-properties fo:padding-left="0.123cm" fo:padding-right="0.123cm" fo:padding-top="0cm" fo:padding-bottom="0cm" fo:border="0.5pt solid #000000"/>
    </style:style>
    <style:style style:name="Tabela1.D21" style:family="table-cell">
      <style:table-cell-properties fo:padding-left="0.123cm" fo:padding-right="0.123cm" fo:padding-top="0cm" fo:padding-bottom="0cm" fo:border-left="0.5pt solid #000000" fo:border-right="none" fo:border-top="0.5pt solid #000000" fo:border-bottom="0.5pt solid #000000"/>
    </style:style>
    <style:style style:name="Tabela1.E21" style:family="table-cell">
      <style:table-cell-properties fo:padding-left="0.123cm" fo:padding-right="0.123cm" fo:padding-top="0cm" fo:padding-bottom="0cm" fo:border-left="0.5pt solid #000000" fo:border-right="none" fo:border-top="0.5pt solid #000000" fo:border-bottom="0.5pt solid #000000"/>
    </style:style>
    <style:style style:name="Tabela1.F21" style:family="table-cell">
      <style:table-cell-properties fo:padding-left="0.123cm" fo:padding-right="0.123cm" fo:padding-top="0cm" fo:padding-bottom="0cm" fo:border-left="0.5pt solid #000000" fo:border-right="none" fo:border-top="0.5pt solid #000000" fo:border-bottom="0.5pt solid #000000"/>
    </style:style>
    <style:style style:name="Tabela1.G21" style:family="table-cell">
      <style:table-cell-properties fo:padding-left="0.123cm" fo:padding-right="0.123cm" fo:padding-top="0cm" fo:padding-bottom="0cm" fo:border="0.5pt solid #000000"/>
    </style:style>
    <style:style style:name="Tabela1.A22" style:family="table-cell">
      <style:table-cell-properties fo:padding-left="0.123cm" fo:padding-right="0.123cm" fo:padding-top="0cm" fo:padding-bottom="0cm" fo:border-left="0.5pt solid #000000" fo:border-right="none" fo:border-top="0.5pt solid #000000" fo:border-bottom="0.5pt solid #000000"/>
    </style:style>
    <style:style style:name="Tabela1.B22" style:family="table-cell">
      <style:table-cell-properties fo:padding-left="0.123cm" fo:padding-right="0.123cm" fo:padding-top="0cm" fo:padding-bottom="0cm" fo:border="0.5pt solid #000000"/>
    </style:style>
    <style:style style:name="Tabela1.C22" style:family="table-cell">
      <style:table-cell-properties fo:padding-left="0.123cm" fo:padding-right="0.123cm" fo:padding-top="0cm" fo:padding-bottom="0cm" fo:border="0.5pt solid #000000"/>
    </style:style>
    <style:style style:name="Tabela1.D22" style:family="table-cell">
      <style:table-cell-properties fo:padding-left="0.123cm" fo:padding-right="0.123cm" fo:padding-top="0cm" fo:padding-bottom="0cm" fo:border-left="0.5pt solid #000000" fo:border-right="none" fo:border-top="0.5pt solid #000000" fo:border-bottom="0.5pt solid #000000"/>
    </style:style>
    <style:style style:name="Tabela1.E22" style:family="table-cell">
      <style:table-cell-properties fo:padding-left="0.123cm" fo:padding-right="0.123cm" fo:padding-top="0cm" fo:padding-bottom="0cm" fo:border-left="0.5pt solid #000000" fo:border-right="none" fo:border-top="0.5pt solid #000000" fo:border-bottom="0.5pt solid #000000"/>
    </style:style>
    <style:style style:name="Tabela1.F22" style:family="table-cell">
      <style:table-cell-properties fo:padding-left="0.123cm" fo:padding-right="0.123cm" fo:padding-top="0cm" fo:padding-bottom="0cm" fo:border-left="0.5pt solid #000000" fo:border-right="none" fo:border-top="0.5pt solid #000000" fo:border-bottom="0.5pt solid #000000"/>
    </style:style>
    <style:style style:name="Tabela1.G22" style:family="table-cell">
      <style:table-cell-properties fo:padding-left="0.123cm" fo:padding-right="0.123cm" fo:padding-top="0cm" fo:padding-bottom="0cm" fo:border="0.5pt solid #000000"/>
    </style:style>
    <style:style style:name="Tabela1.A23" style:family="table-cell">
      <style:table-cell-properties fo:padding-left="0.123cm" fo:padding-right="0.123cm" fo:padding-top="0cm" fo:padding-bottom="0cm" fo:border-left="0.5pt solid #000000" fo:border-right="none" fo:border-top="0.5pt solid #000000" fo:border-bottom="0.5pt solid #000000"/>
    </style:style>
    <style:style style:name="Tabela1.B23" style:family="table-cell">
      <style:table-cell-properties fo:padding-left="0.123cm" fo:padding-right="0.123cm" fo:padding-top="0cm" fo:padding-bottom="0cm" fo:border="0.5pt solid #000000"/>
    </style:style>
    <style:style style:name="Tabela1.C23" style:family="table-cell">
      <style:table-cell-properties fo:padding-left="0.123cm" fo:padding-right="0.123cm" fo:padding-top="0cm" fo:padding-bottom="0cm" fo:border="0.5pt solid #000000"/>
    </style:style>
    <style:style style:name="Tabela1.D23" style:family="table-cell">
      <style:table-cell-properties fo:padding-left="0.123cm" fo:padding-right="0.123cm" fo:padding-top="0cm" fo:padding-bottom="0cm" fo:border-left="0.5pt solid #000000" fo:border-right="none" fo:border-top="0.5pt solid #000000" fo:border-bottom="0.5pt solid #000000"/>
    </style:style>
    <style:style style:name="Tabela1.E23" style:family="table-cell">
      <style:table-cell-properties fo:padding-left="0.123cm" fo:padding-right="0.123cm" fo:padding-top="0cm" fo:padding-bottom="0cm" fo:border-left="0.5pt solid #000000" fo:border-right="none" fo:border-top="0.5pt solid #000000" fo:border-bottom="0.5pt solid #000000"/>
    </style:style>
    <style:style style:name="Tabela1.F23" style:family="table-cell">
      <style:table-cell-properties fo:padding-left="0.123cm" fo:padding-right="0.123cm" fo:padding-top="0cm" fo:padding-bottom="0cm" fo:border-left="0.5pt solid #000000" fo:border-right="none" fo:border-top="0.5pt solid #000000" fo:border-bottom="0.5pt solid #000000"/>
    </style:style>
    <style:style style:name="Tabela1.G23" style:family="table-cell">
      <style:table-cell-properties fo:padding-left="0.123cm" fo:padding-right="0.123cm" fo:padding-top="0cm" fo:padding-bottom="0cm" fo:border="0.5pt solid #000000"/>
    </style:style>
    <style:style style:name="Tabela1.A24" style:family="table-cell">
      <style:table-cell-properties fo:background-color="#d9d9d9" fo:padding-left="0.123cm" fo:padding-right="0.123cm" fo:padding-top="0cm" fo:padding-bottom="0cm" fo:border="0.5pt solid #000000">
        <style:background-image/>
      </style:table-cell-properties>
    </style:style>
    <style:style style:name="Tabela1.A25" style:family="table-cell">
      <style:table-cell-properties fo:padding-left="0.123cm" fo:padding-right="0.123cm" fo:padding-top="0cm" fo:padding-bottom="0cm" fo:border-left="0.5pt solid #000000" fo:border-right="none" fo:border-top="0.5pt solid #000000" fo:border-bottom="0.5pt solid #000000"/>
    </style:style>
    <style:style style:name="Tabela1.B25" style:family="table-cell">
      <style:table-cell-properties fo:padding-left="0.123cm" fo:padding-right="0.123cm" fo:padding-top="0cm" fo:padding-bottom="0cm" fo:border="0.5pt solid #000000"/>
    </style:style>
    <style:style style:name="Tabela1.C25" style:family="table-cell">
      <style:table-cell-properties fo:padding-left="0.123cm" fo:padding-right="0.123cm" fo:padding-top="0cm" fo:padding-bottom="0cm" fo:border="0.5pt solid #000000"/>
    </style:style>
    <style:style style:name="Tabela1.D25" style:family="table-cell">
      <style:table-cell-properties fo:padding-left="0.123cm" fo:padding-right="0.123cm" fo:padding-top="0cm" fo:padding-bottom="0cm" fo:border-left="0.5pt solid #000000" fo:border-right="none" fo:border-top="0.5pt solid #000000" fo:border-bottom="0.5pt solid #000000"/>
    </style:style>
    <style:style style:name="Tabela1.E25" style:family="table-cell">
      <style:table-cell-properties fo:padding-left="0.123cm" fo:padding-right="0.123cm" fo:padding-top="0cm" fo:padding-bottom="0cm" fo:border-left="0.5pt solid #000000" fo:border-right="none" fo:border-top="0.5pt solid #000000" fo:border-bottom="0.5pt solid #000000"/>
    </style:style>
    <style:style style:name="Tabela1.F25" style:family="table-cell">
      <style:table-cell-properties fo:padding-left="0.123cm" fo:padding-right="0.123cm" fo:padding-top="0cm" fo:padding-bottom="0cm" fo:border-left="0.5pt solid #000000" fo:border-right="none" fo:border-top="0.5pt solid #000000" fo:border-bottom="0.5pt solid #000000"/>
    </style:style>
    <style:style style:name="Tabela1.G25" style:family="table-cell">
      <style:table-cell-properties fo:padding-left="0.123cm" fo:padding-right="0.123cm" fo:padding-top="0cm" fo:padding-bottom="0cm" fo:border="0.5pt solid #000000"/>
    </style:style>
    <style:style style:name="Tabela1.A26" style:family="table-cell">
      <style:table-cell-properties fo:padding-left="0.123cm" fo:padding-right="0.123cm" fo:padding-top="0cm" fo:padding-bottom="0cm" fo:border-left="0.5pt solid #000000" fo:border-right="none" fo:border-top="0.5pt solid #000000" fo:border-bottom="0.5pt solid #000000"/>
    </style:style>
    <style:style style:name="Tabela1.B26" style:family="table-cell">
      <style:table-cell-properties fo:padding-left="0.123cm" fo:padding-right="0.123cm" fo:padding-top="0cm" fo:padding-bottom="0cm" fo:border="0.5pt solid #000000"/>
    </style:style>
    <style:style style:name="Tabela1.C26" style:family="table-cell">
      <style:table-cell-properties fo:padding-left="0.123cm" fo:padding-right="0.123cm" fo:padding-top="0cm" fo:padding-bottom="0cm" fo:border="0.5pt solid #000000"/>
    </style:style>
    <style:style style:name="Tabela1.D26" style:family="table-cell">
      <style:table-cell-properties fo:padding-left="0.123cm" fo:padding-right="0.123cm" fo:padding-top="0cm" fo:padding-bottom="0cm" fo:border-left="0.5pt solid #000000" fo:border-right="none" fo:border-top="0.5pt solid #000000" fo:border-bottom="0.5pt solid #000000"/>
    </style:style>
    <style:style style:name="Tabela1.E26" style:family="table-cell">
      <style:table-cell-properties fo:padding-left="0.123cm" fo:padding-right="0.123cm" fo:padding-top="0cm" fo:padding-bottom="0cm" fo:border-left="0.5pt solid #000000" fo:border-right="none" fo:border-top="0.5pt solid #000000" fo:border-bottom="0.5pt solid #000000"/>
    </style:style>
    <style:style style:name="Tabela1.F26" style:family="table-cell">
      <style:table-cell-properties fo:padding-left="0.123cm" fo:padding-right="0.123cm" fo:padding-top="0cm" fo:padding-bottom="0cm" fo:border-left="0.5pt solid #000000" fo:border-right="none" fo:border-top="0.5pt solid #000000" fo:border-bottom="0.5pt solid #000000"/>
    </style:style>
    <style:style style:name="Tabela1.G26" style:family="table-cell">
      <style:table-cell-properties fo:padding-left="0.123cm" fo:padding-right="0.123cm" fo:padding-top="0cm" fo:padding-bottom="0cm" fo:border="0.5pt solid #000000"/>
    </style:style>
    <style:style style:name="Tabela1.A27" style:family="table-cell">
      <style:table-cell-properties fo:padding-left="0.123cm" fo:padding-right="0.123cm" fo:padding-top="0cm" fo:padding-bottom="0cm" fo:border-left="0.5pt solid #000000" fo:border-right="none" fo:border-top="0.5pt solid #000000" fo:border-bottom="0.5pt solid #000000"/>
    </style:style>
    <style:style style:name="Tabela1.B27" style:family="table-cell">
      <style:table-cell-properties fo:padding-left="0.123cm" fo:padding-right="0.123cm" fo:padding-top="0cm" fo:padding-bottom="0cm" fo:border="0.5pt solid #000000"/>
    </style:style>
    <style:style style:name="Tabela1.C27" style:family="table-cell">
      <style:table-cell-properties fo:padding-left="0.123cm" fo:padding-right="0.123cm" fo:padding-top="0cm" fo:padding-bottom="0cm" fo:border="0.5pt solid #000000"/>
    </style:style>
    <style:style style:name="Tabela1.D27" style:family="table-cell">
      <style:table-cell-properties fo:padding-left="0.123cm" fo:padding-right="0.123cm" fo:padding-top="0cm" fo:padding-bottom="0cm" fo:border-left="0.5pt solid #000000" fo:border-right="none" fo:border-top="0.5pt solid #000000" fo:border-bottom="0.5pt solid #000000"/>
    </style:style>
    <style:style style:name="Tabela1.E27" style:family="table-cell">
      <style:table-cell-properties fo:padding-left="0.123cm" fo:padding-right="0.123cm" fo:padding-top="0cm" fo:padding-bottom="0cm" fo:border-left="0.5pt solid #000000" fo:border-right="none" fo:border-top="0.5pt solid #000000" fo:border-bottom="0.5pt solid #000000"/>
    </style:style>
    <style:style style:name="Tabela1.F27" style:family="table-cell">
      <style:table-cell-properties fo:padding-left="0.123cm" fo:padding-right="0.123cm" fo:padding-top="0cm" fo:padding-bottom="0cm" fo:border-left="0.5pt solid #000000" fo:border-right="none" fo:border-top="0.5pt solid #000000" fo:border-bottom="0.5pt solid #000000"/>
    </style:style>
    <style:style style:name="Tabela1.G27" style:family="table-cell">
      <style:table-cell-properties fo:padding-left="0.123cm" fo:padding-right="0.123cm" fo:padding-top="0cm" fo:padding-bottom="0cm" fo:border="0.5pt solid #000000"/>
    </style:style>
    <style:style style:name="Tabela1.A28" style:family="table-cell">
      <style:table-cell-properties fo:padding-left="0.123cm" fo:padding-right="0.123cm" fo:padding-top="0cm" fo:padding-bottom="0cm" fo:border-left="0.5pt solid #000000" fo:border-right="none" fo:border-top="0.5pt solid #000000" fo:border-bottom="0.5pt solid #000000"/>
    </style:style>
    <style:style style:name="Tabela1.B28" style:family="table-cell">
      <style:table-cell-properties fo:padding-left="0.123cm" fo:padding-right="0.123cm" fo:padding-top="0cm" fo:padding-bottom="0cm" fo:border="0.5pt solid #000000"/>
    </style:style>
    <style:style style:name="Tabela1.C28" style:family="table-cell">
      <style:table-cell-properties fo:padding-left="0.123cm" fo:padding-right="0.123cm" fo:padding-top="0cm" fo:padding-bottom="0cm" fo:border="0.5pt solid #000000"/>
    </style:style>
    <style:style style:name="Tabela1.D28" style:family="table-cell">
      <style:table-cell-properties fo:padding-left="0.123cm" fo:padding-right="0.123cm" fo:padding-top="0cm" fo:padding-bottom="0cm" fo:border-left="0.5pt solid #000000" fo:border-right="none" fo:border-top="0.5pt solid #000000" fo:border-bottom="0.5pt solid #000000"/>
    </style:style>
    <style:style style:name="Tabela1.E28" style:family="table-cell">
      <style:table-cell-properties fo:padding-left="0.123cm" fo:padding-right="0.123cm" fo:padding-top="0cm" fo:padding-bottom="0cm" fo:border-left="0.5pt solid #000000" fo:border-right="none" fo:border-top="0.5pt solid #000000" fo:border-bottom="0.5pt solid #000000"/>
    </style:style>
    <style:style style:name="Tabela1.F28" style:family="table-cell">
      <style:table-cell-properties fo:padding-left="0.123cm" fo:padding-right="0.123cm" fo:padding-top="0cm" fo:padding-bottom="0cm" fo:border-left="0.5pt solid #000000" fo:border-right="none" fo:border-top="0.5pt solid #000000" fo:border-bottom="0.5pt solid #000000"/>
    </style:style>
    <style:style style:name="Tabela1.G28" style:family="table-cell">
      <style:table-cell-properties fo:padding-left="0.123cm" fo:padding-right="0.123cm" fo:padding-top="0cm" fo:padding-bottom="0cm" fo:border="0.5pt solid #000000"/>
    </style:style>
    <style:style style:name="Tabela1.A29" style:family="table-cell">
      <style:table-cell-properties fo:padding-left="0.123cm" fo:padding-right="0.123cm" fo:padding-top="0cm" fo:padding-bottom="0cm" fo:border-left="0.5pt solid #000000" fo:border-right="none" fo:border-top="0.5pt solid #000000" fo:border-bottom="0.5pt solid #000000"/>
    </style:style>
    <style:style style:name="Tabela1.B29" style:family="table-cell">
      <style:table-cell-properties fo:padding-left="0.123cm" fo:padding-right="0.123cm" fo:padding-top="0cm" fo:padding-bottom="0cm" fo:border="0.5pt solid #000000"/>
    </style:style>
    <style:style style:name="Tabela1.C29" style:family="table-cell">
      <style:table-cell-properties fo:padding-left="0.123cm" fo:padding-right="0.123cm" fo:padding-top="0cm" fo:padding-bottom="0cm" fo:border="0.5pt solid #000000"/>
    </style:style>
    <style:style style:name="Tabela1.D29" style:family="table-cell">
      <style:table-cell-properties fo:padding-left="0.123cm" fo:padding-right="0.123cm" fo:padding-top="0cm" fo:padding-bottom="0cm" fo:border-left="0.5pt solid #000000" fo:border-right="none" fo:border-top="0.5pt solid #000000" fo:border-bottom="0.5pt solid #000000"/>
    </style:style>
    <style:style style:name="Tabela1.E29" style:family="table-cell">
      <style:table-cell-properties fo:padding-left="0.123cm" fo:padding-right="0.123cm" fo:padding-top="0cm" fo:padding-bottom="0cm" fo:border-left="0.5pt solid #000000" fo:border-right="none" fo:border-top="0.5pt solid #000000" fo:border-bottom="0.5pt solid #000000"/>
    </style:style>
    <style:style style:name="Tabela1.F29" style:family="table-cell">
      <style:table-cell-properties fo:padding-left="0.123cm" fo:padding-right="0.123cm" fo:padding-top="0cm" fo:padding-bottom="0cm" fo:border-left="0.5pt solid #000000" fo:border-right="none" fo:border-top="0.5pt solid #000000" fo:border-bottom="0.5pt solid #000000"/>
    </style:style>
    <style:style style:name="Tabela1.G29" style:family="table-cell">
      <style:table-cell-properties fo:padding-left="0.123cm" fo:padding-right="0.123cm" fo:padding-top="0cm" fo:padding-bottom="0cm" fo:border="0.5pt solid #000000"/>
    </style:style>
    <style:style style:name="Tabela1.A30" style:family="table-cell">
      <style:table-cell-properties fo:padding-left="0.123cm" fo:padding-right="0.123cm" fo:padding-top="0cm" fo:padding-bottom="0cm" fo:border-left="0.5pt solid #000000" fo:border-right="none" fo:border-top="0.5pt solid #000000" fo:border-bottom="0.5pt solid #000000"/>
    </style:style>
    <style:style style:name="Tabela1.B30" style:family="table-cell">
      <style:table-cell-properties fo:padding-left="0.123cm" fo:padding-right="0.123cm" fo:padding-top="0cm" fo:padding-bottom="0cm" fo:border="0.5pt solid #000000"/>
    </style:style>
    <style:style style:name="Tabela1.C30" style:family="table-cell">
      <style:table-cell-properties fo:padding-left="0.123cm" fo:padding-right="0.123cm" fo:padding-top="0cm" fo:padding-bottom="0cm" fo:border="0.5pt solid #000000"/>
    </style:style>
    <style:style style:name="Tabela1.D30" style:family="table-cell">
      <style:table-cell-properties fo:padding-left="0.123cm" fo:padding-right="0.123cm" fo:padding-top="0cm" fo:padding-bottom="0cm" fo:border-left="0.5pt solid #000000" fo:border-right="none" fo:border-top="0.5pt solid #000000" fo:border-bottom="0.5pt solid #000000"/>
    </style:style>
    <style:style style:name="Tabela1.E30" style:family="table-cell">
      <style:table-cell-properties fo:padding-left="0.123cm" fo:padding-right="0.123cm" fo:padding-top="0cm" fo:padding-bottom="0cm" fo:border-left="0.5pt solid #000000" fo:border-right="none" fo:border-top="0.5pt solid #000000" fo:border-bottom="0.5pt solid #000000"/>
    </style:style>
    <style:style style:name="Tabela1.F30" style:family="table-cell">
      <style:table-cell-properties fo:padding-left="0.123cm" fo:padding-right="0.123cm" fo:padding-top="0cm" fo:padding-bottom="0cm" fo:border-left="0.5pt solid #000000" fo:border-right="none" fo:border-top="0.5pt solid #000000" fo:border-bottom="0.5pt solid #000000"/>
    </style:style>
    <style:style style:name="Tabela1.G30" style:family="table-cell">
      <style:table-cell-properties fo:padding-left="0.123cm" fo:padding-right="0.123cm" fo:padding-top="0cm" fo:padding-bottom="0cm" fo:border="0.5pt solid #000000"/>
    </style:style>
    <style:style style:name="Tabela1.A31" style:family="table-cell">
      <style:table-cell-properties fo:background-color="#d9d9d9" fo:padding-left="0.123cm" fo:padding-right="0.123cm" fo:padding-top="0cm" fo:padding-bottom="0cm" fo:border="0.5pt solid #000000">
        <style:background-image/>
      </style:table-cell-properties>
    </style:style>
    <style:style style:name="Tabela1.32" style:family="table-row">
      <style:table-row-properties style:min-row-height="0.474cm" fo:keep-together="auto"/>
    </style:style>
    <style:style style:name="Tabela1.A32" style:family="table-cell">
      <style:table-cell-properties fo:padding-left="0.123cm" fo:padding-right="0.123cm" fo:padding-top="0cm" fo:padding-bottom="0cm" fo:border-left="0.5pt solid #000000" fo:border-right="none" fo:border-top="0.5pt solid #000000" fo:border-bottom="0.5pt solid #000000"/>
    </style:style>
    <style:style style:name="Tabela1.B32" style:family="table-cell">
      <style:table-cell-properties fo:padding-left="0.123cm" fo:padding-right="0.123cm" fo:padding-top="0cm" fo:padding-bottom="0cm" fo:border="0.5pt solid #000000"/>
    </style:style>
    <style:style style:name="Tabela1.C32" style:family="table-cell">
      <style:table-cell-properties fo:padding-left="0.123cm" fo:padding-right="0.123cm" fo:padding-top="0cm" fo:padding-bottom="0cm" fo:border="0.5pt solid #000000"/>
    </style:style>
    <style:style style:name="Tabela1.D32" style:family="table-cell">
      <style:table-cell-properties fo:padding-left="0.123cm" fo:padding-right="0.123cm" fo:padding-top="0cm" fo:padding-bottom="0cm" fo:border-left="0.5pt solid #000000" fo:border-right="none" fo:border-top="0.5pt solid #000000" fo:border-bottom="0.5pt solid #000000"/>
    </style:style>
    <style:style style:name="Tabela1.E32" style:family="table-cell">
      <style:table-cell-properties fo:padding-left="0.123cm" fo:padding-right="0.123cm" fo:padding-top="0cm" fo:padding-bottom="0cm" fo:border-left="0.5pt solid #000000" fo:border-right="none" fo:border-top="0.5pt solid #000000" fo:border-bottom="0.5pt solid #000000"/>
    </style:style>
    <style:style style:name="Tabela1.F32" style:family="table-cell">
      <style:table-cell-properties fo:padding-left="0.123cm" fo:padding-right="0.123cm" fo:padding-top="0cm" fo:padding-bottom="0cm" fo:border-left="0.5pt solid #000000" fo:border-right="none" fo:border-top="0.5pt solid #000000" fo:border-bottom="0.5pt solid #000000"/>
    </style:style>
    <style:style style:name="Tabela1.G32" style:family="table-cell">
      <style:table-cell-properties fo:padding-left="0.123cm" fo:padding-right="0.123cm" fo:padding-top="0cm" fo:padding-bottom="0cm" fo:border="0.5pt solid #000000"/>
    </style:style>
    <style:style style:name="Tabela1.A33" style:family="table-cell">
      <style:table-cell-properties fo:padding-left="0.123cm" fo:padding-right="0.123cm" fo:padding-top="0cm" fo:padding-bottom="0cm" fo:border-left="0.5pt solid #000000" fo:border-right="none" fo:border-top="0.5pt solid #000000" fo:border-bottom="0.5pt solid #000000"/>
    </style:style>
    <style:style style:name="Tabela1.B33" style:family="table-cell">
      <style:table-cell-properties fo:padding-left="0.123cm" fo:padding-right="0.123cm" fo:padding-top="0cm" fo:padding-bottom="0cm" fo:border="0.5pt solid #000000"/>
    </style:style>
    <style:style style:name="Tabela1.C33" style:family="table-cell">
      <style:table-cell-properties fo:padding-left="0.123cm" fo:padding-right="0.123cm" fo:padding-top="0cm" fo:padding-bottom="0cm" fo:border="0.5pt solid #000000"/>
    </style:style>
    <style:style style:name="Tabela1.D33" style:family="table-cell">
      <style:table-cell-properties fo:padding-left="0.123cm" fo:padding-right="0.123cm" fo:padding-top="0cm" fo:padding-bottom="0cm" fo:border-left="0.5pt solid #000000" fo:border-right="none" fo:border-top="0.5pt solid #000000" fo:border-bottom="0.5pt solid #000000"/>
    </style:style>
    <style:style style:name="Tabela1.E33" style:family="table-cell">
      <style:table-cell-properties fo:padding-left="0.123cm" fo:padding-right="0.123cm" fo:padding-top="0cm" fo:padding-bottom="0cm" fo:border-left="0.5pt solid #000000" fo:border-right="none" fo:border-top="0.5pt solid #000000" fo:border-bottom="0.5pt solid #000000"/>
    </style:style>
    <style:style style:name="Tabela1.F33" style:family="table-cell">
      <style:table-cell-properties fo:padding-left="0.123cm" fo:padding-right="0.123cm" fo:padding-top="0cm" fo:padding-bottom="0cm" fo:border-left="0.5pt solid #000000" fo:border-right="none" fo:border-top="0.5pt solid #000000" fo:border-bottom="0.5pt solid #000000"/>
    </style:style>
    <style:style style:name="Tabela1.G33" style:family="table-cell">
      <style:table-cell-properties fo:padding-left="0.123cm" fo:padding-right="0.123cm" fo:padding-top="0cm" fo:padding-bottom="0cm" fo:border="0.5pt solid #000000"/>
    </style:style>
    <style:style style:name="Tabela1.A34" style:family="table-cell">
      <style:table-cell-properties fo:padding-left="0.123cm" fo:padding-right="0.123cm" fo:padding-top="0cm" fo:padding-bottom="0cm" fo:border-left="0.5pt solid #000000" fo:border-right="none" fo:border-top="0.5pt solid #000000" fo:border-bottom="0.5pt solid #000000"/>
    </style:style>
    <style:style style:name="Tabela1.B34" style:family="table-cell">
      <style:table-cell-properties fo:padding-left="0.123cm" fo:padding-right="0.123cm" fo:padding-top="0cm" fo:padding-bottom="0cm" fo:border="0.5pt solid #000000"/>
    </style:style>
    <style:style style:name="Tabela1.C34" style:family="table-cell">
      <style:table-cell-properties fo:padding-left="0.123cm" fo:padding-right="0.123cm" fo:padding-top="0cm" fo:padding-bottom="0cm" fo:border="0.5pt solid #000000"/>
    </style:style>
    <style:style style:name="Tabela1.D34" style:family="table-cell">
      <style:table-cell-properties fo:padding-left="0.123cm" fo:padding-right="0.123cm" fo:padding-top="0cm" fo:padding-bottom="0cm" fo:border-left="0.5pt solid #000000" fo:border-right="none" fo:border-top="0.5pt solid #000000" fo:border-bottom="0.5pt solid #000000"/>
    </style:style>
    <style:style style:name="Tabela1.E34" style:family="table-cell">
      <style:table-cell-properties fo:padding-left="0.123cm" fo:padding-right="0.123cm" fo:padding-top="0cm" fo:padding-bottom="0cm" fo:border-left="0.5pt solid #000000" fo:border-right="none" fo:border-top="0.5pt solid #000000" fo:border-bottom="0.5pt solid #000000"/>
    </style:style>
    <style:style style:name="Tabela1.F34" style:family="table-cell">
      <style:table-cell-properties fo:padding-left="0.123cm" fo:padding-right="0.123cm" fo:padding-top="0cm" fo:padding-bottom="0cm" fo:border-left="0.5pt solid #000000" fo:border-right="none" fo:border-top="0.5pt solid #000000" fo:border-bottom="0.5pt solid #000000"/>
    </style:style>
    <style:style style:name="Tabela1.G34" style:family="table-cell">
      <style:table-cell-properties fo:padding-left="0.123cm" fo:padding-right="0.123cm" fo:padding-top="0cm" fo:padding-bottom="0cm" fo:border="0.5pt solid #000000"/>
    </style:style>
    <style:style style:name="Tabela1.A35" style:family="table-cell">
      <style:table-cell-properties fo:padding-left="0.123cm" fo:padding-right="0.123cm" fo:padding-top="0cm" fo:padding-bottom="0cm" fo:border-left="0.5pt solid #000000" fo:border-right="none" fo:border-top="0.5pt solid #000000" fo:border-bottom="0.5pt solid #000000"/>
    </style:style>
    <style:style style:name="Tabela1.B35" style:family="table-cell">
      <style:table-cell-properties fo:padding-left="0.123cm" fo:padding-right="0.123cm" fo:padding-top="0cm" fo:padding-bottom="0cm" fo:border="0.5pt solid #000000"/>
    </style:style>
    <style:style style:name="Tabela1.C35" style:family="table-cell">
      <style:table-cell-properties fo:padding-left="0.123cm" fo:padding-right="0.123cm" fo:padding-top="0cm" fo:padding-bottom="0cm" fo:border="0.5pt solid #000000"/>
    </style:style>
    <style:style style:name="Tabela1.D35" style:family="table-cell">
      <style:table-cell-properties fo:padding-left="0.123cm" fo:padding-right="0.123cm" fo:padding-top="0cm" fo:padding-bottom="0cm" fo:border-left="0.5pt solid #000000" fo:border-right="none" fo:border-top="0.5pt solid #000000" fo:border-bottom="0.5pt solid #000000"/>
    </style:style>
    <style:style style:name="Tabela1.E35" style:family="table-cell">
      <style:table-cell-properties fo:padding-left="0.123cm" fo:padding-right="0.123cm" fo:padding-top="0cm" fo:padding-bottom="0cm" fo:border-left="0.5pt solid #000000" fo:border-right="none" fo:border-top="0.5pt solid #000000" fo:border-bottom="0.5pt solid #000000"/>
    </style:style>
    <style:style style:name="Tabela1.F35" style:family="table-cell">
      <style:table-cell-properties fo:padding-left="0.123cm" fo:padding-right="0.123cm" fo:padding-top="0cm" fo:padding-bottom="0cm" fo:border-left="0.5pt solid #000000" fo:border-right="none" fo:border-top="0.5pt solid #000000" fo:border-bottom="0.5pt solid #000000"/>
    </style:style>
    <style:style style:name="Tabela1.G35" style:family="table-cell">
      <style:table-cell-properties fo:padding-left="0.123cm" fo:padding-right="0.123cm" fo:padding-top="0cm" fo:padding-bottom="0cm" fo:border="0.5pt solid #000000"/>
    </style:style>
    <style:style style:name="Tabela1.36" style:family="table-row">
      <style:table-row-properties style:min-row-height="0.224cm" fo:keep-together="auto"/>
    </style:style>
    <style:style style:name="Tabela1.A36" style:family="table-cell">
      <style:table-cell-properties fo:padding-left="0.123cm" fo:padding-right="0.123cm" fo:padding-top="0cm" fo:padding-bottom="0cm" fo:border-left="0.5pt solid #000000" fo:border-right="none" fo:border-top="0.5pt solid #000000" fo:border-bottom="0.5pt solid #000000"/>
    </style:style>
    <style:style style:name="Tabela1.B36" style:family="table-cell">
      <style:table-cell-properties fo:padding-left="0.123cm" fo:padding-right="0.123cm" fo:padding-top="0cm" fo:padding-bottom="0cm" fo:border="0.5pt solid #000000"/>
    </style:style>
    <style:style style:name="Tabela1.C36" style:family="table-cell">
      <style:table-cell-properties fo:padding-left="0.123cm" fo:padding-right="0.123cm" fo:padding-top="0cm" fo:padding-bottom="0cm" fo:border="0.5pt solid #000000"/>
    </style:style>
    <style:style style:name="Tabela1.D36" style:family="table-cell">
      <style:table-cell-properties fo:padding-left="0.123cm" fo:padding-right="0.123cm" fo:padding-top="0cm" fo:padding-bottom="0cm" fo:border-left="0.5pt solid #000000" fo:border-right="none" fo:border-top="0.5pt solid #000000" fo:border-bottom="0.5pt solid #000000"/>
    </style:style>
    <style:style style:name="Tabela1.E36" style:family="table-cell">
      <style:table-cell-properties fo:padding-left="0.123cm" fo:padding-right="0.123cm" fo:padding-top="0cm" fo:padding-bottom="0cm" fo:border-left="0.5pt solid #000000" fo:border-right="none" fo:border-top="0.5pt solid #000000" fo:border-bottom="0.5pt solid #000000"/>
    </style:style>
    <style:style style:name="Tabela1.F36" style:family="table-cell">
      <style:table-cell-properties fo:padding-left="0.123cm" fo:padding-right="0.123cm" fo:padding-top="0cm" fo:padding-bottom="0cm" fo:border-left="0.5pt solid #000000" fo:border-right="none" fo:border-top="0.5pt solid #000000" fo:border-bottom="0.5pt solid #000000"/>
    </style:style>
    <style:style style:name="Tabela1.G36" style:family="table-cell">
      <style:table-cell-properties fo:padding-left="0.123cm" fo:padding-right="0.123cm" fo:padding-top="0cm" fo:padding-bottom="0cm" fo:border="0.5pt solid #000000"/>
    </style:style>
    <style:style style:name="Tabela1.A37" style:family="table-cell">
      <style:table-cell-properties fo:padding-left="0.123cm" fo:padding-right="0.123cm" fo:padding-top="0cm" fo:padding-bottom="0cm" fo:border-left="0.5pt solid #000000" fo:border-right="none" fo:border-top="0.5pt solid #000000" fo:border-bottom="0.5pt solid #000000"/>
    </style:style>
    <style:style style:name="Tabela1.B37" style:family="table-cell">
      <style:table-cell-properties fo:padding-left="0.123cm" fo:padding-right="0.123cm" fo:padding-top="0cm" fo:padding-bottom="0cm" fo:border="0.5pt solid #000000"/>
    </style:style>
    <style:style style:name="Tabela1.C37" style:family="table-cell">
      <style:table-cell-properties fo:padding-left="0.123cm" fo:padding-right="0.123cm" fo:padding-top="0cm" fo:padding-bottom="0cm" fo:border="0.5pt solid #000000"/>
    </style:style>
    <style:style style:name="Tabela1.D37" style:family="table-cell">
      <style:table-cell-properties fo:padding-left="0.123cm" fo:padding-right="0.123cm" fo:padding-top="0cm" fo:padding-bottom="0cm" fo:border-left="0.5pt solid #000000" fo:border-right="none" fo:border-top="0.5pt solid #000000" fo:border-bottom="0.5pt solid #000000"/>
    </style:style>
    <style:style style:name="Tabela1.E37" style:family="table-cell">
      <style:table-cell-properties fo:padding-left="0.123cm" fo:padding-right="0.123cm" fo:padding-top="0cm" fo:padding-bottom="0cm" fo:border-left="0.5pt solid #000000" fo:border-right="none" fo:border-top="0.5pt solid #000000" fo:border-bottom="0.5pt solid #000000"/>
    </style:style>
    <style:style style:name="Tabela1.F37" style:family="table-cell">
      <style:table-cell-properties fo:padding-left="0.123cm" fo:padding-right="0.123cm" fo:padding-top="0cm" fo:padding-bottom="0cm" fo:border-left="0.5pt solid #000000" fo:border-right="none" fo:border-top="0.5pt solid #000000" fo:border-bottom="0.5pt solid #000000"/>
    </style:style>
    <style:style style:name="Tabela1.G37" style:family="table-cell">
      <style:table-cell-properties fo:padding-left="0.123cm" fo:padding-right="0.123cm" fo:padding-top="0cm" fo:padding-bottom="0cm" fo:border="0.5pt solid #000000"/>
    </style:style>
    <style:style style:name="Tabela1.A38" style:family="table-cell">
      <style:table-cell-properties fo:background-color="#d9d9d9" fo:padding-left="0.123cm" fo:padding-right="0.123cm" fo:padding-top="0cm" fo:padding-bottom="0cm" fo:border="0.5pt solid #000000">
        <style:background-image/>
      </style:table-cell-properties>
    </style:style>
    <style:style style:name="Tabela1.A39" style:family="table-cell">
      <style:table-cell-properties fo:padding-left="0.123cm" fo:padding-right="0.123cm" fo:padding-top="0cm" fo:padding-bottom="0cm" fo:border-left="0.5pt solid #000000" fo:border-right="none" fo:border-top="0.5pt solid #000000" fo:border-bottom="0.5pt solid #000000"/>
    </style:style>
    <style:style style:name="Tabela1.B39" style:family="table-cell">
      <style:table-cell-properties fo:padding-left="0.123cm" fo:padding-right="0.123cm" fo:padding-top="0cm" fo:padding-bottom="0cm" fo:border="0.5pt solid #000000"/>
    </style:style>
    <style:style style:name="Tabela1.C39" style:family="table-cell">
      <style:table-cell-properties fo:padding-left="0.123cm" fo:padding-right="0.123cm" fo:padding-top="0cm" fo:padding-bottom="0cm" fo:border="0.5pt solid #000000"/>
    </style:style>
    <style:style style:name="Tabela1.D39" style:family="table-cell">
      <style:table-cell-properties fo:padding-left="0.123cm" fo:padding-right="0.123cm" fo:padding-top="0cm" fo:padding-bottom="0cm" fo:border-left="0.5pt solid #000000" fo:border-right="none" fo:border-top="0.5pt solid #000000" fo:border-bottom="0.5pt solid #000000"/>
    </style:style>
    <style:style style:name="Tabela1.E39" style:family="table-cell">
      <style:table-cell-properties fo:padding-left="0.123cm" fo:padding-right="0.123cm" fo:padding-top="0cm" fo:padding-bottom="0cm" fo:border-left="0.5pt solid #000000" fo:border-right="none" fo:border-top="0.5pt solid #000000" fo:border-bottom="0.5pt solid #000000"/>
    </style:style>
    <style:style style:name="Tabela1.F39" style:family="table-cell">
      <style:table-cell-properties fo:padding-left="0.123cm" fo:padding-right="0.123cm" fo:padding-top="0cm" fo:padding-bottom="0cm" fo:border-left="0.5pt solid #000000" fo:border-right="none" fo:border-top="0.5pt solid #000000" fo:border-bottom="0.5pt solid #000000"/>
    </style:style>
    <style:style style:name="Tabela1.G39" style:family="table-cell">
      <style:table-cell-properties fo:padding-left="0.123cm" fo:padding-right="0.123cm" fo:padding-top="0cm" fo:padding-bottom="0cm" fo:border="0.5pt solid #000000"/>
    </style:style>
    <style:style style:name="Tabela1.A40" style:family="table-cell">
      <style:table-cell-properties fo:padding-left="0.123cm" fo:padding-right="0.123cm" fo:padding-top="0cm" fo:padding-bottom="0cm" fo:border-left="0.5pt solid #000000" fo:border-right="none" fo:border-top="0.5pt solid #000000" fo:border-bottom="0.5pt solid #000000"/>
    </style:style>
    <style:style style:name="Tabela1.B40" style:family="table-cell">
      <style:table-cell-properties fo:padding-left="0.123cm" fo:padding-right="0.123cm" fo:padding-top="0cm" fo:padding-bottom="0cm" fo:border="0.5pt solid #000000"/>
    </style:style>
    <style:style style:name="Tabela1.C40" style:family="table-cell">
      <style:table-cell-properties fo:padding-left="0.123cm" fo:padding-right="0.123cm" fo:padding-top="0cm" fo:padding-bottom="0cm" fo:border="0.5pt solid #000000"/>
    </style:style>
    <style:style style:name="Tabela1.D40" style:family="table-cell">
      <style:table-cell-properties fo:padding-left="0.123cm" fo:padding-right="0.123cm" fo:padding-top="0cm" fo:padding-bottom="0cm" fo:border-left="0.5pt solid #000000" fo:border-right="none" fo:border-top="0.5pt solid #000000" fo:border-bottom="0.5pt solid #000000"/>
    </style:style>
    <style:style style:name="Tabela1.E40" style:family="table-cell">
      <style:table-cell-properties fo:padding-left="0.123cm" fo:padding-right="0.123cm" fo:padding-top="0cm" fo:padding-bottom="0cm" fo:border-left="0.5pt solid #000000" fo:border-right="none" fo:border-top="0.5pt solid #000000" fo:border-bottom="0.5pt solid #000000"/>
    </style:style>
    <style:style style:name="Tabela1.F40" style:family="table-cell">
      <style:table-cell-properties fo:padding-left="0.123cm" fo:padding-right="0.123cm" fo:padding-top="0cm" fo:padding-bottom="0cm" fo:border-left="0.5pt solid #000000" fo:border-right="none" fo:border-top="0.5pt solid #000000" fo:border-bottom="0.5pt solid #000000"/>
    </style:style>
    <style:style style:name="Tabela1.G40" style:family="table-cell">
      <style:table-cell-properties fo:padding-left="0.123cm" fo:padding-right="0.123cm" fo:padding-top="0cm" fo:padding-bottom="0cm" fo:border="0.5pt solid #000000"/>
    </style:style>
    <style:style style:name="Tabela1.A41" style:family="table-cell">
      <style:table-cell-properties fo:padding-left="0.123cm" fo:padding-right="0.123cm" fo:padding-top="0cm" fo:padding-bottom="0cm" fo:border-left="0.5pt solid #000000" fo:border-right="none" fo:border-top="0.5pt solid #000000" fo:border-bottom="0.5pt solid #000000"/>
    </style:style>
    <style:style style:name="Tabela1.B41" style:family="table-cell">
      <style:table-cell-properties fo:padding-left="0.123cm" fo:padding-right="0.123cm" fo:padding-top="0cm" fo:padding-bottom="0cm" fo:border="0.5pt solid #000000"/>
    </style:style>
    <style:style style:name="Tabela1.C41" style:family="table-cell">
      <style:table-cell-properties fo:padding-left="0.123cm" fo:padding-right="0.123cm" fo:padding-top="0cm" fo:padding-bottom="0cm" fo:border="0.5pt solid #000000"/>
    </style:style>
    <style:style style:name="Tabela1.D41" style:family="table-cell">
      <style:table-cell-properties fo:padding-left="0.123cm" fo:padding-right="0.123cm" fo:padding-top="0cm" fo:padding-bottom="0cm" fo:border-left="0.5pt solid #000000" fo:border-right="none" fo:border-top="0.5pt solid #000000" fo:border-bottom="0.5pt solid #000000"/>
    </style:style>
    <style:style style:name="Tabela1.E41" style:family="table-cell">
      <style:table-cell-properties fo:padding-left="0.123cm" fo:padding-right="0.123cm" fo:padding-top="0cm" fo:padding-bottom="0cm" fo:border-left="0.5pt solid #000000" fo:border-right="none" fo:border-top="0.5pt solid #000000" fo:border-bottom="0.5pt solid #000000"/>
    </style:style>
    <style:style style:name="Tabela1.F41" style:family="table-cell">
      <style:table-cell-properties fo:padding-left="0.123cm" fo:padding-right="0.123cm" fo:padding-top="0cm" fo:padding-bottom="0cm" fo:border-left="0.5pt solid #000000" fo:border-right="none" fo:border-top="0.5pt solid #000000" fo:border-bottom="0.5pt solid #000000"/>
    </style:style>
    <style:style style:name="Tabela1.G41" style:family="table-cell">
      <style:table-cell-properties fo:padding-left="0.123cm" fo:padding-right="0.123cm" fo:padding-top="0cm" fo:padding-bottom="0cm" fo:border="0.5pt solid #000000"/>
    </style:style>
    <style:style style:name="Tabela1.A42" style:family="table-cell">
      <style:table-cell-properties fo:padding-left="0.123cm" fo:padding-right="0.123cm" fo:padding-top="0cm" fo:padding-bottom="0cm" fo:border-left="0.5pt solid #000000" fo:border-right="none" fo:border-top="0.5pt solid #000000" fo:border-bottom="0.5pt solid #000000"/>
    </style:style>
    <style:style style:name="Tabela1.B42" style:family="table-cell">
      <style:table-cell-properties fo:padding-left="0.123cm" fo:padding-right="0.123cm" fo:padding-top="0cm" fo:padding-bottom="0cm" fo:border="0.5pt solid #000000"/>
    </style:style>
    <style:style style:name="Tabela1.C42" style:family="table-cell">
      <style:table-cell-properties fo:padding-left="0.123cm" fo:padding-right="0.123cm" fo:padding-top="0cm" fo:padding-bottom="0cm" fo:border="0.5pt solid #000000"/>
    </style:style>
    <style:style style:name="Tabela1.D42" style:family="table-cell">
      <style:table-cell-properties fo:padding-left="0.123cm" fo:padding-right="0.123cm" fo:padding-top="0cm" fo:padding-bottom="0cm" fo:border-left="0.5pt solid #000000" fo:border-right="none" fo:border-top="0.5pt solid #000000" fo:border-bottom="0.5pt solid #000000"/>
    </style:style>
    <style:style style:name="Tabela1.E42" style:family="table-cell">
      <style:table-cell-properties fo:padding-left="0.123cm" fo:padding-right="0.123cm" fo:padding-top="0cm" fo:padding-bottom="0cm" fo:border-left="0.5pt solid #000000" fo:border-right="none" fo:border-top="0.5pt solid #000000" fo:border-bottom="0.5pt solid #000000"/>
    </style:style>
    <style:style style:name="Tabela1.F42" style:family="table-cell">
      <style:table-cell-properties fo:padding-left="0.123cm" fo:padding-right="0.123cm" fo:padding-top="0cm" fo:padding-bottom="0cm" fo:border-left="0.5pt solid #000000" fo:border-right="none" fo:border-top="0.5pt solid #000000" fo:border-bottom="0.5pt solid #000000"/>
    </style:style>
    <style:style style:name="Tabela1.G42" style:family="table-cell">
      <style:table-cell-properties fo:padding-left="0.123cm" fo:padding-right="0.123cm" fo:padding-top="0cm" fo:padding-bottom="0cm" fo:border="0.5pt solid #000000"/>
    </style:style>
    <style:style style:name="Tabela1.A43" style:family="table-cell">
      <style:table-cell-properties fo:padding-left="0.123cm" fo:padding-right="0.123cm" fo:padding-top="0cm" fo:padding-bottom="0cm" fo:border-left="0.5pt solid #000000" fo:border-right="none" fo:border-top="0.5pt solid #000000" fo:border-bottom="0.5pt solid #000000"/>
    </style:style>
    <style:style style:name="Tabela1.B43" style:family="table-cell">
      <style:table-cell-properties fo:padding-left="0.123cm" fo:padding-right="0.123cm" fo:padding-top="0cm" fo:padding-bottom="0cm" fo:border="0.5pt solid #000000"/>
    </style:style>
    <style:style style:name="Tabela1.C43" style:family="table-cell">
      <style:table-cell-properties fo:padding-left="0.123cm" fo:padding-right="0.123cm" fo:padding-top="0cm" fo:padding-bottom="0cm" fo:border="0.5pt solid #000000"/>
    </style:style>
    <style:style style:name="Tabela1.D43" style:family="table-cell">
      <style:table-cell-properties fo:padding-left="0.123cm" fo:padding-right="0.123cm" fo:padding-top="0cm" fo:padding-bottom="0cm" fo:border-left="0.5pt solid #000000" fo:border-right="none" fo:border-top="0.5pt solid #000000" fo:border-bottom="0.5pt solid #000000"/>
    </style:style>
    <style:style style:name="Tabela1.E43" style:family="table-cell">
      <style:table-cell-properties fo:padding-left="0.123cm" fo:padding-right="0.123cm" fo:padding-top="0cm" fo:padding-bottom="0cm" fo:border-left="0.5pt solid #000000" fo:border-right="none" fo:border-top="0.5pt solid #000000" fo:border-bottom="0.5pt solid #000000"/>
    </style:style>
    <style:style style:name="Tabela1.F43" style:family="table-cell">
      <style:table-cell-properties fo:padding-left="0.123cm" fo:padding-right="0.123cm" fo:padding-top="0cm" fo:padding-bottom="0cm" fo:border-left="0.5pt solid #000000" fo:border-right="none" fo:border-top="0.5pt solid #000000" fo:border-bottom="0.5pt solid #000000"/>
    </style:style>
    <style:style style:name="Tabela1.G43" style:family="table-cell">
      <style:table-cell-properties fo:padding-left="0.123cm" fo:padding-right="0.123cm" fo:padding-top="0cm" fo:padding-bottom="0cm" fo:border="0.5pt solid #000000"/>
    </style:style>
    <style:style style:name="Tabela1.A44" style:family="table-cell">
      <style:table-cell-properties fo:padding-left="0.123cm" fo:padding-right="0.123cm" fo:padding-top="0cm" fo:padding-bottom="0cm" fo:border-left="0.5pt solid #000000" fo:border-right="none" fo:border-top="0.5pt solid #000000" fo:border-bottom="0.5pt solid #000000"/>
    </style:style>
    <style:style style:name="Tabela1.B44" style:family="table-cell">
      <style:table-cell-properties fo:padding-left="0.123cm" fo:padding-right="0.123cm" fo:padding-top="0cm" fo:padding-bottom="0cm" fo:border="0.5pt solid #000000"/>
    </style:style>
    <style:style style:name="Tabela1.C44" style:family="table-cell">
      <style:table-cell-properties fo:padding-left="0.123cm" fo:padding-right="0.123cm" fo:padding-top="0cm" fo:padding-bottom="0cm" fo:border="0.5pt solid #000000"/>
    </style:style>
    <style:style style:name="Tabela1.D44" style:family="table-cell">
      <style:table-cell-properties fo:padding-left="0.123cm" fo:padding-right="0.123cm" fo:padding-top="0cm" fo:padding-bottom="0cm" fo:border-left="0.5pt solid #000000" fo:border-right="none" fo:border-top="0.5pt solid #000000" fo:border-bottom="0.5pt solid #000000"/>
    </style:style>
    <style:style style:name="Tabela1.E44" style:family="table-cell">
      <style:table-cell-properties fo:padding-left="0.123cm" fo:padding-right="0.123cm" fo:padding-top="0cm" fo:padding-bottom="0cm" fo:border-left="0.5pt solid #000000" fo:border-right="none" fo:border-top="0.5pt solid #000000" fo:border-bottom="0.5pt solid #000000"/>
    </style:style>
    <style:style style:name="Tabela1.F44" style:family="table-cell">
      <style:table-cell-properties fo:padding-left="0.123cm" fo:padding-right="0.123cm" fo:padding-top="0cm" fo:padding-bottom="0cm" fo:border-left="0.5pt solid #000000" fo:border-right="none" fo:border-top="0.5pt solid #000000" fo:border-bottom="0.5pt solid #000000"/>
    </style:style>
    <style:style style:name="Tabela1.G44" style:family="table-cell">
      <style:table-cell-properties fo:padding-left="0.123cm" fo:padding-right="0.123cm" fo:padding-top="0cm" fo:padding-bottom="0cm" fo:border="0.5pt solid #000000"/>
    </style:style>
    <style:style style:name="Tabela1.A45" style:family="table-cell">
      <style:table-cell-properties fo:background-color="#d9d9d9" fo:padding-left="0.123cm" fo:padding-right="0.123cm" fo:padding-top="0cm" fo:padding-bottom="0cm" fo:border="0.5pt solid #000000">
        <style:background-image/>
      </style:table-cell-properties>
    </style:style>
    <style:style style:name="Tabela1.A46" style:family="table-cell">
      <style:table-cell-properties fo:padding-left="0.123cm" fo:padding-right="0.123cm" fo:padding-top="0cm" fo:padding-bottom="0cm" fo:border-left="0.5pt solid #000000" fo:border-right="none" fo:border-top="0.5pt solid #000000" fo:border-bottom="0.5pt solid #000000"/>
    </style:style>
    <style:style style:name="Tabela1.B46" style:family="table-cell">
      <style:table-cell-properties fo:padding-left="0.123cm" fo:padding-right="0.123cm" fo:padding-top="0cm" fo:padding-bottom="0cm" fo:border="0.5pt solid #000000"/>
    </style:style>
    <style:style style:name="Tabela1.C46" style:family="table-cell">
      <style:table-cell-properties fo:padding-left="0.123cm" fo:padding-right="0.123cm" fo:padding-top="0cm" fo:padding-bottom="0cm" fo:border="0.5pt solid #000000"/>
    </style:style>
    <style:style style:name="Tabela1.D46" style:family="table-cell">
      <style:table-cell-properties fo:padding-left="0.123cm" fo:padding-right="0.123cm" fo:padding-top="0cm" fo:padding-bottom="0cm" fo:border-left="0.5pt solid #000000" fo:border-right="none" fo:border-top="0.5pt solid #000000" fo:border-bottom="0.5pt solid #000000"/>
    </style:style>
    <style:style style:name="Tabela1.E46" style:family="table-cell">
      <style:table-cell-properties fo:padding-left="0.123cm" fo:padding-right="0.123cm" fo:padding-top="0cm" fo:padding-bottom="0cm" fo:border-left="0.5pt solid #000000" fo:border-right="none" fo:border-top="0.5pt solid #000000" fo:border-bottom="0.5pt solid #000000"/>
    </style:style>
    <style:style style:name="Tabela1.F46" style:family="table-cell">
      <style:table-cell-properties fo:padding-left="0.123cm" fo:padding-right="0.123cm" fo:padding-top="0cm" fo:padding-bottom="0cm" fo:border-left="0.5pt solid #000000" fo:border-right="none" fo:border-top="0.5pt solid #000000" fo:border-bottom="0.5pt solid #000000"/>
    </style:style>
    <style:style style:name="Tabela1.G46" style:family="table-cell">
      <style:table-cell-properties fo:padding-left="0.123cm" fo:padding-right="0.123cm" fo:padding-top="0cm" fo:padding-bottom="0cm" fo:border="0.5pt solid #000000"/>
    </style:style>
    <style:style style:name="Tabela1.A47" style:family="table-cell">
      <style:table-cell-properties fo:padding-left="0.123cm" fo:padding-right="0.123cm" fo:padding-top="0cm" fo:padding-bottom="0cm" fo:border-left="0.5pt solid #000000" fo:border-right="none" fo:border-top="0.5pt solid #000000" fo:border-bottom="0.5pt solid #000000"/>
    </style:style>
    <style:style style:name="Tabela1.B47" style:family="table-cell">
      <style:table-cell-properties fo:padding-left="0.123cm" fo:padding-right="0.123cm" fo:padding-top="0cm" fo:padding-bottom="0cm" fo:border="0.5pt solid #000000"/>
    </style:style>
    <style:style style:name="Tabela1.C47" style:family="table-cell">
      <style:table-cell-properties fo:padding-left="0.123cm" fo:padding-right="0.123cm" fo:padding-top="0cm" fo:padding-bottom="0cm" fo:border="0.5pt solid #000000"/>
    </style:style>
    <style:style style:name="Tabela1.D47" style:family="table-cell">
      <style:table-cell-properties fo:padding-left="0.123cm" fo:padding-right="0.123cm" fo:padding-top="0cm" fo:padding-bottom="0cm" fo:border-left="0.5pt solid #000000" fo:border-right="none" fo:border-top="0.5pt solid #000000" fo:border-bottom="0.5pt solid #000000"/>
    </style:style>
    <style:style style:name="Tabela1.E47" style:family="table-cell">
      <style:table-cell-properties fo:padding-left="0.123cm" fo:padding-right="0.123cm" fo:padding-top="0cm" fo:padding-bottom="0cm" fo:border-left="0.5pt solid #000000" fo:border-right="none" fo:border-top="0.5pt solid #000000" fo:border-bottom="0.5pt solid #000000"/>
    </style:style>
    <style:style style:name="Tabela1.F47" style:family="table-cell">
      <style:table-cell-properties fo:padding-left="0.123cm" fo:padding-right="0.123cm" fo:padding-top="0cm" fo:padding-bottom="0cm" fo:border-left="0.5pt solid #000000" fo:border-right="none" fo:border-top="0.5pt solid #000000" fo:border-bottom="0.5pt solid #000000"/>
    </style:style>
    <style:style style:name="Tabela1.G47" style:family="table-cell">
      <style:table-cell-properties fo:padding-left="0.123cm" fo:padding-right="0.123cm" fo:padding-top="0cm" fo:padding-bottom="0cm" fo:border="0.5pt solid #000000"/>
    </style:style>
    <style:style style:name="Tabela1.A48" style:family="table-cell">
      <style:table-cell-properties fo:padding-left="0.123cm" fo:padding-right="0.123cm" fo:padding-top="0cm" fo:padding-bottom="0cm" fo:border-left="0.5pt solid #000000" fo:border-right="none" fo:border-top="0.5pt solid #000000" fo:border-bottom="0.5pt solid #000000"/>
    </style:style>
    <style:style style:name="Tabela1.B48" style:family="table-cell">
      <style:table-cell-properties fo:padding-left="0.123cm" fo:padding-right="0.123cm" fo:padding-top="0cm" fo:padding-bottom="0cm" fo:border="0.5pt solid #000000"/>
    </style:style>
    <style:style style:name="Tabela1.C48" style:family="table-cell">
      <style:table-cell-properties fo:padding-left="0.123cm" fo:padding-right="0.123cm" fo:padding-top="0cm" fo:padding-bottom="0cm" fo:border="0.5pt solid #000000"/>
    </style:style>
    <style:style style:name="Tabela1.D48" style:family="table-cell">
      <style:table-cell-properties fo:padding-left="0.123cm" fo:padding-right="0.123cm" fo:padding-top="0cm" fo:padding-bottom="0cm" fo:border-left="0.5pt solid #000000" fo:border-right="none" fo:border-top="0.5pt solid #000000" fo:border-bottom="0.5pt solid #000000"/>
    </style:style>
    <style:style style:name="Tabela1.E48" style:family="table-cell">
      <style:table-cell-properties fo:padding-left="0.123cm" fo:padding-right="0.123cm" fo:padding-top="0cm" fo:padding-bottom="0cm" fo:border-left="0.5pt solid #000000" fo:border-right="none" fo:border-top="0.5pt solid #000000" fo:border-bottom="0.5pt solid #000000"/>
    </style:style>
    <style:style style:name="Tabela1.F48" style:family="table-cell">
      <style:table-cell-properties fo:padding-left="0.123cm" fo:padding-right="0.123cm" fo:padding-top="0cm" fo:padding-bottom="0cm" fo:border-left="0.5pt solid #000000" fo:border-right="none" fo:border-top="0.5pt solid #000000" fo:border-bottom="0.5pt solid #000000"/>
    </style:style>
    <style:style style:name="Tabela1.G48" style:family="table-cell">
      <style:table-cell-properties fo:padding-left="0.123cm" fo:padding-right="0.123cm" fo:padding-top="0cm" fo:padding-bottom="0cm" fo:border="0.5pt solid #000000"/>
    </style:style>
    <style:style style:name="Tabela1.A49" style:family="table-cell">
      <style:table-cell-properties fo:padding-left="0.123cm" fo:padding-right="0.123cm" fo:padding-top="0cm" fo:padding-bottom="0cm" fo:border-left="0.5pt solid #000000" fo:border-right="none" fo:border-top="0.5pt solid #000000" fo:border-bottom="0.5pt solid #000000"/>
    </style:style>
    <style:style style:name="Tabela1.B49" style:family="table-cell">
      <style:table-cell-properties fo:padding-left="0.123cm" fo:padding-right="0.123cm" fo:padding-top="0cm" fo:padding-bottom="0cm" fo:border="0.5pt solid #000000"/>
    </style:style>
    <style:style style:name="Tabela1.C49" style:family="table-cell">
      <style:table-cell-properties fo:padding-left="0.123cm" fo:padding-right="0.123cm" fo:padding-top="0cm" fo:padding-bottom="0cm" fo:border="0.5pt solid #000000"/>
    </style:style>
    <style:style style:name="Tabela1.D49" style:family="table-cell">
      <style:table-cell-properties fo:padding-left="0.123cm" fo:padding-right="0.123cm" fo:padding-top="0cm" fo:padding-bottom="0cm" fo:border-left="0.5pt solid #000000" fo:border-right="none" fo:border-top="0.5pt solid #000000" fo:border-bottom="0.5pt solid #000000"/>
    </style:style>
    <style:style style:name="Tabela1.E49" style:family="table-cell">
      <style:table-cell-properties fo:padding-left="0.123cm" fo:padding-right="0.123cm" fo:padding-top="0cm" fo:padding-bottom="0cm" fo:border-left="0.5pt solid #000000" fo:border-right="none" fo:border-top="0.5pt solid #000000" fo:border-bottom="0.5pt solid #000000"/>
    </style:style>
    <style:style style:name="Tabela1.F49" style:family="table-cell">
      <style:table-cell-properties fo:padding-left="0.123cm" fo:padding-right="0.123cm" fo:padding-top="0cm" fo:padding-bottom="0cm" fo:border-left="0.5pt solid #000000" fo:border-right="none" fo:border-top="0.5pt solid #000000" fo:border-bottom="0.5pt solid #000000"/>
    </style:style>
    <style:style style:name="Tabela1.G49" style:family="table-cell">
      <style:table-cell-properties fo:padding-left="0.123cm" fo:padding-right="0.123cm" fo:padding-top="0cm" fo:padding-bottom="0cm" fo:border="0.5pt solid #000000"/>
    </style:style>
    <style:style style:name="Tabela1.A50" style:family="table-cell">
      <style:table-cell-properties fo:padding-left="0.123cm" fo:padding-right="0.123cm" fo:padding-top="0cm" fo:padding-bottom="0cm" fo:border-left="0.5pt solid #000000" fo:border-right="none" fo:border-top="0.5pt solid #000000" fo:border-bottom="0.5pt solid #000000"/>
    </style:style>
    <style:style style:name="Tabela1.B50" style:family="table-cell">
      <style:table-cell-properties fo:padding-left="0.123cm" fo:padding-right="0.123cm" fo:padding-top="0cm" fo:padding-bottom="0cm" fo:border="0.5pt solid #000000"/>
    </style:style>
    <style:style style:name="Tabela1.C50" style:family="table-cell">
      <style:table-cell-properties fo:padding-left="0.123cm" fo:padding-right="0.123cm" fo:padding-top="0cm" fo:padding-bottom="0cm" fo:border="0.5pt solid #000000"/>
    </style:style>
    <style:style style:name="Tabela1.D50" style:family="table-cell">
      <style:table-cell-properties fo:padding-left="0.123cm" fo:padding-right="0.123cm" fo:padding-top="0cm" fo:padding-bottom="0cm" fo:border-left="0.5pt solid #000000" fo:border-right="none" fo:border-top="0.5pt solid #000000" fo:border-bottom="0.5pt solid #000000"/>
    </style:style>
    <style:style style:name="Tabela1.E50" style:family="table-cell">
      <style:table-cell-properties fo:padding-left="0.123cm" fo:padding-right="0.123cm" fo:padding-top="0cm" fo:padding-bottom="0cm" fo:border-left="0.5pt solid #000000" fo:border-right="none" fo:border-top="0.5pt solid #000000" fo:border-bottom="0.5pt solid #000000"/>
    </style:style>
    <style:style style:name="Tabela1.F50" style:family="table-cell">
      <style:table-cell-properties fo:padding-left="0.123cm" fo:padding-right="0.123cm" fo:padding-top="0cm" fo:padding-bottom="0cm" fo:border-left="0.5pt solid #000000" fo:border-right="none" fo:border-top="0.5pt solid #000000" fo:border-bottom="0.5pt solid #000000"/>
    </style:style>
    <style:style style:name="Tabela1.G50" style:family="table-cell">
      <style:table-cell-properties fo:padding-left="0.123cm" fo:padding-right="0.123cm" fo:padding-top="0cm" fo:padding-bottom="0cm" fo:border="0.5pt solid #000000"/>
    </style:style>
    <style:style style:name="Tabela1.A51" style:family="table-cell">
      <style:table-cell-properties fo:padding-left="0.123cm" fo:padding-right="0.123cm" fo:padding-top="0cm" fo:padding-bottom="0cm" fo:border-left="0.5pt solid #000000" fo:border-right="none" fo:border-top="0.5pt solid #000000" fo:border-bottom="0.5pt solid #000000"/>
    </style:style>
    <style:style style:name="Tabela1.B51" style:family="table-cell">
      <style:table-cell-properties fo:padding-left="0.123cm" fo:padding-right="0.123cm" fo:padding-top="0cm" fo:padding-bottom="0cm" fo:border="0.5pt solid #000000"/>
    </style:style>
    <style:style style:name="Tabela1.C51" style:family="table-cell">
      <style:table-cell-properties fo:padding-left="0.123cm" fo:padding-right="0.123cm" fo:padding-top="0cm" fo:padding-bottom="0cm" fo:border="0.5pt solid #000000"/>
    </style:style>
    <style:style style:name="Tabela1.D51" style:family="table-cell">
      <style:table-cell-properties fo:padding-left="0.123cm" fo:padding-right="0.123cm" fo:padding-top="0cm" fo:padding-bottom="0cm" fo:border-left="0.5pt solid #000000" fo:border-right="none" fo:border-top="0.5pt solid #000000" fo:border-bottom="0.5pt solid #000000"/>
    </style:style>
    <style:style style:name="Tabela1.E51" style:family="table-cell">
      <style:table-cell-properties fo:padding-left="0.123cm" fo:padding-right="0.123cm" fo:padding-top="0cm" fo:padding-bottom="0cm" fo:border-left="0.5pt solid #000000" fo:border-right="none" fo:border-top="0.5pt solid #000000" fo:border-bottom="0.5pt solid #000000"/>
    </style:style>
    <style:style style:name="Tabela1.F51" style:family="table-cell">
      <style:table-cell-properties fo:padding-left="0.123cm" fo:padding-right="0.123cm" fo:padding-top="0cm" fo:padding-bottom="0cm" fo:border-left="0.5pt solid #000000" fo:border-right="none" fo:border-top="0.5pt solid #000000" fo:border-bottom="0.5pt solid #000000"/>
    </style:style>
    <style:style style:name="Tabela1.G51" style:family="table-cell">
      <style:table-cell-properties fo:padding-left="0.123cm" fo:padding-right="0.123cm" fo:padding-top="0cm" fo:padding-bottom="0cm" fo:border="0.5pt solid #000000"/>
    </style:style>
    <style:style style:name="Tabela1.A52" style:family="table-cell">
      <style:table-cell-properties fo:padding-left="0.123cm" fo:padding-right="0.123cm" fo:padding-top="0cm" fo:padding-bottom="0cm" fo:border-left="0.5pt solid #000000" fo:border-right="none" fo:border-top="0.5pt solid #000000" fo:border-bottom="0.5pt solid #000000"/>
    </style:style>
    <style:style style:name="Tabela1.B52" style:family="table-cell">
      <style:table-cell-properties fo:padding-left="0.123cm" fo:padding-right="0.123cm" fo:padding-top="0cm" fo:padding-bottom="0cm" fo:border="0.5pt solid #000000"/>
    </style:style>
    <style:style style:name="Tabela1.C52" style:family="table-cell">
      <style:table-cell-properties fo:padding-left="0.123cm" fo:padding-right="0.123cm" fo:padding-top="0cm" fo:padding-bottom="0cm" fo:border="0.5pt solid #000000"/>
    </style:style>
    <style:style style:name="Tabela1.D52" style:family="table-cell">
      <style:table-cell-properties fo:padding-left="0.123cm" fo:padding-right="0.123cm" fo:padding-top="0cm" fo:padding-bottom="0cm" fo:border-left="0.5pt solid #000000" fo:border-right="none" fo:border-top="0.5pt solid #000000" fo:border-bottom="0.5pt solid #000000"/>
    </style:style>
    <style:style style:name="Tabela1.E52" style:family="table-cell">
      <style:table-cell-properties fo:padding-left="0.123cm" fo:padding-right="0.123cm" fo:padding-top="0cm" fo:padding-bottom="0cm" fo:border-left="0.5pt solid #000000" fo:border-right="none" fo:border-top="0.5pt solid #000000" fo:border-bottom="0.5pt solid #000000"/>
    </style:style>
    <style:style style:name="Tabela1.F52" style:family="table-cell">
      <style:table-cell-properties fo:padding-left="0.123cm" fo:padding-right="0.123cm" fo:padding-top="0cm" fo:padding-bottom="0cm" fo:border-left="0.5pt solid #000000" fo:border-right="none" fo:border-top="0.5pt solid #000000" fo:border-bottom="0.5pt solid #000000"/>
    </style:style>
    <style:style style:name="Tabela1.G52" style:family="table-cell">
      <style:table-cell-properties fo:padding-left="0.123cm" fo:padding-right="0.123cm" fo:padding-top="0cm" fo:padding-bottom="0cm" fo:border="0.5pt solid #000000"/>
    </style:style>
    <style:style style:name="Tabela1.A53" style:family="table-cell">
      <style:table-cell-properties fo:padding-left="0.123cm" fo:padding-right="0.123cm" fo:padding-top="0cm" fo:padding-bottom="0cm" fo:border-left="0.5pt solid #000000" fo:border-right="none" fo:border-top="0.5pt solid #000000" fo:border-bottom="0.5pt solid #000000"/>
    </style:style>
    <style:style style:name="Tabela1.B53" style:family="table-cell">
      <style:table-cell-properties fo:padding-left="0.123cm" fo:padding-right="0.123cm" fo:padding-top="0cm" fo:padding-bottom="0cm" fo:border="0.5pt solid #000000"/>
    </style:style>
    <style:style style:name="Tabela1.C53" style:family="table-cell">
      <style:table-cell-properties fo:padding-left="0.123cm" fo:padding-right="0.123cm" fo:padding-top="0cm" fo:padding-bottom="0cm" fo:border="0.5pt solid #000000"/>
    </style:style>
    <style:style style:name="Tabela1.D53" style:family="table-cell">
      <style:table-cell-properties fo:padding-left="0.123cm" fo:padding-right="0.123cm" fo:padding-top="0cm" fo:padding-bottom="0cm" fo:border-left="0.5pt solid #000000" fo:border-right="none" fo:border-top="0.5pt solid #000000" fo:border-bottom="0.5pt solid #000000"/>
    </style:style>
    <style:style style:name="Tabela1.E53" style:family="table-cell">
      <style:table-cell-properties fo:padding-left="0.123cm" fo:padding-right="0.123cm" fo:padding-top="0cm" fo:padding-bottom="0cm" fo:border-left="0.5pt solid #000000" fo:border-right="none" fo:border-top="0.5pt solid #000000" fo:border-bottom="0.5pt solid #000000"/>
    </style:style>
    <style:style style:name="Tabela1.F53" style:family="table-cell">
      <style:table-cell-properties fo:padding-left="0.123cm" fo:padding-right="0.123cm" fo:padding-top="0cm" fo:padding-bottom="0cm" fo:border-left="0.5pt solid #000000" fo:border-right="none" fo:border-top="0.5pt solid #000000" fo:border-bottom="0.5pt solid #000000"/>
    </style:style>
    <style:style style:name="Tabela1.G53" style:family="table-cell">
      <style:table-cell-properties fo:padding-left="0.123cm" fo:padding-right="0.123cm" fo:padding-top="0cm" fo:padding-bottom="0cm" fo:border="0.5pt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fo:orphans="0" fo:widows="0"/>
      <style:text-properties style:font-name-asian="Times" style:font-name-complex="Calibri1"/>
    </style:style>
    <style:style style:name="P3" style:family="paragraph" style:parent-style-name="Standard">
      <style:paragraph-properties fo:margin-top="0cm" fo:margin-bottom="0cm" style:contextual-spacing="false" fo:line-height="100%"/>
    </style:style>
    <style:style style:name="P4" style:family="paragraph" style:parent-style-name="Standard">
      <style:paragraph-properties fo:margin-top="0cm" fo:margin-bottom="0cm" style:contextual-spacing="false" fo:line-height="100%" fo:orphans="0" fo:widows="0"/>
    </style:style>
    <style:style style:name="P5" style:family="paragraph" style:parent-style-name="Standard">
      <style:paragraph-properties fo:margin-top="0cm" fo:margin-bottom="0cm" style:contextual-spacing="false" fo:line-height="100%" fo:orphans="0" fo:widows="0" style:snap-to-layout-grid="false"/>
    </style:style>
    <style:style style:name="P6" style:family="paragraph" style:parent-style-name="Standard">
      <style:paragraph-properties fo:margin-top="0cm" fo:margin-bottom="0cm" style:contextual-spacing="false" fo:line-height="100%"/>
      <style:text-properties fo:font-size="10pt" style:font-size-asian="10pt" style:font-name-complex="Calibri1" style:font-size-complex="10pt"/>
    </style:style>
    <style:style style:name="P7" style:family="paragraph" style:parent-style-name="Standard">
      <style:paragraph-properties fo:margin-top="0cm" fo:margin-bottom="0cm" style:contextual-spacing="false" fo:line-height="100%" fo:text-align="center" style:justify-single-word="false" fo:orphans="0" fo:widows="0" style:snap-to-layout-grid="false"/>
      <style:text-properties style:font-name-complex="Calibri1"/>
    </style:style>
    <style:style style:name="P8" style:family="paragraph" style:parent-style-name="Standard">
      <style:paragraph-properties fo:margin-top="0cm" fo:margin-bottom="0cm" style:contextual-spacing="false" fo:line-height="100%" fo:orphans="0" fo:widows="0"/>
      <style:text-properties style:font-name-complex="Calibri1"/>
    </style:style>
    <style:style style:name="P9" style:family="paragraph" style:parent-style-name="Standard">
      <style:paragraph-properties fo:margin-top="0cm" fo:margin-bottom="0cm" style:contextual-spacing="false" fo:line-height="100%" fo:orphans="0" fo:widows="0" style:snap-to-layout-grid="false"/>
      <style:text-properties style:font-name-complex="Calibri1"/>
    </style:style>
    <style:style style:name="P10" style:family="paragraph" style:parent-style-name="Standard">
      <style:paragraph-properties fo:margin-top="0cm" fo:margin-bottom="0cm" style:contextual-spacing="false" fo:line-height="100%" fo:orphans="0" fo:widows="0"/>
      <style:text-properties style:font-name-complex="Calibri1"/>
    </style:style>
    <style:style style:name="P11" style:family="paragraph" style:parent-style-name="Standard">
      <style:paragraph-properties fo:margin-top="0cm" fo:margin-bottom="0cm" style:contextual-spacing="false" fo:line-height="100%" fo:text-align="center" style:justify-single-word="false" fo:orphans="0" fo:widows="0"/>
      <style:text-properties fo:font-weight="bold" style:font-weight-asian="bold" style:font-name-complex="Calibri1"/>
    </style:style>
    <style:style style:name="P12" style:family="paragraph" style:parent-style-name="Standard">
      <style:paragraph-properties fo:margin-top="0cm" fo:margin-bottom="0cm" style:contextual-spacing="false" fo:line-height="100%" fo:text-align="center" style:justify-single-word="false" fo:orphans="0" fo:widows="0" style:snap-to-layout-grid="false"/>
      <style:text-properties fo:font-weight="bold" style:font-weight-asian="bold" style:font-name-complex="Calibri1"/>
    </style:style>
    <style:style style:name="P13" style:family="paragraph" style:parent-style-name="Standard">
      <style:paragraph-properties fo:margin-top="0cm" fo:margin-bottom="0cm" style:contextual-spacing="false" fo:line-height="100%" fo:orphans="0" fo:widows="0"/>
      <style:text-properties fo:font-weight="bold" style:language-asian="ar" style:country-asian="SA" style:font-weight-asian="bold" style:font-name-complex="Calibri1"/>
    </style:style>
    <style:style style:name="P14" style:family="paragraph" style:parent-style-name="Standard">
      <style:paragraph-properties fo:margin-top="0cm" fo:margin-bottom="0cm" style:contextual-spacing="false" fo:line-height="100%" fo:orphans="0" fo:widows="0"/>
      <style:text-properties style:font-name-asian="Times" style:font-name-complex="Calibri1"/>
    </style:style>
    <style:style style:name="P15" style:family="paragraph" style:parent-style-name="Standard">
      <style:paragraph-properties fo:margin-top="0cm" fo:margin-bottom="0cm" style:contextual-spacing="false" fo:line-height="100%" fo:orphans="0" fo:widows="0"/>
      <style:text-properties style:font-name-asian="Times" style:font-name-complex="Calibri1"/>
    </style:style>
    <style:style style:name="P16" style:family="paragraph" style:parent-style-name="Standard">
      <style:paragraph-properties fo:margin-top="0cm" fo:margin-bottom="0cm" style:contextual-spacing="false" fo:line-height="100%" fo:orphans="0" fo:widows="0"/>
      <style:text-properties style:language-asian="pl" style:country-asian="PL" style:font-name-complex="Calibri1"/>
    </style:style>
    <style:style style:name="P17" style:family="paragraph" style:parent-style-name="Standard">
      <style:paragraph-properties fo:margin-top="0cm" fo:margin-bottom="0cm" style:contextual-spacing="false" fo:line-height="100%" fo:text-align="center" style:justify-single-word="false"/>
      <style:text-properties style:font-name="Liberation Serif" fo:font-size="12pt" fo:font-style="italic" fo:font-weight="normal" style:font-size-asian="12pt" style:font-style-asian="italic" style:font-weight-asian="normal" style:font-size-complex="12pt" style:font-style-complex="italic" style:font-weight-complex="normal"/>
    </style:style>
    <style:style style:name="P18" style:family="paragraph" style:parent-style-name="Standard">
      <style:paragraph-properties fo:margin-top="0cm" fo:margin-bottom="0cm" style:contextual-spacing="false" fo:line-height="100%" fo:text-align="center" style:justify-single-word="false"/>
      <style:text-properties style:font-name="Liberation Serif" fo:font-size="12pt" fo:font-style="italic" fo:font-weight="normal" style:font-size-asian="12pt" style:font-style-asian="italic" style:font-weight-asian="normal" style:font-name-complex="Calibri1" style:font-size-complex="12pt" style:font-style-complex="italic" style:font-weight-complex="normal"/>
    </style:style>
    <style:style style:name="P19" style:family="paragraph" style:parent-style-name="Standard">
      <style:paragraph-properties fo:margin-top="0cm" fo:margin-bottom="0cm" style:contextual-spacing="false" fo:line-height="100%" fo:text-align="center" style:justify-single-word="false"/>
      <style:text-properties style:font-name="Liberation Serif" fo:font-size="12pt" fo:font-style="italic" fo:font-weight="bold" style:font-size-asian="12pt" style:font-style-asian="italic" style:font-weight-asian="bold" style:font-size-complex="12pt" style:font-style-complex="italic" style:font-weight-complex="bold"/>
    </style:style>
    <style:style style:name="P20" style:family="paragraph" style:parent-style-name="Standard">
      <style:paragraph-properties fo:margin-left="1.626cm" fo:margin-right="0cm" fo:margin-top="0cm" fo:margin-bottom="0cm" style:contextual-spacing="false" fo:line-height="100%" fo:text-align="center" style:justify-single-word="false" fo:orphans="0" fo:widows="0" fo:text-indent="-0.376cm" style:auto-text-indent="false" style:snap-to-layout-grid="false">
        <style:tab-stops>
          <style:tab-stop style:position="3.877cm"/>
          <style:tab-stop style:position="4.627cm"/>
        </style:tab-stops>
      </style:paragraph-properties>
      <style:text-properties fo:font-weight="bold" style:font-weight-asian="bold" style:font-name-complex="Calibri1"/>
    </style:style>
    <style:style style:name="P21" style:family="paragraph" style:parent-style-name="Tabela_20_szeroka_20_lista_20_punktowana" style:list-style-name="WWNum16">
      <style:paragraph-properties fo:margin-left="0.4cm" fo:margin-right="0cm" fo:line-height="100%" fo:orphans="0" fo:widows="0" fo:text-indent="-0.4cm" style:auto-text-indent="false"/>
      <style:text-properties fo:color="#000000" loext:opacity="100%" style:font-name="Calibri" fo:font-size="11pt" style:font-name-asian="Times New Roman1" style:font-size-asian="11pt" style:language-asian="pl" style:country-asian="PL" style:font-name-complex="Calibri1" style:font-size-complex="11pt"/>
    </style:style>
    <style:style style:name="P22" style:family="paragraph" style:parent-style-name="Tabela_20_szeroka_20_lista_20_punktowana" style:list-style-name="WWNum16">
      <style:paragraph-properties fo:margin-left="0.4cm" fo:margin-right="0cm" fo:line-height="100%" fo:orphans="0" fo:widows="0" fo:text-indent="-0.4cm" style:auto-text-indent="false"/>
      <style:text-properties style:font-name="Calibri" fo:font-size="11pt" style:font-size-asian="11pt" style:font-name-complex="Calibri1" style:font-size-complex="11pt"/>
    </style:style>
    <style:style style:name="P23" style:family="paragraph" style:parent-style-name="Tabela_20_szeroka_20_lista_20_punktowana" style:list-style-name="WWNum16">
      <style:paragraph-properties fo:margin-left="0.4cm" fo:margin-right="0cm" fo:line-height="100%" fo:orphans="0" fo:widows="0" fo:text-indent="-0.4cm" style:auto-text-indent="false"/>
      <style:text-properties style:font-name="Calibri" fo:font-size="11pt" style:font-size-asian="11pt" style:language-asian="pl" style:country-asian="PL" style:font-name-complex="Calibri1" style:font-size-complex="11pt"/>
    </style:style>
    <style:style style:name="P24" style:family="paragraph" style:parent-style-name="Tabela_20_szeroka_20_lista_20_punktowana" style:list-style-name="WWNum16">
      <style:paragraph-properties fo:margin-left="0.4cm" fo:margin-right="0cm" fo:line-height="100%" fo:orphans="0" fo:widows="0" fo:text-indent="-0.4cm" style:auto-text-indent="false"/>
      <style:text-properties style:font-name="Calibri" fo:font-size="11pt" style:font-name-asian="Times New Roman1" style:font-size-asian="11pt" style:language-asian="pl" style:country-asian="PL" style:font-name-complex="Calibri1" style:font-size-complex="11pt"/>
    </style:style>
    <style:style style:name="P25" style:family="paragraph" style:parent-style-name="Tabela_20_szeroka_20_lista_20_punktowana" style:list-style-name="WWNum16">
      <style:paragraph-properties fo:margin-left="0.4cm" fo:margin-right="0cm" fo:line-height="100%" fo:orphans="0" fo:widows="0" fo:text-indent="-0.4cm" style:auto-text-indent="false"/>
      <style:text-properties style:font-name="Calibri" fo:font-size="11pt" fo:font-style="italic" style:font-size-asian="11pt" style:font-style-asian="italic" style:font-name-complex="Calibri1" style:font-size-complex="11pt"/>
    </style:style>
    <style:style style:name="P26" style:family="paragraph" style:parent-style-name="Tabela_20_szeroka_20_lista_20_punktowana" style:list-style-name="WWNum16">
      <style:paragraph-properties fo:margin-left="0.4cm" fo:margin-right="0cm" fo:line-height="100%" fo:orphans="0" fo:widows="0" fo:text-indent="-0.4cm" style:auto-text-indent="false"/>
      <style:text-properties style:language-asian="pl" style:country-asian="PL" style:font-name-complex="Calibri1"/>
    </style:style>
    <style:style style:name="T1" style:family="text">
      <style:text-properties fo:font-size="12pt" fo:font-weight="bold" style:font-size-asian="12pt" style:font-weight-asian="bold" style:font-name-complex="Calibri1" style:font-size-complex="12pt"/>
    </style:style>
    <style:style style:name="T2" style:family="text">
      <style:text-properties fo:font-weight="bold" style:font-weight-asian="bold" style:font-name-complex="Calibri1"/>
    </style:style>
    <style:style style:name="T3" style:family="text">
      <style:text-properties fo:font-weight="bold" style:font-weight-asian="bold" style:font-name-complex="Calibri1" style:font-weight-complex="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style:font-name-complex="Calibri1"/>
    </style:style>
    <style:style style:name="T7" style:family="text">
      <style:text-properties officeooo:rsid="001a1f98" style:font-name-complex="Calibri1"/>
    </style:style>
    <style:style style:name="T8" style:family="text">
      <style:text-properties fo:color="#000000" loext:opacity="100%" style:font-name="Calibri" fo:font-size="11pt" style:font-name-asian="Times New Roman1" style:font-size-asian="11pt" style:language-asian="pl" style:country-asian="PL" style:font-name-complex="Calibri1" style:font-size-complex="11pt"/>
    </style:style>
    <style:style style:name="T9" style:family="text">
      <style:text-properties fo:color="#000000" loext:opacity="100%" style:letter-kerning="true" style:font-name-asian="Times New Roman1"/>
    </style:style>
    <style:style style:name="T10" style:family="text">
      <style:text-properties fo:color="#000000" loext:opacity="100%"/>
    </style:style>
    <style:style style:name="T11" style:family="text">
      <style:text-properties style:font-name="Calibri" fo:font-size="11pt" style:font-name-asian="Times New Roman1" style:font-size-asian="11pt" style:language-asian="pl" style:country-asian="PL" style:font-name-complex="Calibri1" style:font-size-complex="11pt"/>
    </style:style>
    <style:style style:name="T12" style:family="text">
      <style:text-properties style:font-name="Calibri" fo:font-size="11pt" style:font-name-asian="Times New Roman1" style:font-size-asian="11pt" style:font-size-complex="11pt"/>
    </style:style>
    <style:style style:name="T13" style:family="text">
      <style:text-properties style:font-name="Calibri" fo:font-size="11pt" style:font-size-asian="11pt" style:language-asian="pl" style:country-asian="PL" style:font-name-complex="Calibri1" style:font-size-complex="11pt"/>
    </style:style>
    <style:style style:name="T14" style:family="text">
      <style:text-properties style:font-name="Calibri" fo:font-size="11pt" style:font-size-asian="11pt" style:font-size-complex="11pt"/>
    </style:style>
    <style:style style:name="T15" style:family="text">
      <style:text-properties style:font-name="Calibri" fo:font-size="11pt" style:font-size-asian="11pt" style:font-name-complex="Calibri1" style:font-size-complex="11pt"/>
    </style:style>
    <style:style style:name="T16" style:family="text">
      <style:text-properties style:font-name="Calibri" fo:font-size="11pt" fo:font-style="italic" style:font-size-asian="11pt" style:font-style-asian="italic" style:font-name-complex="Calibri1" style:font-size-complex="11pt"/>
    </style:style>
    <style:style style:name="T17" style:family="text">
      <style:text-properties style:language-asian="pl" style:country-asian="PL" style:font-name-complex="Calibri1"/>
    </style:style>
    <style:style style:name="T18" style:family="text">
      <style:text-properties fo:font-style="italic" style:font-style-asian="italic"/>
    </style:style>
    <style:style style:name="T19" style:family="text">
      <style:text-properties fo:font-style="italic" style:font-style-asian="italic" style:font-name-complex="Calibri1"/>
    </style:style>
    <style:style style:name="T20" style:family="text">
      <style:text-properties fo:font-style="italic" style:font-style-asian="italic"/>
    </style:style>
    <style:style style:name="T21" style:family="text">
      <style:text-properties fo:font-style="italic" style:font-name-asian="Times" style:font-style-asian="italic" style:font-name-complex="Calibri1"/>
    </style:style>
    <style:style style:name="T22" style:family="text">
      <style:text-properties fo:font-style="italic" style:font-name-asian="Times" style:font-style-asian="italic"/>
    </style:style>
    <style:style style:name="T23" style:family="text">
      <style:text-properties style:font-name-asian="Times" style:font-name-complex="Calibri1"/>
    </style:style>
    <style:style style:name="T24" style:family="text">
      <style:text-properties style:font-name-asian="Times"/>
    </style:style>
    <style:style style:name="T25" style:family="text">
      <style:text-properties style:font-name-asian="Calibri1" style:language-asian="pl" style:country-asian="PL" style:font-name-complex="Calibri1"/>
    </style:style>
    <style:style style:name="T26" style:family="text">
      <style:text-properties style:font-name-asian="Times New Roman1"/>
    </style:style>
    <style:style style:name="T27" style:family="text">
      <style:text-properties style:font-name-complex="WarnockPro-Ligh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6"/></text:p>
      <text:p text:style-name="P19"><text:span text:style-name="T6">„Poznać przeszłość” histori</text:span><text:span text:style-name="T7">a</text:span><text:span text:style-name="T6"> dla klasy 3 </text:span></text:p>
      <text:p text:style-name="P18"/>
      <table:table table:name="Tabela1" table:style-name="Tabela1">
        <table:table-column table:style-name="Tabela1.A"/>
        <table:table-column table:style-name="Tabela1.B"/>
        <table:table-column table:style-name="Tabela1.C"/>
        <table:table-column table:style-name="Tabela1.D"/>
        <table:table-column table:style-name="Tabela1.C"/>
        <table:table-column table:style-name="Tabela1.D"/>
        <table:table-column table:style-name="Tabela1.G"/>
        <table:table-row table:style-name="Tabela1.1">
          <table:table-cell table:style-name="Tabela1.A1" table:number-rows-spanned="2" office:value-type="string">
            <text:p text:style-name="P12">Temat lekcji</text:p>
          </table:table-cell>
          <table:table-cell table:style-name="Tabela1.A1" table:number-rows-spanned="2" office:value-type="string">
            <text:p text:style-name="P12">Zagadnienia</text:p>
          </table:table-cell>
          <table:table-cell table:style-name="Tabela1.C1" table:number-columns-spanned="5" office:value-type="string">
            <text:p text:style-name="P20">Wymagania na poszczególne oceny</text:p>
          </table:table-cell>
          <table:covered-table-cell/>
          <table:covered-table-cell/>
          <table:covered-table-cell/>
          <table:covered-table-cell/>
        </table:table-row>
        <table:table-row table:style-name="Tabela1.2">
          <table:covered-table-cell/>
          <table:covered-table-cell/>
          <table:table-cell table:style-name="Tabela1.A1" office:value-type="string">
            <text:p text:style-name="P12">Ocena dopuszczająca</text:p>
            <text:p text:style-name="P12">Uczeń:</text:p>
          </table:table-cell>
          <table:table-cell table:style-name="Tabela1.A1" office:value-type="string">
            <text:p text:style-name="P12">Ocena dostateczna</text:p>
            <text:p text:style-name="P12">Uczeń:</text:p>
          </table:table-cell>
          <table:table-cell table:style-name="Tabela1.A1" office:value-type="string">
            <text:p text:style-name="P12">Ocena dobra</text:p>
            <text:p text:style-name="P12">Uczeń:</text:p>
          </table:table-cell>
          <table:table-cell table:style-name="Tabela1.A1" office:value-type="string">
            <text:p text:style-name="P12">Ocena bardzo dobra</text:p>
            <text:p text:style-name="P12">Uczeń:</text:p>
          </table:table-cell>
          <table:table-cell table:style-name="Tabela1.C1" office:value-type="string">
            <text:p text:style-name="P12">Ocena celująca</text:p>
            <text:p text:style-name="P12">Uczeń:</text:p>
          </table:table-cell>
        </table:table-row>
        <table:table-row table:style-name="Tabela1.3">
          <table:table-cell table:style-name="Tabela1.A3" table:number-columns-spanned="7" office:value-type="string">
            <text:p text:style-name="P12">Rozdział I. System wiedeński w Europie</text:p>
          </table:table-cell>
          <table:covered-table-cell/>
          <table:covered-table-cell/>
          <table:covered-table-cell/>
          <table:covered-table-cell/>
          <table:covered-table-cell/>
          <table:covered-table-cell/>
        </table:table-row>
        <table:table-row table:style-name="Tabela1.2">
          <table:table-cell table:style-name="Tabela1.A4" office:value-type="string">
            <text:p text:style-name="P8">Kongres wiedeński</text:p>
            <text:p text:style-name="P13"/>
          </table:table-cell>
          <table:table-cell table:style-name="Tabela1.B4" office:value-type="string">
            <text:list xml:id="list1740709482" text:style-name="WWNum16">
              <text:list-item>
                <text:p text:style-name="P21">Cele kongresu</text:p>
              </text:list-item>
              <text:list-item>
                <text:p text:style-name="P21">Zasady ustanowione na kongresie</text:p>
              </text:list-item>
              <text:list-item>
                <text:p text:style-name="P21">Nowe granice</text:p>
              </text:list-item>
              <text:list-item>
                <text:p text:style-name="P21">Święte Przymierze</text:p>
              </text:list-item>
            </text:list>
          </table:table-cell>
          <table:table-cell table:style-name="Tabela1.C4" office:value-type="string">
            <text:p text:style-name="P9">- stosuje pojęcia <text:span text:style-name="T18">kongres wiedeński, Święte przymierze</text:span></text:p>
            <text:p text:style-name="P8">- identyfikuje postacie Aleksandra I Romanowa, Fryderyka Wilhelma III Hohenzollerna, Franciszka I Habsburga</text:p>
            <text:p text:style-name="P8"><text:bookmark text:name="_GoBack"/>- wymienia państwa decydujące na kongresie wiedeńskim</text:p>
            <text:p text:style-name="P8">- wymienia najważniejsze cechy nowego ładu ustanowionego na <text:s/>kongresie wiedeńskim</text:p>
            <text:p text:style-name="P8">- wymienia państwa, które stanowiły trzon Świętego Przymierza</text:p>
            <text:p text:style-name="P8"/>
          </table:table-cell>
          <table:table-cell table:style-name="Tabela1.D4" office:value-type="string">
            <text:p text:style-name="P9">- stosuje pojęcia <text:span text:style-name="T18">zasada restauracji, zasada legitymizmu, zasada równowagi europejskiej</text:span></text:p>
            <text:p text:style-name="P8">- <text:span text:style-name="T24">lokalizuje w czasie kongres wiedeński (X 1814 – VI 1815), zawarcie Świętego Przymierza (IX 1815)</text:span></text:p>
            <text:p text:style-name="P14">- lokalizuje w przestrzeni państwa, które odgrywały najważniejszą rolę podczas kongresu wiedeńskiego </text:p>
            <text:p text:style-name="P8">- identyfikuje postacie Klemensa Metternicha, Charlesa Talleyranda </text:p>
            <text:p text:style-name="P8">- przedstawia cele zwołania kongresu wiedeńskiego </text:p>
            <text:p text:style-name="P8">- wyjaśnia, na czym polegał i czemu miał służyć system wiedeński</text:p>
            <text:p text:style-name="P8"><text:soft-page-break/>- przedstawia podział ziem polskich przeprowadzony na kongresie wiedeńskim</text:p>
            <text:p text:style-name="P8">- przedstawia okoliczności i cele powstania Świętego Przymierza</text:p>
            <text:p text:style-name="P8"/>
          </table:table-cell>
          <table:table-cell table:style-name="Tabela1.E4" office:value-type="string">
            <text:p text:style-name="P9">- stosuje pojęcia<text:span text:style-name="T18"> system wiedeński, reakcja, „koncert mocarstw”</text:span></text:p>
            <text:p text:style-name="P8">- <text:span text:style-name="T24">lokalizuje w czasie „sto dni” Napoleona (III - VI 1815), bitwę pod Waterloo (VI 1815)</text:span></text:p>
            <text:p text:style-name="P14">- lokalizuje w przestrzeni zmiany polityczne wywołane decyzjami kongresu wiedeńskiego</text:p>
            <text:p text:style-name="P8">- identyfikuje postać Roberta Stewarta Castlereagha</text:p>
            <text:p text:style-name="P8">- charakteryzuje zasady ustalone na kongresie wiedeńskim</text:p>
            <text:p text:style-name="P8">- wymienia postanowienia kongresu wiedeńskiego w sprawie Niemiec i Włoch </text:p>
            <text:p text:style-name="P8">- omawia zmiany na <text:soft-page-break/>mapie politycznej Europy wywołane decyzjami kongresu wiedeńskiego</text:p>
            <text:p text:style-name="P8"/>
          </table:table-cell>
          <table:table-cell table:style-name="Tabela1.F4" office:value-type="string">
            <text:p text:style-name="P8">- wyjaśnia, jaki wpływ na losy Europy miały zasady polityczne ustanowione na kongresie wiedeńskim</text:p>
            <text:p text:style-name="P8">- wyjaśnia, jakie znaczenie miało Święte Przymierze dla utrzymania porządku wiedeńskiego</text:p>
            <text:p text:style-name="P8">- wyjaśnia, dlaczego utrzymano podział polityczny Niemiec i Włoch</text:p>
            <text:p text:style-name="P8">- przedstawia wpływ idei rewolucyjnych na losy Ameryki Południowej</text:p>
            <text:p text:style-name="P8"><text:s/></text:p>
          </table:table-cell>
          <table:table-cell table:style-name="Tabela1.G4" office:value-type="string">
            <text:p text:style-name="P8">- ocenia rolę, jaką podczas obrad kongresu wiedeńskiego odegrali Klemens Metternich i Charles Talleyrand</text:p>
            <text:p text:style-name="P8">- ocenia skutki polityczne decyzji podjętych na kongresie wiedeńskim</text:p>
            <text:p text:style-name="P8">- ocenia wpływ Świętego Przymierza na losy Europy po kongresie wiedeńskim </text:p>
          </table:table-cell>
        </table:table-row>
        <table:table-row table:style-name="Tabela1.5">
          <table:table-cell table:style-name="Tabela1.A5" office:value-type="string">
            <text:p text:style-name="P8">Nowy czy stary porządek w Europie?</text:p>
          </table:table-cell>
          <table:table-cell table:style-name="Tabela1.B5" office:value-type="string">
            <text:list xml:id="list143505652078908" text:continue-numbering="true" text:style-name="WWNum16">
              <text:list-item>
                <text:p text:style-name="P21">Przeciwko systemowi wiedeńskiemu</text:p>
              </text:list-item>
              <text:list-item>
                <text:p text:style-name="P21">Ruch odrodzenia narodowego we Włoszech</text:p>
              </text:list-item>
              <text:list-item>
                <text:p text:style-name="P21">Sytuacja w państwach niemieckich</text:p>
              </text:list-item>
              <text:list-item>
                <text:p text:style-name="P21">Powstanie dekabrystów</text:p>
              </text:list-item>
              <text:list-item>
                <text:p text:style-name="P21">Wyzwolenie Grecji</text:p>
              </text:list-item>
              <text:list-item>
                <text:p text:style-name="P21">Rewolucja lipcowa we Francji</text:p>
              </text:list-item>
              <text:list-item>
                <text:p text:style-name="P21">Niepodległość Belgii </text:p>
              </text:list-item>
            </text:list>
          </table:table-cell>
          <table:table-cell table:style-name="Tabela1.C5" office:value-type="string">
            <text:p text:style-name="P9">- stosuje pojęcia<text:span text:style-name="T18"> risorgimento</text:span>,<text:span text:style-name="T18"> karbonariusze, Młode Włochy, monarchia lipcowa</text:span></text:p>
            <text:p text:style-name="P8">- <text:span text:style-name="T24">lokalizuje w czasie rewolucję lipcową we Francji (1830)</text:span></text:p>
            <text:p text:style-name="P8">- identyfikuje postać Ludwika Filipa</text:p>
            <text:p text:style-name="P8">- wymienia państwa, w których w latach 20. i 30. XIX w. doszło do wystąpień rewolucyjnych</text:p>
            <text:p text:style-name="P14">- wyjaśnia, kto i dlaczego buntował się przeciwko systemowi wiedeńskiemu</text:p>
            <text:p text:style-name="P14"/>
          </table:table-cell>
          <table:table-cell table:style-name="Tabela1.D5" office:value-type="string">
            <text:p text:style-name="P9">- stosuje pojęcia<text:span text:style-name="T18">, dekabryści</text:span>,<text:span text:style-name="T18"> ruch filhellenistyczny</text:span></text:p>
            <text:p text:style-name="P8">- <text:span text:style-name="T24">lokalizuje w czasie powstanie dekabrystów (1825), powstanie niepodległej Grecji (1829)</text:span></text:p>
            <text:p text:style-name="P14">- lokalizuje w przestrzeni kraje, w </text:p>
            <text:p text:style-name="P14">których w latach 20. i 30. XIX w. doszło do </text:p>
            <text:p text:style-name="P14">wystąpień rewolucyjnych</text:p>
            <text:p text:style-name="P8">- identyfikuje postacie Giuseppe Mazziniego i <text:s/>Mikołaja I</text:p>
            <text:p text:style-name="P14">- przedstawia cele włoskiego ruchu odrodzenia narodowego</text:p>
            <text:p text:style-name="P14">- omawia przyczyny i skutki powstania dekabrystów</text:p>
            <text:p text:style-name="P14">- omawia przyczyny i przebieg rewolucji lip<text:soft-page-break/>cowej we Francji</text:p>
            <text:p text:style-name="P14"/>
          </table:table-cell>
          <table:table-cell table:style-name="Tabela1.E5" office:value-type="string">
            <text:p text:style-name="P9">- stosuje pojęcia <text:span text:style-name="T18">ruch burszów, </text:span>, <text:span text:style-name="T18">Związek Północny</text:span>, <text:span text:style-name="T18">Związek Południowy</text:span></text:p>
            <text:p text:style-name="P8">- <text:span text:style-name="T24">lokalizuje w czasie wybuch powstania Greków przeciwko Turcji (1821), bitwę pod Navarino (1827), powstanie belgijskie (1830)</text:span></text:p>
            <text:p text:style-name="P14">- lokalizuje w przestrzeni kraje, w których doszło do interwencji armii państw Świętego Przymierza</text:p>
            <text:p text:style-name="P8">- identyfikuje postacie Filipa Buonarrotiego, <text:s/>Ottona Wittelsbacha, Karola X, Adolphe’a Thiersa, Wilhelma I, Leopolda I</text:p>
            <text:p text:style-name="P14">- charakteryzuje działalność włoskiego ruchu odrodzenia naro<text:soft-page-break/>dowego</text:p>
            <text:p text:style-name="P14">- omawia walkę Belgów o niepodległość</text:p>
          </table:table-cell>
          <table:table-cell table:style-name="Tabela1.F5" office:value-type="string">
            <text:p text:style-name="P8">- <text:span text:style-name="T24">lokalizuje w czasie powstanie karbonariuszy we Włoszech (1820), powstanie Związku Południowego i Związku Północnego (1821), traktat w Adrianopolu (1829), konferencję w Londynie (1831)</text:span></text:p>
            <text:p text:style-name="P8">- przedstawia, w jaki sposób europejscy rewolucjoniści w pierwszej połowie XIX w. łączyli postulaty narodowe ze społecznymi</text:p>
            <text:p text:style-name="P14">- omawia przebieg walk o niepodległość Grecji</text:p>
            <text:p text:style-name="P2"/>
          </table:table-cell>
          <table:table-cell table:style-name="Tabela1.G5" office:value-type="string">
            <text:p text:style-name="P8">- ocenia, z jakiego powodu europejskie mocarstwa zaangażowały się w konflikt z imperium osmańskim w sprawie greckiej</text:p>
            <text:p text:style-name="P14">- ocenia rolę państw Świętego Przymierza w tłumieniu ruchów rewolucyjnych w latach 20. i 30. XIX w.</text:p>
            <text:p text:style-name="P14"/>
          </table:table-cell>
        </table:table-row>
        <table:table-row table:style-name="Tabela1.5">
          <table:table-cell table:style-name="Tabela1.A6" office:value-type="string">
            <text:p text:style-name="P8">Rewolucja przemysłowa</text:p>
          </table:table-cell>
          <table:table-cell table:style-name="Tabela1.B6" office:value-type="string">
            <text:list xml:id="list143506719959058" text:continue-numbering="true" text:style-name="WWNum16">
              <text:list-item>
                <text:p text:style-name="P23">Od rewolucji agrarnej do industrializacji</text:p>
              </text:list-item>
              <text:list-item>
                <text:p text:style-name="P23">Rewolucja przemysłowa w Europie</text:p>
              </text:list-item>
              <text:list-item>
                <text:p text:style-name="P23">Rozwój komunikacji</text:p>
              </text:list-item>
              <text:list-item>
                <text:p text:style-name="P23">Rewolucja przemysłowa w Stanach Zjednoczonych</text:p>
              </text:list-item>
              <text:list-item>
                <text:p text:style-name="P23">Skutki rewolucji przemysłowej</text:p>
              </text:list-item>
            </text:list>
          </table:table-cell>
          <table:table-cell table:style-name="Tabela1.C6" office:value-type="string">
            <text:p text:style-name="P9">- stosuje pojęcia <text:span text:style-name="T18">rewolucja przemysłowa, proletariat</text:span></text:p>
            <text:p text:style-name="P8">- <text:span text:style-name="T24">lokalizuje w czasie </text:span></text:p>
            <text:p text:style-name="P8">- wyjaśnia, dlaczego transport zyskał w XIX w. tak duże znaczenie</text:p>
            <text:p text:style-name="P8">- wymienia najważniejsze wynalazki pierwszej połowy XIX w. </text:p>
            <text:p text:style-name="P8">- wymienia skutki rewolucji przemysłowej</text:p>
            <text:p text:style-name="P14"/>
          </table:table-cell>
          <table:table-cell table:style-name="Tabela1.D6" office:value-type="string">
            <text:p text:style-name="P9">- stosuje pojęcia <text:span text:style-name="T18">industrializacja, urbanizacja, społeczeństwo industrialne</text:span></text:p>
            <text:p text:style-name="P8">- <text:span text:style-name="T24">lokalizuje w czasie opatentowanie maszyny parowej (1769) i otwarcie pierwszej linii kolejowej (1825)</text:span></text:p>
            <text:p text:style-name="P8">- identyfikuje postacie George’a Stephensona, Samuela Morse’a, Samuela Colta</text:p>
            <text:p text:style-name="P8">- wymienia rejony Europy, w których rewolucja przemysłowa postępowała najszybciej </text:p>
            <text:p text:style-name="P8">- omawia rozwój komunikacji w pierwszej połowie XIX w.</text:p>
            <text:p text:style-name="P8">- wyjaśnia, w jaki sposób upowszechnienie kolei zmieniło życie mieszkańców Europy</text:p>
            <text:p text:style-name="P14"/>
          </table:table-cell>
          <table:table-cell table:style-name="Tabela1.E6" office:value-type="string">
            <text:p text:style-name="P9">- stosuje pojęcie <text:span text:style-name="T18">rewolucja agrarna</text:span></text:p>
            <text:p text:style-name="P8">- <text:span text:style-name="T24">lokalizuje w czasie pierwszy morski rejs parowca (1813) i założenie Niemieckiego Związku Celnego (1834)</text:span></text:p>
            <text:p text:style-name="P8">- identyfikuje postacie Nicolasa Cugnota, Isaaca Singera</text:p>
            <text:p text:style-name="P8">- wyjaśnia związek między rewolucją agrarną i rewolucją przemysłową</text:p>
            <text:p text:style-name="P8">- wyjaśnia, jaki wpływ na rozwój komunikacji miało wynalezienie maszyny parowej</text:p>
            <text:p text:style-name="P8">- przedstawia rozwój gospodarczy i przemiany w Stanach Zjednoczonych w czasie rewolucji przemysłowej</text:p>
            <text:p text:style-name="P14"/>
          </table:table-cell>
          <table:table-cell table:style-name="Tabela1.F6" office:value-type="string">
            <text:p text:style-name="P9">- stosuje pojęcie <text:span text:style-name="T18">luddyści</text:span></text:p>
            <text:p text:style-name="P8">- <text:span text:style-name="T24">lokalizuje w czasie wystąpienia luddystów (1811–1813)</text:span></text:p>
            <text:p text:style-name="P8">- identyfikuje postać Neda Ludda</text:p>
            <text:p text:style-name="P8">- wyjaśnia wpływ eksplozji demograficznej na przemiany w rolnictwie i przemyśle</text:p>
            <text:p text:style-name="P8">- wyjaśnia, dlaczego rewolucja przemysłowa wzbudziła ogromny sprzeciw społeczny</text:p>
          </table:table-cell>
          <table:table-cell table:style-name="Tabela1.G6" office:value-type="string">
            <text:p text:style-name="P8">- ocenia skutki rewolucji przemysłowej wskazując przyniesione przez nią korzyści i straty</text:p>
            <text:p text:style-name="P8">- omawia wynalazki i odkrycia, które miały wpływ na rozwój kolei</text:p>
            <text:p text:style-name="P14"/>
          </table:table-cell>
        </table:table-row>
        <table:table-row table:style-name="Tabela1.7">
          <table:table-cell table:style-name="Tabela1.A7" office:value-type="string">
            <text:p text:style-name="P8">Nowe idee <text:line-break/>polityczne</text:p>
          </table:table-cell>
          <table:table-cell table:style-name="Tabela1.B7" office:value-type="string">
            <text:list xml:id="list143507068949602" text:continue-numbering="true" text:style-name="WWNum16">
              <text:list-item>
                <text:p text:style-name="P23">Narodziny nowych nurtów politycznych</text:p>
              </text:list-item>
              <text:list-item>
                <text:p text:style-name="P23">Wolność i równość</text:p>
              </text:list-item>
              <text:list-item>
                <text:p text:style-name="P23">Przeciwko rewolucjom</text:p>
              </text:list-item>
              <text:list-item>
                <text:p text:style-name="P23"><text:soft-page-break/>Początki ruchu robotniczego</text:p>
              </text:list-item>
              <text:list-item>
                <text:p text:style-name="P23">Początki socjalizmu</text:p>
              </text:list-item>
              <text:list-item>
                <text:p text:style-name="P23">Na drodze do rewolucji proletariackiej</text:p>
              </text:list-item>
            </text:list>
          </table:table-cell>
          <table:table-cell table:style-name="Tabela1.C7" office:value-type="string">
            <text:p text:style-name="P9">- stosuje pojęcia<text:span text:style-name="T18"> konserwatyzm, liberalizm, <text:s/>socjalizm, komunizm</text:span></text:p>
            <text:p text:style-name="P8">- identyfikuje postacie Adama Smitha, Ed<text:soft-page-break/>munda Burke’a, Karola Marksa, Fryderyka Engelsa</text:p>
            <text:p text:style-name="P8">- wymienia idee polityczne, które zdobyły popularność w pierwszej połowie XIX w.</text:p>
            <text:p text:style-name="P14"/>
          </table:table-cell>
          <table:table-cell table:style-name="Tabela1.D7" office:value-type="string">
            <text:p text:style-name="P9">- stosuje pojęcia <text:span text:style-name="T18">burżuazja, socjalizm utopijny, związek zawodowy</text:span></text:p>
            <text:p text:style-name="P8">- <text:span text:style-name="T24">lokalizuje w czasie ogłoszenie </text:span><text:span text:style-name="T22">Manifestu </text:span><text:soft-page-break/><text:span text:style-name="T22">komunistycznego</text:span><text:span text:style-name="T24"> (1848)</text:span></text:p>
            <text:p text:style-name="P8">- identyfikuje postacie Johna Stuarta Milla, <text:s/>Henri de Saint-Simona, Charles’a Fouriera, Roberta Owena</text:p>
            <text:p text:style-name="P8">- omawia założenia liberalizmu, konserwatyzmu, socjalizmu i komunizmu</text:p>
            <text:p text:style-name="P8">- wyjaśnia, dlaczego konserwatyści byli przeciwni gwałtownym zmianom politycznym i społecznym</text:p>
            <text:p text:style-name="P8">- przedstawia położenie klasy robotniczej i jego wpływ na rozwój ruchu robotniczego</text:p>
            <text:p text:style-name="P8">- omawia cele, jakie stawiały przed sobą związki zawodowe</text:p>
            <text:p text:style-name="P14"/>
          </table:table-cell>
          <table:table-cell table:style-name="Tabela1.E7" office:value-type="string">
            <text:p text:style-name="P9">- stosuje pojęcia <text:span text:style-name="T18">utylitaryzm, czartyści</text:span> </text:p>
            <text:p text:style-name="P8">- identyfikuje postać Françoisa Chateaubrianda</text:p>
            <text:p text:style-name="P8"><text:soft-page-break/>- <text:span text:style-name="T24">lokalizuje w czasie powstanie pierwszych związków zawodowych (1824), działalność czartystów w Anglii (1836-1848)</text:span></text:p>
            <text:p text:style-name="P8">- wyjaśnia, które grupy społeczne mogły być zainteresowane realizacją postulatów konserwatystów, liberałów oraz socjalistów i komunistów</text:p>
            <text:p text:style-name="P8">- omawia okoliczności, w jakich narodził się ruch robotniczy</text:p>
            <text:p text:style-name="P14">- omawia postulaty socjalizmu utopijnego i wyjaśnia, dlaczego były one niemożliwe do zrealizowania</text:p>
          </table:table-cell>
          <table:table-cell table:style-name="Tabela1.F7" office:value-type="string">
            <text:p text:style-name="P9">- stosuje pojęcie <text:span text:style-name="T18">falanster</text:span> </text:p>
            <text:p text:style-name="P8">- identyfikuje postacie Josepha de Maistre’a, Louisa de Bonalda </text:p>
            <text:p text:style-name="P8"><text:soft-page-break/>- wyjaśnia, czym różniły się propozycje dotyczące sprawy robotniczej wysuwane przez związki zawodowe, czartystów i komunistów</text:p>
            <text:p text:style-name="P8">- przedstawia cele i skutki działalności czartystów </text:p>
            <text:p text:style-name="P8">- przedstawia powody, dla których konserwatyści krytykowali rewolucje i zmiany społeczne wprowadzane w pierwszej połowie XIX w.</text:p>
            <text:p text:style-name="P14"/>
          </table:table-cell>
          <table:table-cell table:style-name="Tabela1.G7" office:value-type="string">
            <text:p text:style-name="P14">- ocenia skutki społeczne i polityczne, jakie wywołało pojawienie się nowych idei politycznych</text:p>
            <text:p text:style-name="P14"><text:soft-page-break/>- ocenia wpływ działalności związków zawodowych i ruchów politycznych na sytuację społeczną grup pozbawionych wpływu na losy państwa</text:p>
          </table:table-cell>
        </table:table-row>
        <table:table-row table:style-name="Tabela1.8">
          <table:table-cell table:style-name="Tabela1.A8" office:value-type="string">
            <text:p text:style-name="P8">Wiosna Ludów</text:p>
          </table:table-cell>
          <table:table-cell table:style-name="Tabela1.B8" office:value-type="string">
            <text:list xml:id="list143505588501135" text:continue-numbering="true" text:style-name="WWNum16">
              <text:list-item>
                <text:p text:style-name="P23">Geneza Wiosny Ludów</text:p>
              </text:list-item>
              <text:list-item>
                <text:p text:style-name="P23">Od rewolucji lipcowej do cesarstwa we Francji</text:p>
              </text:list-item>
              <text:list-item>
                <text:p text:style-name="P23">Rewolucja wiedeńska</text:p>
              </text:list-item>
              <text:list-item>
                <text:p text:style-name="P23">Powstanie węgierskie</text:p>
              </text:list-item>
              <text:list-item>
                <text:p text:style-name="P23"><text:soft-page-break/>Wiosna Ludów w Prusach i krajach niemieckich</text:p>
              </text:list-item>
              <text:list-item>
                <text:p text:style-name="P23">Wiosna Ludów w państwach włoskich</text:p>
              </text:list-item>
              <text:list-item>
                <text:p text:style-name="P23">Skutki Wiosny Ludów</text:p>
              </text:list-item>
              <text:list-item>
                <text:p text:style-name="P23">Udział Polaków we Wiośnie Ludów</text:p>
              </text:list-item>
            </text:list>
          </table:table-cell>
          <table:table-cell table:style-name="Tabela1.C8" office:value-type="string">
            <text:p text:style-name="P9">- stosuje pojęcie <text:span text:style-name="T18">Wiosna Ludów </text:span></text:p>
            <text:p text:style-name="P8">- <text:span text:style-name="T24">lokalizuje w czasie Wiosnę Ludów (1848-1849)</text:span></text:p>
            <text:p text:style-name="P14">- lokalizuje w przestrzeni państwa, w których doszło do wystąpień Wiosny Ludów</text:p>
            <text:p text:style-name="P4"><text:soft-page-break/><text:span text:style-name="T6">- identyfikuje postacie Ludwika Napoleona Bonaparte (Napoleona III), Franciszka Józefa I,</text:span> <text:span text:style-name="T6">Józefa Bema</text:span></text:p>
            <text:p text:style-name="P14">- omawia przyczyny Wiosny Ludów</text:p>
            <text:p text:style-name="P14">- przedstawia skutki Wiosny Ludów</text:p>
            <text:p text:style-name="P14"/>
          </table:table-cell>
          <table:table-cell table:style-name="Tabela1.D8" office:value-type="string">
            <text:p text:style-name="P8">- <text:span text:style-name="T24">lokalizuje w czasie rewolucję w Paryżu (II 1848), wybuch rewolucji w Wiedniu (III 1848), wybuch rewolucji w Berlinie (III 1848), wybuch Wiosny Ludów w państwach włoskich (III 1848), ogłoszenie </text:span><text:soft-page-break/><text:span text:style-name="T24">cesarstwa we Francji (1852)</text:span></text:p>
            <text:p text:style-name="P8">- identyfikuje postacie Lajosa Kossutha, Iwana Paskiewicza, Giuseppe Mazziniego, Ludwika Mierosławskiego, Adama Mickiewicza</text:p>
            <text:p text:style-name="P8">- wymienia kraje europejskie, w których Wiosna Ludów przyniosła trwałe zmiany</text:p>
            <text:p text:style-name="P14">- przedstawia przyczyny, przebieg i skutki Wiosny Ludów we Francji</text:p>
            <text:p text:style-name="P14">- wymienia, które z wystąpień Wiosny Ludów były rewolucjami społecznymi, a które ruchami zjednoczeniowymi lub powstaniami narodowymi</text:p>
            <text:p text:style-name="P14">- omawia przebieg i skutki Wiosny Ludów w Austrii i na Węgrzech</text:p>
            <text:p text:style-name="P14"/>
          </table:table-cell>
          <table:table-cell table:style-name="Tabela1.E8" office:value-type="string">
            <text:p text:style-name="P8">- <text:span text:style-name="T24">lokalizuje w czasie powstanie węgierskie (III 1848 – X 1849), działalność parlamentu frankfurckiego (V 1848 – V 1849), wybranie Ludwika Napoleona Bonaparte prezydentem Francji (XII </text:span><text:soft-page-break/><text:span text:style-name="T24">1848), wybuch Wiosny Ludów w Państwie Kościelnym (II 1849), zamach stanu we Francji (1851)</text:span></text:p>
            <text:p text:style-name="P8">- identyfikuje postacie Ludwika Filipa, Ferdynanda I Habsburga, Fryderyka Wilhelma IV</text:p>
            <text:p text:style-name="P14">- wyjaśnia, dlaczego Wiosna Ludów we Francji nie przyniosła oczekiwanych rezultatów</text:p>
            <text:p text:style-name="P14">- wyjaśnia, dlaczego powstanie węgierskie w czasie Wiosny Ludów poniosło klęskę</text:p>
            <text:p text:style-name="P14">- omawia rolę parlamentu frankfurckiego w czasie Wiosny Ludów</text:p>
            <text:p text:style-name="P14">- opisuje przebieg i skutki Wiosny Ludów w państwach włoskich</text:p>
            <text:p text:style-name="P14">- przedstawia przebieg i skutki Wiosny Ludów w Prusach</text:p>
            <text:p text:style-name="P14"/>
          </table:table-cell>
          <table:table-cell table:style-name="Tabela1.F8" office:value-type="string">
            <text:p text:style-name="P8">- <text:span text:style-name="T24">lokalizuje w czasie zarazę ziemniaczaną w Europie (1845-1847), bitwę pod Custozzą (1848), objęcia tronu przez Franciszka Józefa I (XII 1848), bitwę pod Novarą (1849)</text:span></text:p>
            <text:p text:style-name="P8">- identyfikuje postacie <text:soft-page-break/>Henryka Dembińskiego, Wojciecha Chrzanowskiego, Józefa Wysockiego, Franciszka Sznajde</text:p>
            <text:p text:style-name="P8">- przedstawia, jak zmieniała się sytuacja polityczna we Francji podczas Wiosny Ludów</text:p>
            <text:p text:style-name="P14">- wyjaśnia, na czym polegała postępowość reform II Republiki Francuskiej</text:p>
            <text:p text:style-name="P14">- omawia udział Polaków w europejskiej Wiośnie Ludów</text:p>
            <text:p text:style-name="P14">- wyjaśnia, dlaczego idee zjednoczenia Niemiec i Włoch w czasie Wiosny Ludów nie doczekały się realizacji</text:p>
            <text:p text:style-name="P14"/>
          </table:table-cell>
          <table:table-cell table:style-name="Tabela1.G8" office:value-type="string">
            <text:p text:style-name="P8">- ocenia, które z przyczyn wybuchu Wiosny Ludów były wynikiem działań ówczesnych władców europejskich, a na które nie mieli oni żadnego wpływu</text:p>
            <text:p text:style-name="P14">- oceń trwałość reform i zmian ustrojowych <text:soft-page-break/>wprowadzonych w czasie Wiosny Ludów</text:p>
          </table:table-cell>
        </table:table-row>
        <table:table-row table:style-name="Tabela1.3">
          <table:table-cell table:style-name="Tabela1.A9" table:number-columns-spanned="7" office:value-type="string">
            <text:p text:style-name="P7"><text:span text:style-name="T4">Rozdział II. Ziemie polskie w pierwszej połowie XIX stulecia</text:span></text:p>
          </table:table-cell>
          <table:covered-table-cell/>
          <table:covered-table-cell/>
          <table:covered-table-cell/>
          <table:covered-table-cell/>
          <table:covered-table-cell/>
          <table:covered-table-cell/>
        </table:table-row>
        <table:table-row table:style-name="Tabela1.8">
          <table:table-cell table:style-name="Tabela1.A10" office:value-type="string">
            <text:p text:style-name="P8">System wiedeński na ziemiach polskich</text:p>
          </table:table-cell>
          <table:table-cell table:style-name="Tabela1.B10" office:value-type="string">
            <text:list xml:id="list143505862608739" text:continue-numbering="true" text:style-name="WWNum16">
              <text:list-item>
                <text:p text:style-name="P23">Nowy podział ziem polskich</text:p>
              </text:list-item>
              <text:list-item>
                <text:p text:style-name="P23">Zabór pruski po <text:soft-page-break/>kongresie wiedeńskim</text:p>
              </text:list-item>
              <text:list-item>
                <text:p text:style-name="P23">Sytuacja społeczna i gospodarcza w zaborze pruskim</text:p>
              </text:list-item>
              <text:list-item>
                <text:p text:style-name="P23">Galicja i Rzeczpospolita Krakowska</text:p>
              </text:list-item>
              <text:list-item>
                <text:p text:style-name="P23">Ziemie zabrane</text:p>
              </text:list-item>
            </text:list>
          </table:table-cell>
          <table:table-cell table:style-name="Tabela1.C10" office:value-type="string">
            <text:p text:style-name="P9">- stosuje pojęcia <text:span text:style-name="T18"><text:s/>Rzeczpospolita Krakowska, Wielkie Księ</text:span><text:soft-page-break/><text:span text:style-name="T18">stwo Poznańskie, Królestwo Polskie</text:span></text:p>
            <text:p text:style-name="P14">- lokalizuje w przestrzeni podział ziem polskich na kongresie wiedeńskim </text:p>
            <text:p text:style-name="P8">- omawia decyzje kongresu wiedeńskiego w sprawie polskiej</text:p>
            <text:p text:style-name="P14"/>
          </table:table-cell>
          <table:table-cell table:style-name="Tabela1.D10" office:value-type="string">
            <text:p text:style-name="P9">- stosuje pojęcia <text:span text:style-name="T18">germanizacja, uwłaszczenie ziemie zabrane, re</text:span><text:soft-page-break/><text:span text:style-name="T18">forma regulacyjna</text:span></text:p>
            <text:p text:style-name="P8">- <text:span text:style-name="T24">lokalizuje w czasie uwłaszczenie chłopów w zaborze pruskim (1816–1823), zniesienie pańszczyzny w Galicji (1848)</text:span></text:p>
            <text:p text:style-name="P8">- identyfikuje postacie Aleksandra I, Franciszka I, Wilhelma III</text:p>
            <text:p text:style-name="P14">- wyjaśnia, w jaki sposób funkcjonowała ograniczona autonomia w Wielkim Księstwie Poznańskim</text:p>
            <text:p text:style-name="P14">- przedstawia sposób zarzadzania Galicją</text:p>
            <text:p text:style-name="P14"/>
          </table:table-cell>
          <table:table-cell table:style-name="Tabela1.E10" office:value-type="string">
            <text:p text:style-name="P9">- stosuje pojęcie <text:span text:style-name="T18">sejm prowincjonalny</text:span></text:p>
            <text:p text:style-name="P8">- <text:span text:style-name="T24">lokalizuje w czasie </text:span><text:soft-page-break/><text:span text:style-name="T24">nadanie konstytucji Rzeczypospolitej Krakowskiej (1818)</text:span></text:p>
            <text:p text:style-name="P8">- identyfikuje postacie Antoniego Radziwiłła, Edwarda Flotwella</text:p>
            <text:p text:style-name="P14">- przedstawia sytuację społeczną w zaborze rosyjskim, </text:p>
            <text:p text:style-name="P14">pruskim i austriackim</text:p>
            <text:p text:style-name="P14">- wyjaśnia, co było przyczyną konfliktu miedzy szlachtą i chłopami w Galicji</text:p>
            <text:p text:style-name="P14">- omawia ustrój Rzeczypospolitej Krakowskiej </text:p>
            <text:p text:style-name="P14">- omawia sytuację Polaków na ziemiach zabranych</text:p>
            <text:p text:style-name="P14">- omawia proces uwłaszczenia chłopów w zaborze pruskim</text:p>
            <text:p text:style-name="P14"/>
          </table:table-cell>
          <table:table-cell table:style-name="Tabela1.F10" office:value-type="string">
            <text:p text:style-name="P14">- porównuje rozwój gospodarczy ziem polskich pod zaborem <text:soft-page-break/>pruskim i austriackim</text:p>
            <text:p text:style-name="P14">- porównuje sytuację poszczególnych grup społeczeństwa polskiego pod zaborem pruskim i austriackim</text:p>
            <text:p text:style-name="P14">- ocenia, czy ustrój Rzeczypospolitej Krakowskiej sprzyjał rozwojowi kultury polskiej</text:p>
            <text:p text:style-name="P14"/>
          </table:table-cell>
          <table:table-cell table:style-name="Tabela1.G10" office:value-type="string">
            <text:p text:style-name="P14">- ocenia, w którym zaborze sytuacja Polaków wyglądała najko<text:soft-page-break/>rzystniej pod względem swobód politycznych</text:p>
          </table:table-cell>
        </table:table-row>
        <table:table-row table:style-name="Tabela1.11">
          <table:table-cell table:style-name="Tabela1.A11" office:value-type="string">
            <text:p text:style-name="P8">Królestwo <text:line-break/>Polskie</text:p>
          </table:table-cell>
          <table:table-cell table:style-name="Tabela1.B11" office:value-type="string">
            <text:list xml:id="list143505672080401" text:continue-numbering="true" text:style-name="WWNum16">
              <text:list-item>
                <text:p text:style-name="P26"><text:span text:style-name="T14">Ustrój Królestwa Polskiego</text:span><text:span text:style-name="T12"> </text:span></text:p>
              </text:list-item>
              <text:list-item>
                <text:p text:style-name="P23"><text:span text:style-name="T26">Sytuacja społeczna i gospodarcza</text:span></text:p>
              </text:list-item>
              <text:list-item>
                <text:p text:style-name="P23"><text:span text:style-name="T26">Działalność legalnej opozycji</text:span></text:p>
              </text:list-item>
              <text:list-item>
                <text:p text:style-name="P23"><text:span text:style-name="T26">Pierwsze spiski</text:span></text:p>
              </text:list-item>
            </text:list>
          </table:table-cell>
          <table:table-cell table:style-name="Tabela1.C11" office:value-type="string">
            <text:p text:style-name="P9">- stosuje pojęcia <text:span text:style-name="T18">opozycja legalna, opozycja nielegalna</text:span></text:p>
            <text:p text:style-name="P8">- <text:span text:style-name="T24">lokalizuje w czasie nadanie konstytucji Królestwu Polskiemu (1815)</text:span></text:p>
            <text:p text:style-name="P8">- identyfikuje postacie Aleksandra I, Konstan<text:soft-page-break/>tego Romanowa i Adama Jerzego Czartoryskiego</text:p>
            <text:p text:style-name="P14">- wymienia najważniejsze zagłębia przemysłowe w Królestwie Polskim</text:p>
            <text:p text:style-name="P14">- wymienia najważniejsze organizacje spiskowe działające w Królestwie Polskim</text:p>
            <text:p text:style-name="P14"/>
          </table:table-cell>
          <table:table-cell table:style-name="Tabela1.D11" office:value-type="string">
            <text:p text:style-name="P9">- stosuje pojęcia <text:span text:style-name="T18">kaliszanie, cenzura prewencyjna</text:span></text:p>
            <text:p text:style-name="P8">- <text:span text:style-name="T24">lokalizuje w czasie powstanie Wolnomularstwa Narodowego (1819), powstanie Towarzystwa Patriotycznego (1821)</text:span></text:p>
            <text:p text:style-name="P8"><text:soft-page-break/>- identyfikuje postacie Mikołaja I, Franciszka Ksawerego Druckiego-Lubeckiego, Adama Mickiewicza i Józefa Zajączka</text:p>
            <text:p text:style-name="P14">- omawia ustrój Królestwa Polskiego ustanowiony w konstytucji z 1815 r. </text:p>
            <text:p text:style-name="P14">- wymienia instytucje, które według konstytucji z 1815 r. sprawowały w Królestwie Polskim władzę ustawodawczą, wykonawczą i sądowniczą</text:p>
            <text:p text:style-name="P14"><text:s/>omawia reformy Franciszka Ksawerego Druckiego-Lubeckiego i ich skutki </text:p>
            <text:p text:style-name="P14">- wymienia cele, jakie stawiała sobie opozycja legalna i nielegalna w Królestwie Polskim</text:p>
            <text:p text:style-name="P14">- wyjaśnia, co odróżniało opozycję legalną i nielegalną w Królestwie Polskim</text:p>
            <text:p text:style-name="P14"/>
          </table:table-cell>
          <table:table-cell table:style-name="Tabela1.E11" office:value-type="string">
            <text:p text:style-name="P8">- <text:span text:style-name="T24">lokalizuje w czasie powstanie Towarzystwa Kredytowego Ziemskiego (1825), powstanie Banku Polskiego (1828)</text:span></text:p>
            <text:p text:style-name="P8">- identyfikuje postacie Wincentego i Bonawentury Niemojow<text:soft-page-break/>skich, Waleriana Łukasińskiego, Seweryna Krzyżanowskiego</text:p>
            <text:p text:style-name="P14">- wyjaśnia, dlaczego konstytucja Królestwa Polskiego należała do najbardziej liberalnych ustaw zasadniczych w Europie</text:p>
            <text:p text:style-name="P14">- omawia rozwój rolnictwa i przemysłu w Królestwie Polskim</text:p>
            <text:p text:style-name="P14">- wyjaśnia, kto należał do opozycji legalnej w Królestwie Polskim</text:p>
            <text:p text:style-name="P14">- omawia działalność opozycji nielegalnej w Królestwie Polskim</text:p>
            <text:p text:style-name="P14"/>
          </table:table-cell>
          <table:table-cell table:style-name="Tabela1.F11" office:value-type="string">
            <text:p text:style-name="P8">- <text:span text:style-name="T24">lokalizuje w czasie działalności Towarzystwa Filomatów (1817-1823)</text:span></text:p>
            <text:p text:style-name="P8">- identyfikuje postać, Tomasza Zana</text:p>
            <text:p text:style-name="P14">- opisuje, jak zmieniały się nastroje Polaków względem carskiego <text:soft-page-break/>panowania w Królestwie Polskim oraz wyjaśnia, czym te zmiany były spowodowane</text:p>
          </table:table-cell>
          <table:table-cell table:style-name="Tabela1.G11" office:value-type="string">
            <text:p text:style-name="P14">- ocenia, jakie korzyści, a jakie problemy mogło przynieść Królestwu Polskiemu położenie na pograniczu trzech mocarstw</text:p>
          </table:table-cell>
        </table:table-row>
        <table:table-row table:style-name="Tabela1.8">
          <table:table-cell table:style-name="Tabela1.A12" office:value-type="string">
            <text:p text:style-name="P16"><text:span text:style-name="T9">Powstanie listopadowe</text:span></text:p>
          </table:table-cell>
          <table:table-cell table:style-name="Tabela1.B12" office:value-type="string">
            <text:list xml:id="list143505222221645" text:continue-numbering="true" text:style-name="WWNum16">
              <text:list-item>
                <text:p text:style-name="P24">Noc listopadowa</text:p>
              </text:list-item>
              <text:list-item>
                <text:p text:style-name="P24">Co dalej z powstaniem?</text:p>
              </text:list-item>
              <text:list-item>
                <text:p text:style-name="P24"><text:soft-page-break/>Wojna z Rosją</text:p>
              </text:list-item>
              <text:list-item>
                <text:p text:style-name="P24">Powstanie poza Królestwem Polskim</text:p>
              </text:list-item>
              <text:list-item>
                <text:p text:style-name="P24">Międzynarodowa reakcja na powstanie</text:p>
              </text:list-item>
              <text:list-item>
                <text:p text:style-name="P24">Następstwa powstania listopadowego</text:p>
              </text:list-item>
            </text:list>
          </table:table-cell>
          <table:table-cell table:style-name="Tabela1.C12" office:value-type="string">
            <text:p text:style-name="P9">- stosuje pojęcie <text:span text:style-name="T18">noc listopadowa</text:span></text:p>
            <text:p text:style-name="P8">- <text:span text:style-name="T24">lokalizuje w czasie </text:span><text:soft-page-break/><text:span text:style-name="T24">wybuch powstania listopadowego (29 XI 1830</text:span></text:p>
            <text:p text:style-name="P8">- identyfikuje postaci Piotra Wysockiego i Józefa Chłopickiego</text:p>
            <text:p text:style-name="P8">- wymienia przyczyny wybuchu powstania listopadowego</text:p>
            <text:p text:style-name="P8">- wymienia represje, jakie spadły na Polaków w Królestwie Polskim po klęsce powstania listopadowego</text:p>
            <text:p text:style-name="P8"/>
          </table:table-cell>
          <table:table-cell table:style-name="Tabela1.D12" office:value-type="string">
            <text:p text:style-name="P9">- stosuje pojęcia <text:span text:style-name="T18">noc paskiewiczowska, katorga</text:span></text:p>
            <text:p text:style-name="P8"><text:soft-page-break/>- <text:span text:style-name="T24">lokalizuje w czasie powstanie Sprzysiężenia Podchorążych (1828), uznanie przez sejm powstania listopadowego za narodowe (18 XII 1830), ), detronizację Mikołaja I (25 I 1831) wprowadzenie Statutu Organicznego (1832), </text:span></text:p>
            <text:p text:style-name="P14">- lokalizuje w czasie i przestrzeni bitwę pod Grochowem (25 II 1831), bitwę pod Ostrołęką (26 V 1831), obronę Warszawy (6-8 IX 1831)</text:p>
            <text:p text:style-name="P8">- identyfikuje postacie Mikołaja I, Konstantego Romanowa, Adama Jerzego Czartoryskiego, Jana Skrzyneckiego, Jana Krukowieckiego, Iwana Paskiewicz </text:p>
            <text:p text:style-name="P8">- omawia sytuację w Królestwie Polskim przed wybuchem powstania listopadowego </text:p>
            <text:p text:style-name="P8">- opisuje wydarzenia nocy listopadowej</text:p>
            <text:p text:style-name="P8">- wyjaśnia, jakie znaczenie dla przebiegu <text:soft-page-break/>wojny z Rosją miały bitwy pod Grochowem i Ostrołęką</text:p>
            <text:p text:style-name="P8">- przedstawia, jakie znaczenie dla powstania listopadowego miały obrona i kapitulacja Warszawy</text:p>
            <text:p text:style-name="P8">- przedstawia przykłady polityki rusyfikacyjnej po powstaniu listopadowym</text:p>
            <text:p text:style-name="P8"/>
          </table:table-cell>
          <table:table-cell table:style-name="Tabela1.E12" office:value-type="string">
            <text:p text:style-name="P8">- <text:span text:style-name="T24">lokalizuje w czasie ogłoszenie Józefa Chłopickiego dyktato</text:span><text:soft-page-break/><text:span text:style-name="T24">rem powstania (5 XII 1830), wybuch wojny z Rosją (II 1831), wprowadzenie stanu wojennego (1833)</text:span></text:p>
            <text:p text:style-name="P14">- lokalizuje w czasie i przestrzeni bitwy pod Stoczkiem i Dobrem (II 1831), bitwy pod Warem i Dębem Wielkim (III 1831), bitwę pod Iganiami (IV 1831)</text:p>
            <text:p text:style-name="P8">- identyfikuje postacie Maurycego Mochnackiego, Joachima Lelewela, Iwana Dybicza, Ignacego Prądzyńskiego, Józefa Dwernickiego, Emilii Plater </text:p>
            <text:p text:style-name="P8">- omawia postawy społeczeństwa polskiego wobec wybuchu powstania</text:p>
            <text:p text:style-name="P8">- omawia przebieg wojny z Rosją</text:p>
            <text:p text:style-name="P8">- przedstawia przebieg powstania listopadowego poza granicami Królestwa Polskiego</text:p>
            <text:p text:style-name="P8">- omawia reakcje państw europejskich na wybuch powstania listopadowego</text:p>
            <text:p text:style-name="P8"><text:soft-page-break/>- omawia polityczne następstwa wydania Statutu Organicznego</text:p>
          </table:table-cell>
          <table:table-cell table:style-name="Tabela1.F12" office:value-type="string">
            <text:p text:style-name="P8">- <text:span text:style-name="T24">lokalizuje w czasie likwidację polskiego podziału administracyjne</text:span><text:soft-page-break/><text:span text:style-name="T24">go (1837), wprowadzenie rosyjskiego kodeksu karnego (1847)</text:span></text:p>
            <text:p text:style-name="P8">- identyfikuje postać Michała Radziwiłła i Konstantego Ordona</text:p>
            <text:p text:style-name="P8">- omawia rolę sejmu w powstaniu listopadowym</text:p>
            <text:p text:style-name="P8">- omawia działania Rządu Narodowego w czasie wojny polsko-rosyjskiej</text:p>
            <text:p text:style-name="P8">- przedstawia skutki klęski powstania listopadowego dla mieszkańców ziem zabranych oraz zaborów pruskiego i austriackiego</text:p>
            <text:p text:style-name="P8">- wyjaśnia, dlaczego chłopi w niewielkim stopniu poparli zryw powstańczy</text:p>
            <text:p text:style-name="P8"/>
          </table:table-cell>
          <table:table-cell table:style-name="Tabela1.G12" office:value-type="string">
            <text:p text:style-name="P8">- ocenia postawę przywódców powstania wobec problemu kon<text:soft-page-break/>tynuowania walki z zaborcą</text:p>
            <text:p text:style-name="P8">- ocenia wpływ decyzji sejmu na przebieg powstania listopadowego</text:p>
            <text:p text:style-name="P8">- ocenia międzynarodową reakcję na powstanie listopadowe</text:p>
            <text:p text:style-name="P8"/>
          </table:table-cell>
        </table:table-row>
        <table:table-row table:style-name="Tabela1.8">
          <table:table-cell table:style-name="Tabela1.A13" office:value-type="string">
            <text:p text:style-name="P8">Wielka Emigracja i konspiracja w kraju</text:p>
          </table:table-cell>
          <table:table-cell table:style-name="Tabela1.B13" office:value-type="string">
            <text:list xml:id="list143506721850478" text:continue-numbering="true" text:style-name="WWNum16">
              <text:list-item>
                <text:p text:style-name="P23">Polska na wygnaniu</text:p>
              </text:list-item>
              <text:list-item>
                <text:p text:style-name="P23">Stronnictwa polityczne Wielkiej Emigracji</text:p>
              </text:list-item>
              <text:list-item>
                <text:p text:style-name="P23">Działalność spiskowa w kraju</text:p>
              </text:list-item>
            </text:list>
          </table:table-cell>
          <table:table-cell table:style-name="Tabela1.C13" office:value-type="string">
            <text:p text:style-name="P9">- stosuje pojęcie <text:span text:style-name="T18">Wielka Emigracja</text:span></text:p>
            <text:p text:style-name="P8">- <text:span text:style-name="T24">lokalizuje w czasie powstanie </text:span></text:p>
            <text:p text:style-name="P8">- identyfikuje postać Adama Jerzego Czartoryskiego</text:p>
            <text:p text:style-name="P8">- wyjaśnia, dlaczego polską emigrację po powstaniu listopadowym nazwano wielką</text:p>
            <text:p text:style-name="P8">- wymienia stronnictwa polityczne Wielkiej Emigracji</text:p>
            <text:p text:style-name="P14"/>
          </table:table-cell>
          <table:table-cell table:style-name="Tabela1.D13" office:value-type="string">
            <text:p text:style-name="P9">- stosuje pojęcie <text:span text:style-name="T18">emisariusz </text:span></text:p>
            <text:p text:style-name="P8">- <text:span text:style-name="T24">lokalizuje w czasie powstanie Hôtelu Lambert (1831), Komitetu Narodowego Polskiego (1831), powstanie Towarzystwa Demokratycznego Polskiego (1832)</text:span></text:p>
            <text:p text:style-name="P14">założenie Gromad Ludu Polskiego (1835), </text:p>
            <text:p text:style-name="P14">- lokalizuje w przestrzeni kierunku emigracji polskiej w latach 1831–1832</text:p>
            <text:p text:style-name="P8">- identyfikuje postacie Joachima Lelewela, Tadeusza Krępowieckiego, Szymona Konar<text:soft-page-break/>skiego</text:p>
            <text:p text:style-name="P8">- charakteryzuje programy organizacji politycznych Wielkiej Emigracji</text:p>
            <text:p text:style-name="P8">- wyjaśnia, w jaki sposób organizacje na emigracji utrzymywały kontakt z Polakami pod zaborami</text:p>
            <text:p text:style-name="P14"/>
          </table:table-cell>
          <table:table-cell table:style-name="Tabela1.E13" office:value-type="string">
            <text:p text:style-name="P8">- <text:span text:style-name="T24">lokalizuje w czasie ogłoszenie </text:span><text:span text:style-name="T22">Wielkiego manifestu</text:span><text:span text:style-name="T24"> Towarzystwa Demokratycznego Polskiego (1836)</text:span></text:p>
            <text:p text:style-name="P8">- identyfikuje postacie Wiktora Heltmana, Karola Libelta, Walentego Stefańskiego, Henryka Kamieńskiego, Edwarda Dembowskiego, Piotra Ściegiennego</text:p>
            <text:p text:style-name="P8">- opisuje sytuację Polaków, którzy zdecydowali się na emigrację po powstaniu listopadowym</text:p>
            <text:p text:style-name="P8">- wyjaśnia, dlaczego mieszkańcy Królestwa <text:soft-page-break/>Polskiego niechętnie odnosili się do działań spiskowych</text:p>
            <text:p text:style-name="P8">- wymienia organizacje spiskowe wskazując obszar ich działania</text:p>
            <text:p text:style-name="P14"/>
          </table:table-cell>
          <table:table-cell table:style-name="Tabela1.F13" office:value-type="string">
            <text:p text:style-name="P8">- <text:span text:style-name="T24">lokalizuje w czasie utworzenie Komitetu Narodowego Emigracji Polskiej (1832), powstanie Młodej Polski (1834), założenie Stowarzyszenia Ludu Polskiego (1835), powstanie Związku Narodu Polskiego (1839), powstania Związku Chłopskiego (1840-1844), utworzenie Związku Plebejuszy (1842), powołanie Centralizacji Poznańskiej (1844) </text:span></text:p>
            <text:p text:style-name="P8">- identyfikuje postacie Stanisława Worcella, Seweryna Goszczyń<text:soft-page-break/>skiego, Karola Levittoux</text:p>
            <text:p text:style-name="P8">- wyjaśnia, dlaczego inaczej traktowały polskich emigrantów narody, a inaczej rządy państw Europy <text:line-break/>Zachodniej</text:p>
            <text:p text:style-name="P8">- porównuje <text:s/>programy organizacji politycznych Wielkiej Emigracji</text:p>
            <text:p text:style-name="P8">- wyjaśnia, w jaki sposób starano się upowszechnić sprawę narodową w najniższych warstwach społeczeństwa polskiego pod zaborami</text:p>
          </table:table-cell>
          <table:table-cell table:style-name="Tabela1.G13" office:value-type="string">
            <text:p text:style-name="P14">- ocenia znaczenie Wielkiej Emigracji dla podtrzymania walki o niepodległość Polski</text:p>
          </table:table-cell>
        </table:table-row>
        <table:table-row table:style-name="Tabela1.8">
          <table:table-cell table:style-name="Tabela1.A14" office:value-type="string">
            <text:p text:style-name="P8">Wiosna Ludów na ziemiach polskich</text:p>
          </table:table-cell>
          <table:table-cell table:style-name="Tabela1.B14" office:value-type="string">
            <text:list xml:id="list143505187817234" text:continue-numbering="true" text:style-name="WWNum16">
              <text:list-item>
                <text:p text:style-name="P23">Rabacja galicyjska</text:p>
              </text:list-item>
              <text:list-item>
                <text:p text:style-name="P23">Powstanie krakowskie 1846</text:p>
              </text:list-item>
              <text:list-item>
                <text:p text:style-name="P23">Wiosna Ludów <text:line-break/>w Wielkopolsce</text:p>
              </text:list-item>
              <text:list-item>
                <text:p text:style-name="P23">Wiosna Ludów <text:line-break/>w Galicji</text:p>
              </text:list-item>
            </text:list>
          </table:table-cell>
          <table:table-cell table:style-name="Tabela1.C14" office:value-type="string">
            <text:p text:style-name="P9">- stosuje pojęcie <text:line-break/><text:span text:style-name="T18">rabacja</text:span></text:p>
            <text:p text:style-name="P8">- <text:span text:style-name="T24">lokalizuje w czasie początek Wiosny Ludów w Wielkopolsce (III 1848)</text:span></text:p>
            <text:p text:style-name="P14">- lokalizuje w czasie i przestrzeni rabację galicyjską (II-III 1846)</text:p>
            <text:p text:style-name="P8">- identyfikuje postać Jakuba Szeli</text:p>
            <text:p text:style-name="P8">- wyjaśnia, w jakich okolicznościach doszło do rabacji galicyjskiej</text:p>
            <text:p text:style-name="P8">- omawia skutki Wio<text:soft-page-break/>sny Ludów w Galicji</text:p>
            <text:p text:style-name="P14"/>
          </table:table-cell>
          <table:table-cell table:style-name="Tabela1.D14" office:value-type="string">
            <text:p text:style-name="P8">- <text:span text:style-name="T24">lokalizuje w czasie powstanie krakowskie (II 1846), likwidację Rzeczypospolitej Krakowskiej (XI 1846)</text:span></text:p>
            <text:p text:style-name="P8">- identyfikuje postacie Edwarda Dembowskiego, Ludwika Mierosławskiego</text:p>
            <text:p text:style-name="P8">- omawia przebieg i skutki powstania krakowskiego</text:p>
            <text:p text:style-name="P8">- przedstawia przebieg Wiosny Ludów w zaborze pruskim</text:p>
            <text:p text:style-name="P8"><text:soft-page-break/>- omawia przebieg Wiosny Ludów w zaborze austriackim</text:p>
            <text:p text:style-name="P14"/>
          </table:table-cell>
          <table:table-cell table:style-name="Tabela1.E14" office:value-type="string">
            <text:p text:style-name="P9">- stosuje pojęcie <text:span text:style-name="T18">serwituty</text:span></text:p>
            <text:p text:style-name="P8">- <text:span text:style-name="T24">lokalizuje w czasie ugodę w Jarosławcu (IV 1848), kapitulację sił polskich w Wielkopolsce (V 1848), zniesienie pańszczyzny w Galicji (IV 1848)</text:span></text:p>
            <text:p text:style-name="P8">- identyfikuje postacie Jana Tyssowskiego, Fryderyka Colomba, Franza von Stadiona</text:p>
            <text:p text:style-name="P8">- omawia plany powstańcze przygotowy<text:soft-page-break/>wane przy współudziale emisariuszy TDP</text:p>
            <text:p text:style-name="P8">- wyjaśnia, dlaczego wystąpienia Wiosny Ludów w Poznańskiem poniosły klęskę</text:p>
            <text:p text:style-name="P14"/>
          </table:table-cell>
          <table:table-cell table:style-name="Tabela1.F14" office:value-type="string">
            <text:p text:style-name="P8">- <text:span text:style-name="T24">lokalizuje w czasie pacyfikację Lwowa przez Austriaków (XI 1848)</text:span></text:p>
            <text:p text:style-name="P14">- lokalizuje w czasie i przestrzeni bitwę pod Miłosławiem (IV 1848), bitwę pod Sokołowem (V 1848)</text:p>
            <text:p text:style-name="P8">- identyfikuje postacie Leona Przyłuskiego, Wacława Zaleskiego</text:p>
            <text:p text:style-name="P8">- wyjaśnia, dlaczego planowane na 1846 r. polskie powstanie na<text:soft-page-break/>rodowe w trzech zaborach miało w praktyce bardzo ograniczony zasięg</text:p>
            <text:p text:style-name="P14"/>
          </table:table-cell>
          <table:table-cell table:style-name="Tabela1.G14" office:value-type="string">
            <text:p text:style-name="P8">- ocenia wpływ Wiosny Ludów na kształtowanie się świadomości narodowej Polaków</text:p>
            <text:p text:style-name="P14">- lokalizuje w czasie i przestrzeni powstanie chochołowskie</text:p>
          </table:table-cell>
        </table:table-row>
        <table:table-row table:style-name="Tabela1.8">
          <table:table-cell table:style-name="Tabela1.A15" office:value-type="string">
            <text:p text:style-name="P8">Kultura polskiego romantyzmu</text:p>
          </table:table-cell>
          <table:table-cell table:style-name="Tabela1.B15" office:value-type="string">
            <text:list xml:id="list143506054454000" text:continue-numbering="true" text:style-name="WWNum16">
              <text:list-item>
                <text:p text:style-name="P23">Polski romantyzm</text:p>
              </text:list-item>
              <text:list-item>
                <text:p text:style-name="P23">Romantyzm w Europie</text:p>
              </text:list-item>
              <text:list-item>
                <text:p text:style-name="P23">Polska nauka i oświata w pierwszej połowie XIX wieku</text:p>
              </text:list-item>
            </text:list>
          </table:table-cell>
          <table:table-cell table:style-name="Tabela1.C15" office:value-type="string">
            <text:p text:style-name="P9">- stosuje pojęcie <text:span text:style-name="T18">romantyzm</text:span></text:p>
            <text:p text:style-name="P8">- identyfikuje postacie Adama Mickiewicza, Juliusza Słowackiego, Zygmunta Krasińskiego, Fryderyka Chopina </text:p>
            <text:p text:style-name="P8">- wymienia cechy romantyzmu</text:p>
            <text:p text:style-name="P8">- wyjaśnia, jakie wartości były najważniejsze dla twórców okresu romantyzmu</text:p>
            <text:p text:style-name="P14"/>
          </table:table-cell>
          <table:table-cell table:style-name="Tabela1.D15" office:value-type="string">
            <text:p text:style-name="P9">- stosuje pojęcie <text:span text:style-name="T18">wieszcz</text:span></text:p>
            <text:p text:style-name="P8">- <text:span text:style-name="T24">lokalizuje w czasie publikację </text:span><text:span text:style-name="T22">Ballad i romansów</text:span><text:span text:style-name="T24"> Mickiewicza (1822)</text:span></text:p>
            <text:p text:style-name="P4"><text:span text:style-name="T6">- identyfikuje postacie Cypriana Norwida, Aleksandra Fredry,</text:span> <text:span text:style-name="T6">Józefa Ignacego Kraszewskiego, Stanisława Moniuszki, Johanna Wolfganga Goethego, Ludwiga van Beethovena, Adama Jerzego Czartoryskiego </text:span></text:p>
            <text:p text:style-name="P8">- wyjaśnia, dlaczego romantyzm był reakcją na klasycyzm</text:p>
            <text:p text:style-name="P8">- omawia osiągniecia polskiej literatury romantycznej</text:p>
            <text:p text:style-name="P8">- wymienia instytucje polskiego życia kulturalnego i oświatowego na ziemiach polskich w <text:soft-page-break/>pierwszej połowie XIX w.</text:p>
            <text:p text:style-name="P14"/>
          </table:table-cell>
          <table:table-cell table:style-name="Tabela1.E15" office:value-type="string">
            <text:p text:style-name="P9">- stosuje pojęcie<text:span text:style-name="T18"> <text:line-break/>mesjanizm</text:span></text:p>
            <text:p text:style-name="P8">- <text:span text:style-name="T24">lokalizuje w czasie utworzenie Uniwersytetu Warszawskiego (1816), wprowadzenie obowiązku szkolnego w zaborze pruskim (1825)</text:span></text:p>
            <text:p text:style-name="P8">- identyfikuje postacie Piotra Michałowskiego, Artura Grottgera, Andrzeja Towiańskiego Friedricha Schillera, Stanisława Staszica, Juliana Ursyna Niemcewicza, Samuela Bogumiła Lindego</text:p>
            <text:p text:style-name="P8">- wyjaśnia, jaką rolę odegrał mesjanizm w kształtowaniu się polskiej świadomości narodowej</text:p>
            <text:p text:style-name="P8">- przedstawia rolę Królestwa Polskiego jako centrum życia kultural<text:soft-page-break/>nego i oświatowego na ziemiach polskich w latach 1815-1830</text:p>
          </table:table-cell>
          <table:table-cell table:style-name="Tabela1.F15" office:value-type="string">
            <text:p text:style-name="P8">- <text:span text:style-name="T24">lokalizuje w czasie ufundowanie Zakładu Narodowego im. Ossolińskich we Lwowie (1817)</text:span></text:p>
            <text:p text:style-name="P8">- identyfikuje postacie Seweryna Goszczyńskiego, , Roberta Burnsa, Théodore’a Géricault, Stanisława Kostki Potockiego, Tadeusza Czackiego, Józefa Maksymiliana Ossolińskiego </text:p>
            <text:p text:style-name="P8">- porównuje sytuację kultury i oświaty polskiej w poszczególnych zaborach w pierwszej połowie XIX w.</text:p>
          </table:table-cell>
          <table:table-cell table:style-name="Tabela1.G15" office:value-type="string">
            <text:p text:style-name="P8">- ocenia rolę romantyzmu w kształtowaniu się polskiej świadomości narodowej</text:p>
            <text:p text:style-name="P14"/>
          </table:table-cell>
        </table:table-row>
        <table:table-row table:style-name="Tabela1.3">
          <table:table-cell table:style-name="Tabela1.A16" table:number-columns-spanned="7" office:value-type="string">
            <text:p text:style-name="P7"><text:span text:style-name="T4">Rozdział III. </text:span><text:span text:style-name="T5">Europa i świat w drugiej połowie XIX wieku</text:span></text:p>
          </table:table-cell>
          <table:covered-table-cell/>
          <table:covered-table-cell/>
          <table:covered-table-cell/>
          <table:covered-table-cell/>
          <table:covered-table-cell/>
          <table:covered-table-cell/>
        </table:table-row>
        <table:table-row table:style-name="Tabela1.8">
          <table:table-cell table:style-name="Tabela1.A17" office:value-type="string">
            <text:p text:style-name="P8">Od wojny krymskiej do zjednoczenia Włoch</text:p>
          </table:table-cell>
          <table:table-cell table:style-name="Tabela1.B17" office:value-type="string">
            <text:list xml:id="list143507004432667" text:continue-numbering="true" text:style-name="WWNum16">
              <text:list-item>
                <text:p text:style-name="P23">Wojna krymska i jej następstwa</text:p>
              </text:list-item>
              <text:list-item>
                <text:p text:style-name="P23">Początki jednoczenia Włoch</text:p>
              </text:list-item>
              <text:list-item>
                <text:p text:style-name="P23">Zjednoczenie Włoch</text:p>
              </text:list-item>
            </text:list>
          </table:table-cell>
          <table:table-cell table:style-name="Tabela1.C17" office:value-type="string">
            <text:p text:style-name="P8">- <text:span text:style-name="T24">lokalizuje w czasie wojnę krymską (1853-1856) ipowstanie Królestwa Włoch (1861)</text:span></text:p>
            <text:p text:style-name="P8">- identyfikuje postać Giuseppe Garibaldiego i Wiktora Emanuela II</text:p>
            <text:p text:style-name="P8">- wymienia przyczyny i skutki wojny krymskiej</text:p>
            <text:p text:style-name="P8">- wymienia główne etapy jednoczenia Włoch</text:p>
            <text:p text:style-name="P8"/>
          </table:table-cell>
          <table:table-cell table:style-name="Tabela1.D17" office:value-type="string">
            <text:p text:style-name="P9">- stosuje pojęcia<text:span text:style-name="T18"> odwilż posewastopolska, <text:line-break/>risorgimento</text:span></text:p>
            <text:p text:style-name="P8">- <text:span text:style-name="T24">lokalizuje w czasie wojnę koalicji francusko-sardyńskiej z Austrią (1859), , przyłączenie Wenecji do Włoch (1866), przyłączenie Rzymu do Włoch (1870)</text:span></text:p>
            <text:p text:style-name="P14">- lokalizuje w czasie i przestrzeni wyprawę „tysiąca czerwonych koszul” (1860)</text:p>
            <text:p text:style-name="P8">- identyfikuje postać Camilla Cavoura</text:p>
            <text:p text:style-name="P8">- wyjaśnia, jaką rolę w procesie jednoczenia Włoch odegrał Piemont</text:p>
            <text:p text:style-name="P8">- opisuje proces jednoczenia Włoch</text:p>
            <text:p text:style-name="P8"/>
          </table:table-cell>
          <table:table-cell table:style-name="Tabela1.E17" office:value-type="string">
            <text:p text:style-name="P9">- stosuje pojęcie<text:span text:style-name="T18"> panslawizm</text:span></text:p>
            <text:p text:style-name="P8">- <text:span text:style-name="T24">lokalizuje w czasie powstania w Toskanii, Modenie, Parmie pierwszą konwencję genewską (1864), powstanie Czerwonego Krzyża (1864)</text:span></text:p>
            <text:p text:style-name="P14">- lokalizuje w czasie i przestrzeni zdobycie Sewastopola (1855)</text:p>
            <text:p text:style-name="P14">- lokalizuje w przestrzeni etapy jednoczenia Włoch</text:p>
            <text:p text:style-name="P4"><text:span text:style-name="T6">- identyfikuje postacie Mikołaja I, Aleksandra II,</text:span> <text:span text:style-name="T6">Jeana Henriego Dunanta i Giuseppe Verdiego</text:span></text:p>
            <text:p text:style-name="P8">- przedstawia przebieg wojny krymskiej</text:p>
            <text:p text:style-name="P8">- przedstawia okoliczności powstania Czerwonego Krzyża</text:p>
            <text:p text:style-name="P8"><text:line-break/>- omawia politykę prowadzoną przez rząd Camilla Cavoura</text:p>
            <text:p text:style-name="P8"><text:soft-page-break/></text:p>
          </table:table-cell>
          <table:table-cell table:style-name="Tabela1.F17" office:value-type="string">
            <text:p text:style-name="P8">- <text:span text:style-name="T24">lokalizuje w czasie pokój w Paryżu (1856)</text:span></text:p>
            <text:p text:style-name="P14">- lokalizuje w czasie i przestrzeni bitwy pod Magentą i Solferino (1859)</text:p>
            <text:p text:style-name="P8">- wyjaśnia, dlaczego wojna krymska może być uważana za koniec porządku wiedeńskiego</text:p>
            <text:p text:style-name="P8">- wyjaśnia, dlaczego zjednoczenie Włoch można nazwać procesem oddolnym</text:p>
            <text:p text:style-name="P8">- wyjaśnia, jaką rolę odgrywała Francja w procesie jednoczenia Włoch<text:line-break/>- <text:s/>porównuje koncepcje zjednoczenia Włoch proponowane przez Giuseppe Garibaldiego i Camilla Cavoura</text:p>
          </table:table-cell>
          <table:table-cell table:style-name="Tabela1.G17" office:value-type="string">
            <text:p text:style-name="P8">- ocenia rolę Camilla Cavoura i Giuseppe Garibaldiego w jednoczeniu państwa włoskiego</text:p>
            <text:p text:style-name="P8"/>
          </table:table-cell>
        </table:table-row>
        <table:table-row table:style-name="Tabela1.8">
          <table:table-cell table:style-name="Tabela1.A18" office:value-type="string">
            <text:p text:style-name="P8">Zjednoczenie Niemiec</text:p>
          </table:table-cell>
          <table:table-cell table:style-name="Tabela1.B18" office:value-type="string">
            <text:list xml:id="list143506841591182" text:continue-numbering="true" text:style-name="WWNum16">
              <text:list-item>
                <text:p text:style-name="P23">Wielkie czy Małe Niemcy?</text:p>
              </text:list-item>
              <text:list-item>
                <text:p text:style-name="P23">Zjednoczenie Niemiec „krwią i żelazem”</text:p>
              </text:list-item>
              <text:list-item>
                <text:p text:style-name="P23">Powstanie Austro-Węgier</text:p>
              </text:list-item>
              <text:list-item>
                <text:p text:style-name="P23">Wojna z Francją</text:p>
              </text:list-item>
              <text:list-item>
                <text:p text:style-name="P23">Komuna Paryska</text:p>
              </text:list-item>
            </text:list>
          </table:table-cell>
          <table:table-cell table:style-name="Tabela1.C18" office:value-type="string">
            <text:p text:style-name="P9">- stosuje pojęcie <text:span text:style-name="T18">zjednoczenie „krwią i żelazem”</text:span></text:p>
            <text:p text:style-name="P8">- <text:span text:style-name="T24">lokalizuje w czasie utworzenie ustanowienie Cesarstwa Niemieckiego (I 1871)</text:span></text:p>
            <text:p text:style-name="P8">- identyfikuje postać Ottona von Bismarcka</text:p>
            <text:p text:style-name="P8">- wyjaśnia, na czym miał polegać proces jednoczenia Niemiec „krwią i żelazem” </text:p>
            <text:p text:style-name="P8">- wymienia wydarzenia, które składały się na proces jednoczenia Niemiec „krwią i żelazem”</text:p>
            <text:p text:style-name="P14"/>
          </table:table-cell>
          <table:table-cell table:style-name="Tabela1.D18" office:value-type="string">
            <text:p text:style-name="P9">- stosuje pojęcia <text:span text:style-name="T18">Małych Niemiec, Wielkich Niemiec,</text:span> <text:span text:style-name="T18">Komuna Paryska</text:span></text:p>
            <text:p text:style-name="P8">- <text:span text:style-name="T24">lokalizuje w czasie wojnę koalicji</text:span></text:p>
            <text:p text:style-name="P14">prusko-austriackiej z Danią (1864), wojnę prusko-austriacką (1866), utworzenie</text:p>
            <text:p text:style-name="P14">Związku Północnoniemieckiego (1867), wojnę francusko-pruską (1870), pokój we Frankfurcie (V 1871), Komunę Paryską (III – V 1871)</text:p>
            <text:p text:style-name="P8">- identyfikuje postacie Wilhelma I Hohenzollerna, Napoleona III</text:p>
            <text:p text:style-name="P8">- przedstawia przyczyny i skutki wojny Austrii z Prusami</text:p>
            <text:p text:style-name="P8">- omawia przyczyny, przebieg i skutki wojny francusko-pruskiej</text:p>
          </table:table-cell>
          <table:table-cell table:style-name="Tabela1.E18" office:value-type="string">
            <text:p text:style-name="P8">- <text:span text:style-name="T24">lokalizuje w czasie utworzenie Niemieckiego Związku Celnego (1834), powstanie Austro-Węgier (1867)</text:span></text:p>
            <text:p text:style-name="P14">- lokalizuje w czasie i przestrzeni bitwę pod Sadową (1866), oblężenie Sedanu i Metzu (1870)</text:p>
            <text:p text:style-name="P14">- lokalizuje w przestrzeni etapy jednoczenia Niemiec</text:p>
            <text:p text:style-name="P8">- identyfikuje postacie Helmutha von Moltke, Franciszka Józefa I</text:p>
            <text:p text:style-name="P8">- przedstawia proces budowania potęgi gospodarczej i politycznej Prus w XIX w.</text:p>
            <text:p text:style-name="P8">- omawia przyczyny i skutki wojny Prus i Austrii z Danią</text:p>
            <text:p text:style-name="P8">- wyjaśnia, jakie następstwa miała wojna prusko-austriacka dla każdej ze stron</text:p>
            <text:p text:style-name="P8">- wyjaśnia, w jakich okolicznościach doszło do upadku Komuny Paryskiej <text:line-break/>- wyjaśnia, na czym po<text:soft-page-break/>legała rywalizacja Austrii i Prus w procesie jednoczenia państw niemieckich</text:p>
            <text:p text:style-name="P8"/>
          </table:table-cell>
          <table:table-cell table:style-name="Tabela1.F18" office:value-type="string">
            <text:p text:style-name="P8">- <text:span text:style-name="T24">lokalizuje w czasie </text:span></text:p>
            <text:p text:style-name="P14">pokój w Pradze (1866) </text:p>
            <text:p text:style-name="P8">- identyfikuje postacie Louisa Adolphe’a Thiersa, Jarosława Dąbrowskiego, Walerego Wróblewskiego</text:p>
            <text:p text:style-name="P8">- wyjaśnia, jakie znaczenie dla układu sił w Europie miało powstanie Cesarstwa Niemieckiego</text:p>
            <text:p text:style-name="P8">- wyjaśnia, na czym polegało rewolucyjne znaczenie Komuny Paryskiej</text:p>
            <text:p text:style-name="P14">- wyjaśnia, dlaczego zjednoczenie Niemiec można nazwać procesem odgórnym</text:p>
          </table:table-cell>
          <table:table-cell table:style-name="Tabela1.G18" office:value-type="string">
            <text:p text:style-name="P8">- ocenia politykę zjednoczeniową Ottona von Bismarcka </text:p>
            <text:p text:style-name="P14">- omawia różnice <text:line-break/>i podobieństwa w procesie zjednoczenia Włoch i Niemiec</text:p>
          </table:table-cell>
        </table:table-row>
        <table:table-row table:style-name="Tabela1.8">
          <table:table-cell table:style-name="Tabela1.A19" office:value-type="string">
            <text:p text:style-name="P8">Stany Zjednoczone w XIX wieku</text:p>
          </table:table-cell>
          <table:table-cell table:style-name="Tabela1.B19" office:value-type="string">
            <text:list xml:id="list143505442599323" text:continue-numbering="true" text:style-name="WWNum16">
              <text:list-item>
                <text:p text:style-name="P23">Budowa państwa i społeczeństwa USA</text:p>
              </text:list-item>
              <text:list-item>
                <text:p text:style-name="P23">Geneza wojny secesyjnej</text:p>
              </text:list-item>
              <text:list-item>
                <text:p text:style-name="P23">Wojna secesyjna</text:p>
              </text:list-item>
              <text:list-item>
                <text:p text:style-name="P23">Skutki wojny secesyjnej</text:p>
              </text:list-item>
            </text:list>
          </table:table-cell>
          <table:table-cell table:style-name="Tabela1.C19" office:value-type="string">
            <text:p text:style-name="P8">- <text:span text:style-name="T24">lokalizuje w czasie wojnę secesyjną (1861–1865)</text:span></text:p>
            <text:p text:style-name="P8">- identyfikuje postać Abrahama Lincolna</text:p>
            <text:p text:style-name="P8">- wymienia przyczyny i skutki wojny secesyjnej</text:p>
            <text:p text:style-name="P8">- wyjaśnia, jakie znaczenie dla przebiegu wojny secesyjnej miało ogłoszenie dekretu o zniesieniu niewolnictwa</text:p>
            <text:p text:style-name="P14"/>
          </table:table-cell>
          <table:table-cell table:style-name="Tabela1.D19" office:value-type="string">
            <text:p text:style-name="P9">- stosuje pojęcia <text:span text:style-name="T18">izolacjonizm, secesja, abolicjonizm</text:span> </text:p>
            <text:p text:style-name="P8">- <text:span text:style-name="T24">lokalizuje w czasie wybór Abrahama Lincolna na prezydenta USA (1860), zniesienie niewolnictwa w USA (1863)</text:span></text:p>
            <text:p text:style-name="P14">- lokalizuje w czasie i przestrzeni bitwę pod Gettysburgiem (1863)</text:p>
            <text:p text:style-name="P8">- identyfikuje postacie Ulyssesa Granta, Williama Shermana, Roberta Lee</text:p>
            <text:p text:style-name="P8">- wyjaśnia, jaki wpływ na gospodarkę i społeczeństwo miała migracja z Europy</text:p>
            <text:p text:style-name="P8">- omawia kwestię niewolnictwa i jej wpływ na konflikt między Północą a Południem</text:p>
            <text:p text:style-name="P14">- wyjaśnia, na czym polegała polityka izolacjonizmu</text:p>
          </table:table-cell>
          <table:table-cell table:style-name="Tabela1.E19" office:value-type="string">
            <text:p text:style-name="P8">- <text:span text:style-name="T24">lokalizuje w czasie ogłoszenie doktryny Monroego (1823), powstanie Skonfederowanych Stanów Ameryki (1861)</text:span></text:p>
            <text:p text:style-name="P14">- lokalizuje w czasie i przestrzeni atak na Fort Sumter (1861)</text:p>
            <text:p text:style-name="P14">- lokalizuje w przestrzeni rozwój terytorialny USA w XIX w.</text:p>
            <text:p text:style-name="P8">- identyfikuje postacie Jamesa Monroego, Jeffersona Davisa, Johna Browna</text:p>
            <text:p text:style-name="P8">- przedstawia sytuację społeczną w USA w pierwszej połowie XIX w.</text:p>
            <text:p text:style-name="P8">- omawia skutki ekspansji terytorialnej Stanów Zjednoczonych</text:p>
            <text:p text:style-name="P8">- omawia przebieg wojny secesyjnej</text:p>
            <text:p text:style-name="P14"/>
          </table:table-cell>
          <table:table-cell table:style-name="Tabela1.F19" office:value-type="string">
            <text:p text:style-name="P8">- omawia rolę polityczną USA w obu Amerykach</text:p>
            <text:p text:style-name="P8">- porównuje potencjał gospodarczy, społeczny i polityczny obu stron konfliktu w wojnie secesyjnej</text:p>
            <text:p text:style-name="P14">- przedstawia sytuację rdzennej ludności Stanów Zjednoczonych w XIX w.</text:p>
            <text:p text:style-name="P8">- omawia polityczne, gospodarcze i społeczne skutki wojny secesyjnej</text:p>
            <text:p text:style-name="P14"/>
          </table:table-cell>
          <table:table-cell table:style-name="Tabela1.G19" office:value-type="string">
            <text:p text:style-name="P14">- ocenia, jakie znaczenie dla Stanów Zjednoczonych miała wojna secesyjna</text:p>
            <text:p text:style-name="P14">- omawia nowatorskie rozwiązania techniczne zastosowane w czasie wojny secesyjnej</text:p>
          </table:table-cell>
        </table:table-row>
        <table:table-row table:style-name="Tabela1.8">
          <table:table-cell table:style-name="Tabela1.A20" office:value-type="string">
            <text:p text:style-name="P8">Ekspansja kolo<text:soft-page-break/>nialna</text:p>
          </table:table-cell>
          <table:table-cell table:style-name="Tabela1.B20" office:value-type="string">
            <text:list xml:id="list143507118397733" text:continue-numbering="true" text:style-name="WWNum16">
              <text:list-item>
                <text:p text:style-name="P23">Nowy podział <text:soft-page-break/>kontynentów</text:p>
              </text:list-item>
              <text:list-item>
                <text:p text:style-name="P23">Przyczyny ekspansji kolonialnej</text:p>
              </text:list-item>
              <text:list-item>
                <text:p text:style-name="P23">Kolonizacja Afryki</text:p>
              </text:list-item>
              <text:list-item>
                <text:p text:style-name="P23">Kolonializm w Azji</text:p>
              </text:list-item>
              <text:list-item>
                <text:p text:style-name="P23">Polityka kolonialna</text:p>
              </text:list-item>
              <text:list-item>
                <text:p text:style-name="P23">Wojny i konflikty kolonialne</text:p>
              </text:list-item>
            </text:list>
          </table:table-cell>
          <table:table-cell table:style-name="Tabela1.C20" office:value-type="string">
            <text:p text:style-name="P5"><text:span text:style-name="T6">- stosuje pojęcia </text:span><text:span text:style-name="T19">kolo</text:span><text:soft-page-break/><text:span text:style-name="T19">nializm,</text:span> <text:span text:style-name="T19">imperializm</text:span></text:p>
            <text:p text:style-name="P8">- wymienia przyczyny ekspansji kolonialnej</text:p>
            <text:p text:style-name="P8">- wymienia skutki ekspansji kolonialnej</text:p>
            <text:p text:style-name="P8">- wyjaśnia, dlaczego dochodziło do konfliktów kolonialnych</text:p>
            <text:p text:style-name="P14"/>
          </table:table-cell>
          <table:table-cell table:style-name="Tabela1.D20" office:value-type="string">
            <text:p text:style-name="P5"><text:span text:style-name="T6">- stosuje pojęcia </text:span><text:span text:style-name="T19">pro</text:span><text:soft-page-break/><text:span text:style-name="T19">tektorat,</text:span> <text:span text:style-name="T19">dominium</text:span></text:p>
            <text:p text:style-name="P8">- <text:span text:style-name="T24">lokalizuje w czasie I wojnę opiumową (1839–1841), początek reformy Meiji (1868), otwarcie Kanału Sueskiego (1869)</text:span></text:p>
            <text:p text:style-name="P14">- lokalizuje w przestrzeni zasięg imperiów kolonialnych mocarstw europejskich w Afryce i Azji</text:p>
            <text:p text:style-name="P8">- omawia ekonomiczne, polityczne, militarne, społeczne i kulturowe przyczyny ekspansji kolonialnej </text:p>
            <text:p text:style-name="P8">- wyjaśnia, dlaczego Japonia w przeciwieństwie do Chin nie uległa kolonizacji</text:p>
            <text:p text:style-name="P8">- wyjaśnia, jakie znaczenie miał Kanał Sueski dla polityki kolonialnej i imperialnej w XIX w.</text:p>
            <text:p text:style-name="P8">- wymienia przykłady konfliktów kolonialnych <text:s/></text:p>
          </table:table-cell>
          <table:table-cell table:style-name="Tabela1.E20" office:value-type="string">
            <text:p text:style-name="P9">- stosuje pojęcie <text:span text:style-name="T18">półko</text:span><text:soft-page-break/><text:span text:style-name="T18">lonia</text:span></text:p>
            <text:p text:style-name="P8">- identyfikuje postacie Cecila Johna Rhodesa, Mutsuhito, Ferdinanda de Lessepsa</text:p>
            <text:p text:style-name="P8">- <text:span text:style-name="T24">lokalizuje w czasie powstanie sipajów (1857–1859), powstanie bokserów (1899–1901), I </text:span>wojnę burską<text:span text:style-name="T24"> (1880–1881), II </text:span>wojnę burską<text:span text:style-name="T24"> (1899–1902)</text:span></text:p>
            <text:p text:style-name="P8">- opisuje proces kolonizacji Afryki przez Wielką Brytanię, Niemcy i Włochy</text:p>
            <text:p text:style-name="P8">- omawia politykę mocarstw europejskich wobec Chin</text:p>
            <text:p text:style-name="P14"/>
          </table:table-cell>
          <table:table-cell table:style-name="Tabela1.F20" office:value-type="string">
            <text:p text:style-name="P8">- <text:span text:style-name="T24">lokalizuje w czasie </text:span><text:soft-page-break/><text:span text:style-name="T24">otwarcie Japonii (1854), konferencję berlińską (1884–1885), powstanie Mahdiego (1881–1899), aneksję Hawajów przez USA (1898)</text:span></text:p>
            <text:p text:style-name="P8">- omawia przykłady zbrodni kolonizatorów w Afryce</text:p>
            <text:p text:style-name="P8">- omawia przykłady oporu rdzennych ludów Afryki i Azji wobec kolonizatorów</text:p>
            <text:p text:style-name="P8">- omawia proces kolonizacji Indochin</text:p>
            <text:p text:style-name="P14"/>
          </table:table-cell>
          <table:table-cell table:style-name="Tabela1.G20" office:value-type="string">
            <text:p text:style-name="P8">- ocenia postawy kolo<text:soft-page-break/>nizatorów wobec rdzennej ludności Afryki</text:p>
            <text:p text:style-name="P8">- ocenia skutki ekspansji kolonialnej w Afryce i Azji</text:p>
            <text:p text:style-name="P8">- ocenia znaczenie XIX-wiecznego kolonializmu dla metropolii i państw kolonizowanych</text:p>
            <text:p text:style-name="P14"/>
          </table:table-cell>
        </table:table-row>
        <table:table-row table:style-name="Tabela1.8">
          <table:table-cell table:style-name="Tabela1.A21" office:value-type="string">
            <text:p text:style-name="P8">Postęp naukowy i techniczny</text:p>
          </table:table-cell>
          <table:table-cell table:style-name="Tabela1.B21" office:value-type="string">
            <text:list xml:id="list143506868338176" text:continue-numbering="true" text:style-name="WWNum16">
              <text:list-item>
                <text:p text:style-name="P23">Rozwój nauki</text:p>
              </text:list-item>
              <text:list-item>
                <text:p text:style-name="P23">Rozwój medycyny i higieny</text:p>
              </text:list-item>
              <text:list-item>
                <text:p text:style-name="P23">Rozwój techniki</text:p>
              </text:list-item>
              <text:list-item>
                <text:p text:style-name="P23"><text:soft-page-break/>Wpływ postępu technicznego na życie codzienne</text:p>
              </text:list-item>
              <text:list-item>
                <text:p text:style-name="P23">Zmiany ludnościowe </text:p>
              </text:list-item>
            </text:list>
          </table:table-cell>
          <table:table-cell table:style-name="Tabela1.C21" office:value-type="string">
            <text:p text:style-name="P9">- stosuje pojęcie <text:span text:style-name="T18">urbanizacja</text:span></text:p>
            <text:p text:style-name="P9">- <text:span text:style-name="T24">lokalizuje w czasie </text:span></text:p>
            <text:p text:style-name="P8">- identyfikuje postacie <text:soft-page-break/>Charlesa Darwina, Louisa Pasteura, Wilhelma Roentgena, Alberta Einsteina, Marii Skłodowskiej-Curie, <text:span text:style-name="T24">Alexandra Grahama Bella, Thomasa Alvy Edisona</text:span></text:p>
            <text:p text:style-name="P14">- wymienia wynalazki techniczne przełomu XIX i XX w.</text:p>
            <text:p text:style-name="P14"/>
          </table:table-cell>
          <table:table-cell table:style-name="Tabela1.D21" office:value-type="string">
            <text:p text:style-name="P9">- stosuje pojęcie <text:span text:style-name="T18">darwinizm</text:span></text:p>
            <text:p text:style-name="P9">- <text:span text:style-name="T24">lokalizuje w czasie ogłoszenie teorii ewo</text:span><text:soft-page-break/><text:span text:style-name="T24">lucji Darwina (1859), wynalezienie telefonu (1876), odkrycie promieni Roentgena (1895) odkrycie polonu i radu (1898)</text:span></text:p>
            <text:p text:style-name="P8">- identyfikuje postacie Zygmunta Freuda, Dmitrija Mendelejewa, Karola Olszewskiego, Zygmunta Wróblewskiego, <text:span text:style-name="T24">Guglielma Marconiego, Aleksandra Popowa, Orvilla i Wilbura Wrightów, Henry’ego Forda</text:span></text:p>
            <text:p text:style-name="P14">- wyjaśnia, jakie skutki miał wszechstronny rozwój nauki w drugiej połowie XIX i na początku XX w. </text:p>
            <text:p text:style-name="P14">- wyjaśnia, jaki wpływ miały wynalazki na rozwój komunikacji</text:p>
            <text:p text:style-name="P14">- wyjaśnia, jaki wpływ na życie codzienne miały odkrycia naukowe drugiej połowy XIX i początków XX w.</text:p>
            <text:p text:style-name="P14"/>
            <text:p text:style-name="P14"/>
          </table:table-cell>
          <table:table-cell table:style-name="Tabela1.E21" office:value-type="string">
            <text:p text:style-name="P9">- stosuje pojęcie <text:span text:style-name="T18">antyseptyka</text:span></text:p>
            <text:p text:style-name="P9">- <text:span text:style-name="T24">lokalizuje w czasie pierwsze wręczenie </text:span><text:soft-page-break/><text:span text:style-name="T24">Nagrody Nobla (1901), pierwszy lot <text:s/>samolotem (1903)</text:span></text:p>
            <text:p text:style-name="P8">- identyfikuje postacie Augusta Comte’a, Gregora Mendla, Iwana Pawłowa, Roberta Kocha, Heinricha Hertza, Maxa Plancka, Pierre’a Curie, <text:span text:style-name="T24">Ernsta von Siemensa, Carla Benza, Gottlieba Daimlera, Rudolfa Diesla</text:span></text:p>
            <text:p text:style-name="P14">- wymienia osiągnięcia naukowe w dziedzinie nauk przyrodniczych i ścisłych</text:p>
            <text:p text:style-name="P14">- omawia zmiany w medycynie i higienie przełomu XIX i XX w.</text:p>
            <text:p text:style-name="P14">- omawia wpływ przemian cywilizacyjnych na zmiany ludnościowe na przełomie XIX i XX w. </text:p>
            <text:p text:style-name="P14">- przedstawia wkład Polaków w rozwój nauki na przełomie XIX i XX w.</text:p>
            <text:p text:style-name="P14"/>
          </table:table-cell>
          <table:table-cell table:style-name="Tabela1.F21" office:value-type="string">
            <text:p text:style-name="P9">- <text:span text:style-name="T24">lokalizuje w czasie pierwszą Wystawę Światową (1851), opracowanie układu </text:span><text:soft-page-break/><text:span text:style-name="T24">okresowego pierwiastków (1869), opracowanie szczepionki przeciw wściekliźnie (1885), powstanie wieży Eiffla (1889)</text:span></text:p>
            <text:p text:style-name="P8">- identyfikuje postacie Jeana Bernarda Foucaulta, Jamesa Maxwella, Ernesta Rutherforda, Antoine’a Henriego Becquerela, <text:span text:style-name="T24">Louisa Blériota</text:span></text:p>
            <text:p text:style-name="P14">- wyjaśnia, jaki wpływ miały wynalazki na rozwój technologii produkcji </text:p>
            <text:p text:style-name="P14">- opisuje, jakie były przyczyny i skutki wzrostu liczby ludności w Europie i na świecie</text:p>
            <text:p text:style-name="P14"/>
          </table:table-cell>
          <table:table-cell table:style-name="Tabela1.G21" office:value-type="string">
            <text:p text:style-name="P14">- ocenia wpływ postępu technicznego na życie codzienne</text:p>
            <text:p text:style-name="P14"/>
          </table:table-cell>
        </table:table-row>
        <table:table-row table:style-name="Tabela1.8">
          <table:table-cell table:style-name="Tabela1.A22" office:value-type="string">
            <text:p text:style-name="P8">Nowe ideologie i ruchy społeczne</text:p>
          </table:table-cell>
          <table:table-cell table:style-name="Tabela1.B22" office:value-type="string">
            <text:list xml:id="list143506519661768" text:continue-numbering="true" text:style-name="WWNum16">
              <text:list-item>
                <text:p text:style-name="P23">Demokratyzacja w Europie Zachodniej </text:p>
              </text:list-item>
              <text:list-item>
                <text:p text:style-name="P23"><text:soft-page-break/>Socjalizm i ruch robotniczy</text:p>
              </text:list-item>
              <text:list-item>
                <text:p text:style-name="P23">Chrześcijańska demokracja i nacjonalizm</text:p>
              </text:list-item>
              <text:list-item>
                <text:p text:style-name="P23">Ruch na rzecz równouprawnienia kobiet</text:p>
              </text:list-item>
            </text:list>
          </table:table-cell>
          <table:table-cell table:style-name="Tabela1.C22" office:value-type="string">
            <text:p text:style-name="P9">- stosuje pojęcia <text:span text:style-name="T18">demokratyzacja, eman</text:span><text:soft-page-break/><text:span text:style-name="T18">cypacja</text:span></text:p>
            <text:p text:style-name="P8">- <text:span text:style-name="T24">lokalizuje w czasie przyznanie praw wyborczych kobietom w Polsce (1918)</text:span></text:p>
            <text:p text:style-name="P8">- wymienia nowe ideologie i ruchy społeczne, które powstały w pierwszej połowie XIX w.</text:p>
            <text:p text:style-name="P8">- wymienia postulaty ruchu emancypacyjnego kobiet</text:p>
            <text:p text:style-name="P8"/>
          </table:table-cell>
          <table:table-cell table:style-name="Tabela1.D22" office:value-type="string">
            <text:p text:style-name="P9">- stosuje pojęcia <text:span text:style-name="T18">socjaldemokracja, chrześci</text:span><text:soft-page-break/><text:span text:style-name="T18">jańska demokracja, nacjonalizm </text:span></text:p>
            <text:p text:style-name="P8">- <text:span text:style-name="T24">lokalizuje w czasie przyznanie powszechnego prawa wyborczego we Francji (1848), ogłoszenie Encykliki </text:span><text:span text:style-name="T22">Rerum novarum</text:span><text:span text:style-name="T24"> (1891)</text:span></text:p>
            <text:p text:style-name="P8">- identyfikuje postać Leona XIII</text:p>
            <text:p text:style-name="P8">- omawia postulaty ideologii socjaldemokratycznej</text:p>
            <text:p text:style-name="P8">- przedstawia okoliczności powstania ruchu robotniczego</text:p>
            <text:p text:style-name="P8">- wymienia przykłady partii politycznych, związanych z ruchem robotniczym</text:p>
            <text:p text:style-name="P8">- przedstawia założenia ideologiczne chrześcijańskiej demokracji</text:p>
            <text:p text:style-name="P8">- omawia podstawy ideologiczne nacjonalizmu</text:p>
            <text:p text:style-name="P8">- wskazuje przykłady działań na rzecz równouprawnienia kobiet</text:p>
          </table:table-cell>
          <table:table-cell table:style-name="Tabela1.E22" office:value-type="string">
            <text:p text:style-name="P9">- stosuje pojęcia <text:span text:style-name="T18">rewizjonizm (reformizm), </text:span><text:soft-page-break/><text:span text:style-name="T18">anarchizm, syjonizm, sufrażystki, feminizm</text:span></text:p>
            <text:p text:style-name="P8">- <text:span text:style-name="T24">lokalizuje w czasie powstanie I Międzynarodówki (1864), powstanie II Międzynarodówki (1889)</text:span></text:p>
            <text:p text:style-name="P8">- identyfikuje postać Eduarda Bernsteina </text:p>
            <text:p text:style-name="P8">- wyjaśnia, na czym polegał proces demokratyzacji ustrojowej</text:p>
            <text:p text:style-name="P8">- wyjaśnia, jaką rolę w ruchu robotniczym miała odgrywać I i II Międzynarodówka</text:p>
            <text:p text:style-name="P8">- wyjaśnia, jakie skutki miała radykalizacja ideologii nacjonalistycznej</text:p>
            <text:p text:style-name="P8"/>
          </table:table-cell>
          <table:table-cell table:style-name="Tabela1.F22" office:value-type="string">
            <text:p text:style-name="P8">- <text:span text:style-name="T24">lokalizuje w czasie powstanie brytyjskiej </text:span><text:soft-page-break/><text:span text:style-name="T24">Partii Pracy (1900)</text:span></text:p>
            <text:p text:style-name="P8">- identyfikuje postacie <text:s/>Pierre’a Proudhona, Michaiła Bakunina, Piotra Kropotkina</text:p>
            <text:p text:style-name="P8">- omawia skutki rozłamu w ruchu robotniczym po rozwiązaniu I Międzynarodówki</text:p>
            <text:p text:style-name="P8">- wyjaśnia, jakie postulaty dzieliły anarchistów od socjalistów</text:p>
            <text:p text:style-name="P8">- opisuje proces demokratyzacji ustrojowej Wielkiej Brytanii</text:p>
            <text:p text:style-name="P8"/>
          </table:table-cell>
          <table:table-cell table:style-name="Tabela1.G22" office:value-type="string">
            <text:p text:style-name="P8">- ocenia skutki demokratyzacji ustrojowej <text:soft-page-break/>na przykładzie Wielkiej Brytanii</text:p>
            <text:p text:style-name="P8">- opisuje proces przemian ustrojowych we Francji w drugiej połowie XIX w.</text:p>
            <text:p text:style-name="P8"/>
          </table:table-cell>
        </table:table-row>
        <table:table-row table:style-name="Tabela1.8">
          <table:table-cell table:style-name="Tabela1.A23" office:value-type="string">
            <text:p text:style-name="P8">Epoka pozytywizmu</text:p>
          </table:table-cell>
          <table:table-cell table:style-name="Tabela1.B23" office:value-type="string">
            <text:list xml:id="list143505242580436" text:continue-numbering="true" text:style-name="WWNum16">
              <text:list-item>
                <text:p text:style-name="P23">Scjentyzm i pozytywizm</text:p>
              </text:list-item>
              <text:list-item>
                <text:p text:style-name="P23">Literatura pozytywistyczna</text:p>
              </text:list-item>
              <text:list-item>
                <text:p text:style-name="P23"><text:soft-page-break/>Sztuka i architektura</text:p>
              </text:list-item>
              <text:list-item>
                <text:p text:style-name="P23">Nowe nurty w sztuce </text:p>
              </text:list-item>
              <text:list-item>
                <text:p text:style-name="P23">Kultura staje się masowa</text:p>
              </text:list-item>
              <text:list-item>
                <text:p text:style-name="P23">Aktywny wypoczynek</text:p>
              </text:list-item>
            </text:list>
          </table:table-cell>
          <table:table-cell table:style-name="Tabela1.C23" office:value-type="string">
            <text:p text:style-name="P9">- stosuje pojęcia <text:span text:style-name="T18">pozytywizm, impresjonizm, secesja</text:span></text:p>
            <text:p text:style-name="P8">- identyfikuje postacie <text:soft-page-break/>Émila Zoli, Honoré de Balzaca, Wiktora Hugo, Claude’a Moneta, Pabla Picassa</text:p>
            <text:p text:style-name="P8">- wymienia cechy charakterystyczne pozytywizmu</text:p>
            <text:p text:style-name="P14">- wymienia cechy kultury masowej</text:p>
            <text:p text:style-name="P14"/>
          </table:table-cell>
          <table:table-cell table:style-name="Tabela1.D23" office:value-type="string">
            <text:p text:style-name="P9">- stosuje pojęcia <text:span text:style-name="T18">scjentyzm, realizm, naturalizm</text:span></text:p>
            <text:p text:style-name="P8">- identyfikuje postacie <text:soft-page-break/>Augusta Comte’a, Fiodora Dostojewskiego, Augusta Renoira, Vincenta van Gogha, Augusta Rodina</text:p>
            <text:p text:style-name="P8">- wymienia cechy charakterystyczne scjentyzmu </text:p>
            <text:p text:style-name="P8">- wymienia nowe nurty w sztuce drugiej połowy XIX i początków XX w.</text:p>
            <text:p text:style-name="P14">- wyjaśnia, jakie zjawiska i procesy wpłynęły na rozwój kultury masowej</text:p>
            <text:p text:style-name="P14"/>
          </table:table-cell>
          <table:table-cell table:style-name="Tabela1.E23" office:value-type="string">
            <text:p text:style-name="P5"><text:span text:style-name="T6">- stosuje pojęcia </text:span><text:span text:style-name="T19">postimpresjonizm, historyzm, <text:s/>symbolizm,</text:span> <text:span text:style-name="T19">kubizm,</text:span> <text:span text:style-name="T19">idea olimpizmu, </text:span><text:soft-page-break/><text:span text:style-name="T19">skauting</text:span></text:p>
            <text:p text:style-name="P8">- identyfikuje postacie Charlesa Dickensa, Lwa Tołstoja, Antona Czechowa, Josepha Conrada, Édouarda Maneta, Paula Gauguina, Paula Cézanne’a, Augusta i Louisa Lumière, Gustawa Klimta</text:p>
            <text:p text:style-name="P8">- omawia problematykę literatury pozytywistycznej </text:p>
            <text:p text:style-name="P8">- charakteryzuje sztukę i architekturę drugiej połowy XIX i początków XX w.</text:p>
            <text:p text:style-name="P8">- wyjaśnia, dlaczego impresjonizm stanowił przewrót w XIX-wiecznym malarstwie europejskim </text:p>
            <text:p text:style-name="P14"/>
          </table:table-cell>
          <table:table-cell table:style-name="Tabela1.F23" office:value-type="string">
            <text:p text:style-name="P8">- identyfikuje postacie Marka Twaina, Jacka Londona, Carla Collodiego, Edmonda de <text:soft-page-break/>Amicisa, Berthe Morisot, Camille Claudel, Georges’a Braque’a, Pierre’a de Coubertina, Roberta Baden-Powella</text:p>
            <text:p text:style-name="P14">- przedstawia, jak zmieniło się podejście XIX-wiecznego społeczeństwa do sposobów spędzania wolnego czasu przez dorosłych i młodzież</text:p>
            <text:p text:style-name="P14"/>
          </table:table-cell>
          <table:table-cell table:style-name="Tabela1.G23" office:value-type="string">
            <text:p text:style-name="P14">- ocenia, jakie znaczenie miał wzrost popularności kultury fizycznej w XIX w.</text:p>
          </table:table-cell>
        </table:table-row>
        <table:table-row table:style-name="Tabela1.3">
          <table:table-cell table:style-name="Tabela1.A24" table:number-columns-spanned="7" office:value-type="string">
            <text:p text:style-name="P7"><text:span text:style-name="T4">Rozdział IV. Ziemie polskie w drugiej połowie XIX wieku</text:span></text:p>
          </table:table-cell>
          <table:covered-table-cell/>
          <table:covered-table-cell/>
          <table:covered-table-cell/>
          <table:covered-table-cell/>
          <table:covered-table-cell/>
          <table:covered-table-cell/>
        </table:table-row>
        <table:table-row table:style-name="Tabela1.8">
          <table:table-cell table:style-name="Tabela1.A25" office:value-type="string">
            <text:p text:style-name="P8">Powstanie <text:line-break/>styczniowe</text:p>
          </table:table-cell>
          <table:table-cell table:style-name="Tabela1.B25" office:value-type="string">
            <text:list xml:id="list143505831551752" text:continue-numbering="true" text:style-name="WWNum16">
              <text:list-item>
                <text:p text:style-name="P22">Geneza powstania styczniowego</text:p>
              </text:list-item>
              <text:list-item>
                <text:p text:style-name="P22">Wybuch powstania</text:p>
              </text:list-item>
              <text:list-item>
                <text:p text:style-name="P22">Przebieg walk powstańczych</text:p>
              </text:list-item>
              <text:list-item>
                <text:p text:style-name="P22">Powstanie styczniowe na arenie międzynarodowej</text:p>
              </text:list-item>
              <text:list-item>
                <text:p text:style-name="P22">Upadek powstania</text:p>
              </text:list-item>
            </text:list>
          </table:table-cell>
          <table:table-cell table:style-name="Tabela1.C25" office:value-type="string">
            <text:p text:style-name="P9">- stosuje pojęcie<text:span text:style-name="T18"> polskie państwo podziemne</text:span></text:p>
            <text:p text:style-name="P8">- <text:span text:style-name="T24">lokalizuje w czasie </text:span></text:p>
            <text:p text:style-name="P14">wybuch powstania styczniowego i ogłoszenie manifestu Tymczasowego Rządu Narodowego (22 I 1863), <text:soft-page-break/>objęcie władzy nad powstaniem przez Romualda Traugutta (X 1863)</text:p>
            <text:p text:style-name="P8">- identyfikuje postać Romualda Traugutta</text:p>
            <text:p text:style-name="P8">- wymienia przyczyny powstania styczniowego</text:p>
            <text:p text:style-name="P14"/>
          </table:table-cell>
          <table:table-cell table:style-name="Tabela1.D25" office:value-type="string">
            <text:p text:style-name="P9">- stosuje pojęcia <text:span text:style-name="T18">„biali”, „czerwoni”, branka</text:span></text:p>
            <text:p text:style-name="P8">- <text:span text:style-name="T24">lokalizuje w czasie </text:span></text:p>
            <text:p text:style-name="P14">brankę (14/15 I 1863), wydanie ukazu o uwłaszczeniu (1864), śmierć Romualda Traugutta (VIII 1864) </text:p>
            <text:p text:style-name="P14">- lokalizuje w prze<text:soft-page-break/>strzeni tereny, które były objęte działaniami polskich partyzantów</text:p>
            <text:p text:style-name="P8">- identyfikuje postacie Aleksandra Wielopolskiego, Ludwika Mierosławskiego, Stefana Bobrowskiego, Mariana Langiewicza</text:p>
            <text:p text:style-name="P8">- omawia poglądy „białych” i „czerwonych” na kwestię niepodległości Polski<text:line-break/>- wymienia wydarzenia, które miały wpływ na upadek powstania styczniowego</text:p>
            <text:p text:style-name="P8">- przedstawia okoliczności wybuchu powstania styczniowego</text:p>
            <text:p text:style-name="P8">- przedstawia postulaty ogłoszone w Manifeście Tymczasowego Rządu Narodowego</text:p>
            <text:p text:style-name="P8">- charakteryzuje przebieg walk powstańczych</text:p>
            <text:p text:style-name="P8">- przedstawia okoliczności upadku powstania styczniowego</text:p>
            <text:p text:style-name="P14"/>
          </table:table-cell>
          <table:table-cell table:style-name="Tabela1.E25" office:value-type="string">
            <text:p text:style-name="P9">- stosuje pojęcie <text:span text:style-name="T18">odwilż posewastopolska</text:span></text:p>
            <text:p text:style-name="P8">- <text:span text:style-name="T24">lokalizuje w czasie manifestację na placu</text:span></text:p>
            <text:p text:style-name="P14">Zamkowym (IV 1861), powołanie Rządu Cywilnego (VI 1862), podpisanie konwencji Alvenslebena (II 1863), <text:soft-page-break/>powstanie Rządu Narodowego (V 1863) </text:p>
            <text:p text:style-name="P4"><text:span text:style-name="T6">- identyfikuje postacie Andrzeja Zamoyskiego, Leopolda Kronenberga, Jarosława Dąbrowskiego, Zygmunta Padlewskiego, Zygmunta Felińskiego,</text:span> <text:span text:style-name="T6">Teodora Berga, Michaiła Murawjowa</text:span></text:p>
            <text:p text:style-name="P8">- <text:s/>omawia politykę Aleksandra Wielopolskiego w Królestwie Polskim</text:p>
            <text:p text:style-name="P8">- wyjaśnia, co dla mieszkańców Królestwa Polskiego przyniosła odwilż posewastopolska</text:p>
            <text:p text:style-name="P8">- omawia sytuację w Królestwie Polskim przed wybuchem powstania styczniowego</text:p>
            <text:p text:style-name="P8">- przedstawia, jaki sposób rozwiązania sprawy chłopskiej zaproponowano w Manifeście Tymczasowego Rządu Narodowego</text:p>
            <text:p text:style-name="P8">- wyjaśnia, do kogo Tymczasowy Rząd Narodowy apelował <text:line-break/><text:soft-page-break/>o wspólną walkę przeciwko zaborcy<text:line-break/>- omawia sposób organizacji i funkcjonowania polskiego państwa podziemnego- omawia rolę, jaką odegrał Romuald Traugutt w powstaniu styczniowym </text:p>
          </table:table-cell>
          <table:table-cell table:style-name="Tabela1.F25" office:value-type="string">
            <text:p text:style-name="P8">- <text:span text:style-name="T24">lokalizuje w czasie wprowadzenie stanu wojennego (X 1861), powstanie Komitetu Miejskiego (X 1861), powstanie Dyrekcji krajowej (XII 1861)</text:span></text:p>
            <text:p text:style-name="P8">- identyfikuje postacie</text:p>
            <text:p text:style-name="P4"><text:span text:style-name="T6">Francesca Nulla, Fra</text:span><text:soft-page-break/><text:span text:style-name="T6">nçoisa de Rochebrune’a, Andrieja Potebni, Józefa Haukego-Bosaka, Stanisława Brzóski,</text:span> <text:span text:style-name="T6">Aleksandra Waszkowskiego</text:span></text:p>
            <text:p text:style-name="P8">- wyjaśnia, co miało wpływ na odżycie idei niepodległościowych na przełomie lat 50. i 60. XIX w.</text:p>
            <text:p text:style-name="P8">- wyjaśnia wpływ polityki Aleksandra Wielopolskiego na radykalizację nastrojów w Królestwie Polskim</text:p>
            <text:p text:style-name="P8">- porównuje i ocenia programy „białych” i „czerwonych” <text:s/></text:p>
            <text:p text:style-name="P8">- wyjaśnia, kto i dlaczego poparł lub potępił powstanie styczniowe</text:p>
            <text:p text:style-name="P14"/>
          </table:table-cell>
          <table:table-cell table:style-name="Tabela1.G25" office:value-type="string">
            <text:p text:style-name="P8">- ocenia stosunek opinii międzynarodowej do powstania styczniowego</text:p>
            <text:p text:style-name="P14">- omawia przebieg i skutki wydarzeń związanych z powstaniem styczniowym w swoim regionie</text:p>
          </table:table-cell>
        </table:table-row>
        <table:table-row table:style-name="Tabela1.8">
          <table:table-cell table:style-name="Tabela1.A26" office:value-type="string">
            <text:p text:style-name="P8">Zabór rosyjski po powstaniu styczniowym</text:p>
          </table:table-cell>
          <table:table-cell table:style-name="Tabela1.B26" office:value-type="string">
            <text:list xml:id="list143506650224433" text:continue-numbering="true" text:style-name="WWNum16">
              <text:list-item>
                <text:p text:style-name="P23">Przyczyny upadku powstania styczniowego</text:p>
              </text:list-item>
              <text:list-item>
                <text:p text:style-name="P23">Znaczenie powstania styczniowego</text:p>
              </text:list-item>
              <text:list-item>
                <text:p text:style-name="P23">Represje po upadku powstania styczniowego</text:p>
              </text:list-item>
              <text:list-item>
                <text:p text:style-name="P23">Postawy Polaków wobec zaborców</text:p>
              </text:list-item>
            </text:list>
          </table:table-cell>
          <table:table-cell table:style-name="Tabela1.C26" office:value-type="string">
            <text:p text:style-name="P9">- stosuje pojęcie <text:span text:style-name="T18">pozytywizm warszawski</text:span></text:p>
            <text:p text:style-name="P8">- omawia przyczyny upadku powstania </text:p>
            <text:p text:style-name="P8">- wymienia represje władzy carskiej wobec polskiego szkolnictwa</text:p>
            <text:p text:style-name="P14"/>
          </table:table-cell>
          <table:table-cell table:style-name="Tabela1.D26" office:value-type="string">
            <text:p text:style-name="P9">- stosuje pojęcia <text:span text:style-name="T18">noc apuchtinowska, lojalizm, trójlojalizm</text:span></text:p>
            <text:p text:style-name="P8">- <text:span text:style-name="T24">lokalizuje w czasie wprowadzenie urzędu generał-gubernatora (1874), początek nocy apuchtinowskiej (1879)</text:span></text:p>
            <text:p text:style-name="P8">- wyjaśnia, jakie znaczenie miało powstanie styczniowe dla walk Polaków o niepodległość</text:p>
            <text:p text:style-name="P8">- omawia represje wobec uczestników powstania </text:p>
            <text:p text:style-name="P8">- charakteryzuje represje wobec Królestwa Polskiego</text:p>
            <text:p text:style-name="P14"/>
          </table:table-cell>
          <table:table-cell table:style-name="Tabela1.E26" office:value-type="string">
            <text:p text:style-name="P9">- stosuje pojęcie <text:span text:style-name="T18">tajne komplety</text:span></text:p>
            <text:p text:style-name="P8">- <text:span text:style-name="T24">lokalizuje w czasie utworzenie Komitetu Urządzającego (1864), wprowadzenie j. rosyjskiego jako urzędowego (1866)</text:span></text:p>
            <text:p text:style-name="P4"><text:span text:style-name="T23">likwidację Banku Polskiego (1885), </text:span>założenie <text:span text:style-name="T23">Uniwersytetu Latającego (1885), likwidację Szkoły Głównej (1869)</text:span></text:p>
            <text:p text:style-name="P8">- identyfikuje postacie Władysława Czartoryskiego, Jarosława Dąbrowskiego, Jadwigę Szczawińską-Dawidową</text:p>
            <text:p text:style-name="P8">- wyjaśnia, w jaki sposób Polacy wyrażali postawę opozycyjną wobec polityki władz <text:soft-page-break/>zaborczych po powstaniu styczniowym</text:p>
            <text:p text:style-name="P8">- wyjaśnia, w jaki sposób represje popowstaniowe wpłynęły na życie Polaków pod zaborem rosyjskim<text:span text:style-name="T24"> - omawia postawy Polaków wobec rosyjskich represji po upadku powstania styczniowego<text:line-break/></text:span></text:p>
            <text:p text:style-name="P14"/>
          </table:table-cell>
          <table:table-cell table:style-name="Tabela1.F26" office:value-type="string">
            <text:p text:style-name="P8">- <text:span text:style-name="T24">lokalizuje w czasie powstanie zabajkalskie (1866), rozpoczęcie likwidacji Kościoła unickiego (1875), powstanie Zjednoczenia Emigracji Polskiej (1866)</text:span></text:p>
            <text:p text:style-name="P8">- wyjaśnia, dlaczego stanowisko pozytywistów warszawskich było bardziej popularne od postawy trójlojalistycznej</text:p>
            <text:p text:style-name="P8">- omawia położenie Kościoła katolickiego i unickiego po powstaniu styczniowym</text:p>
            <text:p text:style-name="P14"/>
          </table:table-cell>
          <table:table-cell table:style-name="Tabela1.G26" office:value-type="string">
            <text:p text:style-name="P8">- ocenia postawy Polaków wobec zaborców po powstaniu styczniowym</text:p>
            <text:p text:style-name="P14"/>
          </table:table-cell>
        </table:table-row>
        <table:table-row table:style-name="Tabela1.11">
          <table:table-cell table:style-name="Tabela1.A27" office:value-type="string">
            <text:p text:style-name="P8"><text:span text:style-name="T10">Sytuacja w zaborze pruskim i austriackim</text:span></text:p>
          </table:table-cell>
          <table:table-cell table:style-name="Tabela1.B27" office:value-type="string">
            <text:list xml:id="list143507217663346" text:continue-numbering="true" text:style-name="WWNum16">
              <text:list-item>
                <text:p text:style-name="P23">Germanizacyjna polityka władz niemieckich </text:p>
              </text:list-item>
              <text:list-item>
                <text:p text:style-name="P23">Postawy Polaków wobec germanizacji</text:p>
              </text:list-item>
              <text:list-item>
                <text:p text:style-name="P23">W walce o polskość</text:p>
              </text:list-item>
              <text:list-item>
                <text:p text:style-name="P23">Polityka władz austriackich i postawy Polaków wobec niej</text:p>
              </text:list-item>
              <text:list-item>
                <text:p text:style-name="P23">Autonomia galicyjska</text:p>
              </text:list-item>
            </text:list>
          </table:table-cell>
          <table:table-cell table:style-name="Tabela1.C27" office:value-type="string">
            <text:p text:style-name="P9">- stosuje pojęcie <text:span text:style-name="T18">germanizacja</text:span></text:p>
            <text:p text:style-name="P8">- <text:span text:style-name="T24">lokalizuje w czasie, początek strajku dzieci polskich we Wrześni (1901), </text:span></text:p>
            <text:p text:style-name="P8">- identyfikuje postać Michała Drzymały </text:p>
            <text:p text:style-name="P8">- wymienia decyzje władz pruskich zmierzające do germanizacji szkolnictwa</text:p>
            <text:p text:style-name="P14">- wymienia działania Polaków, które były przykładem walki z germanizacją </text:p>
            <text:p text:style-name="P14">- wymienia instytucje życia politycznego, społecznego i kulturalnego, które były prze<text:soft-page-break/>jawem autonomii galicyjskiej</text:p>
            <text:p text:style-name="P14"/>
          </table:table-cell>
          <table:table-cell table:style-name="Tabela1.D27" office:value-type="string">
            <text:p text:style-name="P9">- stosuje pojęcia <text:span text:style-name="T18">Kulturkampf, rugi pruskie</text:span></text:p>
            <text:p text:style-name="P8">- <text:span text:style-name="T24">lokalizuje w czasie Kulturkampf (1871–1878), powstanie Komisji Kolonizacyjnej (1886), rugi pruskie (1885–1890), powstanie Hakaty (1894), </text:span></text:p>
            <text:p text:style-name="P8">- identyfikuje postacie Mieczysława Ledóchowskiego, Piotra Wawrzyniaka </text:p>
            <text:p text:style-name="P8">- omawia politykę kulturkampfu w zaborze pruskim</text:p>
            <text:p text:style-name="P8">- wyjaśnia, w jaki sposób władze pruskie walczyły z polskością w sferze ekonomicznej</text:p>
            <text:p text:style-name="P8"><text:soft-page-break/>- omawia postawy Polaków wobec germanizacji szkolnictwa i życia gospodarczego</text:p>
            <text:p text:style-name="P14">- przedstawia okoliczności wprowadzenia autonomii w Galicji</text:p>
            <text:p text:style-name="P14"/>
          </table:table-cell>
          <table:table-cell table:style-name="Tabela1.E27" office:value-type="string">
            <text:p text:style-name="P9">- stosuje pojęcie <text:span text:style-name="T18">stańczycy</text:span></text:p>
            <text:p text:style-name="P8">- <text:span text:style-name="T24">lokalizuje w czasie wprowadzenie j. niemieckiego jako urzędowego w zaborze pruskim (1876), nadanie Galicji autonomii (1867), uchwalenie noweli osadniczej (1904), strajk szkolny w Wielkopolsce (1906), ustawę kagańcową (1908), ustawę wywłaszczeniową (1908), wprowadzenia j. polskiego jako urzędowego w Galicji (1859), powołanie Sejmu Krajowego (1861), powstanie </text:span><text:soft-page-break/><text:span text:style-name="T24">Rady Szkolnej Krajowej (1867)</text:span></text:p>
            <text:p text:style-name="P4"><text:span text:style-name="T6">- identyfikuje postacie Ferdynanda Hansemanna, Hermanna Kennemanna, Henryka Tiedemanna, Agenora Gołuchowskiego, Kazimierza Badeniego,</text:span> <text:span text:style-name="T6">Józefa Szujskiego, Stanisława Tarnowskiego</text:span></text:p>
            <text:p text:style-name="P8">- wyjaśnia, jaką rolę odgrywała Hakata </text:p>
            <text:p text:style-name="P8">- wyjaśnia, dlaczego walkę Polaków z germanizacją w zaborze pruskim nazywa się najdłuższą wojną nowoczesnej Europy</text:p>
            <text:p text:style-name="P14">- przedstawia poglądy konserwatystów krakowskich zwanych stańczykami </text:p>
          </table:table-cell>
          <table:table-cell table:style-name="Tabela1.F27" office:value-type="string">
            <text:p text:style-name="P9">- stosuje pojęcie <text:line-break/><text:span text:style-name="T18">wiryliści</text:span></text:p>
            <text:p text:style-name="P8">- <text:span text:style-name="T24">lokalizuje w czasie powstanie Towarzystwa Przyjaciół Wzajemnego Pouczania się i Opieki nad Dziećmi „Warta” (1894) </text:span></text:p>
            <text:p text:style-name="P8">- identyfikuje postacie </text:p>
            <text:p text:style-name="P8">Floriana Stablewskiego, Anieli Tułodzieckiej, Floriana Ceynowy, Hieronima Derdowskiego, Walentego Barczewskiego, Antoniego Wolszlegiera, Jana Liszewskiego, Wojciecha Kętrzyńskiego, Karola Miarki, Franciszka Smolki, Kazimierza <text:soft-page-break/>Grocholskiego</text:p>
            <text:p text:style-name="P14">- omawia działalność Polaków walczących o polskość Warmii, Mazur, Górnego Śląska</text:p>
            <text:p text:style-name="P14">i Pomorza Gdańskiego</text:p>
            <text:p text:style-name="P14">- omawia przyczyny łagodzenia polityki władz zaborczych wobec Polaków w Galicji</text:p>
            <text:p text:style-name="P14"/>
          </table:table-cell>
          <table:table-cell table:style-name="Tabela1.G27" office:value-type="string">
            <text:p text:style-name="P8">- ocenia postawy Polaków wobec germanizacji</text:p>
            <text:p text:style-name="P14">- ocenia rolę Galicji jako ostoi polskiego życia narodowego</text:p>
            <text:p text:style-name="P14">- wyjaśnia, dlaczego Galicję nazywano polskim Piemontem</text:p>
          </table:table-cell>
        </table:table-row>
        <table:table-row table:style-name="Tabela1.8">
          <table:table-cell table:style-name="Tabela1.A28" office:value-type="string">
            <text:p text:style-name="P8">Gospodarka <text:line-break/>i społeczeństwo ziem polskich</text:p>
          </table:table-cell>
          <table:table-cell table:style-name="Tabela1.B28" office:value-type="string">
            <text:list xml:id="list143506390781313" text:continue-numbering="true" text:style-name="WWNum16">
              <text:list-item>
                <text:p text:style-name="P23">Praca organiczna <text:line-break/>i praca u podstaw</text:p>
              </text:list-item>
              <text:list-item>
                <text:p text:style-name="P23">Rolnictwo w trzech zaborach</text:p>
              </text:list-item>
              <text:list-item>
                <text:p text:style-name="P23">Rozwój przemysłu</text:p>
              </text:list-item>
              <text:list-item>
                <text:p text:style-name="P23">Przemiany społeczne</text:p>
              </text:list-item>
              <text:list-item>
                <text:p text:style-name="P23">Asymilacja Żydów</text:p>
              </text:list-item>
              <text:list-item>
                <text:p text:style-name="P23">Emancypantki </text:p>
              </text:list-item>
            </text:list>
          </table:table-cell>
          <table:table-cell table:style-name="Tabela1.C28" office:value-type="string">
            <text:p text:style-name="P9">- stosuje pojęcia <text:span text:style-name="T18">praca organiczna, praca <text:line-break/>u podstaw</text:span></text:p>
            <text:p text:style-name="P8">- <text:span text:style-name="T24">lokalizuje w czasie powstanie Polskiej Macierzy Szkolnej (1905)</text:span></text:p>
            <text:p text:style-name="P8">- identyfikuje postać, Hipolita Cegielskiego </text:p>
            <text:p text:style-name="P8">- wymienia cechy charakterystyczne pracy <text:soft-page-break/>organicznej i pracy u podstaw</text:p>
            <text:p text:style-name="P14">- przedstawia przykłady działań w zakresie pracy organicznej i pracy u podstaw we wszystkich trzech zaborach</text:p>
            <text:p text:style-name="P14"/>
          </table:table-cell>
          <table:table-cell table:style-name="Tabela1.D28" office:value-type="string">
            <text:p text:style-name="P9">- stosuje pojęcie <text:span text:style-name="T18">asymilacja</text:span></text:p>
            <text:p text:style-name="P8">- <text:span text:style-name="T24">lokalizuje w czasie otwarcie Kolei Warszawsko-Wiedeńskiej (1845), wynalezienia lampy naftowej (1853)</text:span></text:p>
            <text:p text:style-name="P8">- identyfikuje postacie Ignacego Łukasiewicza, Elizy Orzeszkowej</text:p>
            <text:p text:style-name="P14"><text:soft-page-break/>- omawia kierunki rozwoju przemysłu w Królestwie Polskim</text:p>
            <text:p text:style-name="P14">- wyjaśnia, jaką rolę gospodarczą i społeczną odgrywał okręg łódzki</text:p>
            <text:p text:style-name="P14">- przedstawia postulaty i działania polskich emancypantek</text:p>
            <text:p text:style-name="P14"/>
          </table:table-cell>
          <table:table-cell table:style-name="Tabela1.E28" office:value-type="string">
            <text:p text:style-name="P9">- stosuje pojęcie <text:span text:style-name="T18">syjoniści</text:span></text:p>
            <text:p text:style-name="P8">- <text:span text:style-name="T24">lokalizuje w czasie zniesienie granicy celnej między Rosją a Królestwem Polskim (1851)</text:span></text:p>
            <text:p text:style-name="P8">- identyfikuje postacie Dezyderego Chłapowskiego, Karola Marcin<text:soft-page-break/>kowskiego Franciszka Stefczyka, Narcyzy Żmichowskiej, Piotra Wawrzyniaka</text:p>
            <text:p text:style-name="P14">- charakteryzuje przemiany w rolnictwie na ziemiach polskich w drugiej połowie XIX w.</text:p>
            <text:p text:style-name="P14">- opisuje rozwój przemysłu w zaborze pruskim i austriackim</text:p>
            <text:p text:style-name="P14">- omawia przyczyny i skutki asymilacji Żydów</text:p>
            <text:p text:style-name="P14">- wyjaśnia, jaki wpływ na przemiany gospodarcze oraz społeczne i narodowe na polskiej wsi miało uwłaszczenie</text:p>
          </table:table-cell>
          <table:table-cell table:style-name="Tabela1.F28" office:value-type="string">
            <text:p text:style-name="P9">- stosuje pojęcia<text:span text:style-name="T18"> litwacy, sztetl, jidysz, Haskala</text:span></text:p>
            <text:p text:style-name="P8">- identyfikuje postacie Gustawa Potworowskiego, Andrzeja Zamoyskiego, Ludwika Zamenhofa</text:p>
            <text:p text:style-name="P14">- porównuje rozwój rolnictwa we wszyst<text:soft-page-break/>kich trzech zaborach</text:p>
            <text:p text:style-name="P14">- charakteryzuje przemiany społeczne na ziemiach polskich w drugiej połowie XIX w.</text:p>
            <text:p text:style-name="P14">- opisuje położenie mniejszości żydowskiej na ziemiach polskich w drugiej połowie XIX w.</text:p>
            <text:p text:style-name="P14"/>
          </table:table-cell>
          <table:table-cell table:style-name="Tabela1.G28" office:value-type="string">
            <text:p text:style-name="P8">- ocenia znaczenie pracy organicznej i pracy u podstaw dla kształtowania się nowoczesnego narodu polskiego</text:p>
            <text:p text:style-name="P14"/>
          </table:table-cell>
        </table:table-row>
        <table:table-row table:style-name="Tabela1.8">
          <table:table-cell table:style-name="Tabela1.A29" office:value-type="string">
            <text:p text:style-name="P8">Nowe nurty polityczne</text:p>
          </table:table-cell>
          <table:table-cell table:style-name="Tabela1.B29" office:value-type="string">
            <text:list xml:id="list143505728254749" text:continue-numbering="true" text:style-name="WWNum16">
              <text:list-item>
                <text:p text:style-name="P23">Ruch socjalistyczny na ziemiach polskich</text:p>
              </text:list-item>
              <text:list-item>
                <text:p text:style-name="P23">Dwa nurty w polskim ruchu socjalistycznym</text:p>
              </text:list-item>
              <text:list-item>
                <text:p text:style-name="P23">Kształtowanie się ruchu narodowego</text:p>
              </text:list-item>
              <text:list-item>
                <text:p text:style-name="P23">Narodowa Demokracja</text:p>
              </text:list-item>
              <text:list-item>
                <text:p text:style-name="P23">Rozwój ruchu ludowego na ziemiach polskich</text:p>
              </text:list-item>
              <text:list-item>
                <text:p text:style-name="P23">Rewolucja 1905 roku w Rosji</text:p>
              </text:list-item>
              <text:list-item>
                <text:p text:style-name="P23"><text:soft-page-break/>Rewolucja 1905 roku na ziemiach polskich</text:p>
              </text:list-item>
              <text:list-item>
                <text:p text:style-name="P23">Skutki rewolucji z lat 1905–1907 na ziemiach polskich </text:p>
              </text:list-item>
            </text:list>
          </table:table-cell>
          <table:table-cell table:style-name="Tabela1.C29" office:value-type="string">
            <text:p text:style-name="P8">- lokalizuje w czasie rewolucje socjalistyczną (1905–1907)</text:p>
            <text:p text:style-name="P4"><text:span text:style-name="T6">- identyfikuje postacie</text:span> Józefa Piłsudskiego, Romana Dmowskiego, Wincentego Witosa</text:p>
            <text:p text:style-name="P4">- wymienia polskie partie polityczne reprezentujące ruch socjalistyczny, ludowy i narodowy</text:p>
            <text:p text:style-name="P4">- omawia skutki rewolucji 1905–1907 na zie<text:soft-page-break/>miach polskich</text:p>
            <text:p text:style-name="P14"/>
          </table:table-cell>
          <table:table-cell table:style-name="Tabela1.D29" office:value-type="string">
            <text:p text:style-name="P9">- stosuje pojęcie <text:span text:style-name="T18">solidaryzm narodowy</text:span></text:p>
            <text:p text:style-name="P4"><text:span text:style-name="T6">- </text:span><text:span text:style-name="T23">lokalizuje w czasie działalność Wielkiego Proletariatu (1882-1885), powstanie Polskiej Partii Socjalistycznej</text:span> (<text:span text:style-name="T23">1892), powstanie Socjaldemokracji Królestwa Polskiego</text:span> <text:span text:style-name="T23">(1893), powstanie Ligi Narodowej (1893), powstanie Stronnictwa Ludowego (1895), za</text:span><text:soft-page-break/><text:span text:style-name="T23">łożenie Stronnictwa Narodowo-Demokratycznego</text:span> <text:span text:style-name="T23">(1897), powstanie Polskiego Stronnictwa Ludowego (1903), krwawą niedzielę w Petersburgu (22 I 1905), strajki szkolne na ziemiach polskich</text:span> <text:span text:style-name="T23">(1905–1908)</text:span></text:p>
            <text:p text:style-name="P14">, , , </text:p>
            <text:p text:style-name="P4"><text:span text:style-name="T6">- identyfikuje postacie</text:span> <text:span text:style-name="T6">Ludwika Waryńskiego, </text:span><text:s/>Bolesława Limanowskiego, Stanisława Wojciechowskiego, Ignacego Daszyńskiego, Wojciecha Korfantego, Mikołaja II</text:p>
            <text:p text:style-name="P4">- wymienia postulaty programowe polskiego ruchu socjalistycznego, ludowego i narodowego</text:p>
            <text:p text:style-name="P4">- wyjaśnia, dlaczego doszło do wybuchu rewolucji 1905-1907 w Rosji i na ziemiach polskich</text:p>
            <text:p text:style-name="P14"/>
          </table:table-cell>
          <table:table-cell table:style-name="Tabela1.E29" office:value-type="string">
            <text:p text:style-name="P9">- stosuje pojęcie <text:span text:style-name="T18">serwituty</text:span></text:p>
            <text:p text:style-name="P4"><text:span text:style-name="T6">- </text:span><text:span text:style-name="T23">lokalizuje w czasie utworzenie Ligi Polskiej</text:span> (1<text:span text:style-name="T23">887), powstanie Polskiej Partii Socjalno-Demokratycznej Galicji i Śląska Cieszyńskiego (1897), powstanie robotnicze w Łodzi</text:span> <text:span text:style-name="T23">(VI 1905)</text:span></text:p>
            <text:p text:style-name="P4"><text:span text:style-name="T6">- identyfikuje postacie</text:span> Ludwika Kulczyckiego, Juliana Marchlewskie<text:soft-page-break/>go, Róży Luksemburg, Zygmunta Balickiego, Stanisława Stojałowskiego, Marii i Bolesława Wysłouchów</text:p>
            <text:p text:style-name="P4">- omawia proces budowania polskiego ruchu narodowego</text:p>
            <text:p text:style-name="P4">- omawia okoliczności powstania ruchu ludowego</text:p>
            <text:p text:style-name="P4">- przedstawia przebieg rewolucji 1905–1907 na ziemiach polskich</text:p>
            <text:p text:style-name="P4">- przedstawia cele strajków szkolnych w latach 1905–1908</text:p>
            <text:p text:style-name="P4"/>
            <text:p text:style-name="P14"/>
          </table:table-cell>
          <table:table-cell table:style-name="Tabela1.F29" office:value-type="string">
            <text:p text:style-name="P8">- <text:span text:style-name="T24">lokalizuje w czasie rozłam w Polskiej Partii Socjalistycznej (1906), rozłam w Polskim Stronnictwie Ludowym (1913)</text:span></text:p>
            <text:p text:style-name="P4"><text:span text:style-name="T6">- identyfikuje postacie</text:span> Aleksandra Sulkiewicza, Aleksandra Malinowskiego, Jana Ludwika Popławskiego, Zygmunta Miłkowskiego, Karola Lewakowskiego, Jana Stapiń<text:soft-page-break/>skiego</text:p>
            <text:p text:style-name="P4">- porównuje cele i założenia programowe PPS i SDKPiL</text:p>
            <text:p text:style-name="P14">- omawia rozwój partii socjalistycznych, narodowych i ludowych na ziemiach polskich</text:p>
            <text:p text:style-name="P14">- lokalizuje w przestrzeni ośrodki wystąpień robotniczych w okresie rewolucji z lat 1905–1907</text:p>
            <text:p text:style-name="P14"/>
          </table:table-cell>
          <table:table-cell table:style-name="Tabela1.G29" office:value-type="string">
            <text:p text:style-name="P14">– ocenia <text:s/>skutki rewolucji 1905–1907 na ziemiach polskich</text:p>
          </table:table-cell>
        </table:table-row>
        <table:table-row table:style-name="Tabela1.8">
          <table:table-cell table:style-name="Tabela1.A30" office:value-type="string">
            <text:p text:style-name="P16">Polska kultura i nauka przełomu XIX i XX wieku</text:p>
          </table:table-cell>
          <table:table-cell table:style-name="Tabela1.B30" office:value-type="string">
            <text:list xml:id="list143505628460680" text:continue-numbering="true" text:style-name="WWNum16">
              <text:list-item>
                <text:p text:style-name="P23">Polski pozytywizm</text:p>
              </text:list-item>
              <text:list-item>
                <text:p text:style-name="P23">Rola historii <text:line-break/>w polskiej kulturze</text:p>
              </text:list-item>
              <text:list-item>
                <text:p text:style-name="P23"><text:soft-page-break/>Młoda Polska</text:p>
              </text:list-item>
              <text:list-item>
                <text:p text:style-name="P23">Malarstwo i rzeźba przełomu <text:line-break/>XIX i XX wieku</text:p>
              </text:list-item>
              <text:list-item>
                <text:p text:style-name="P23">Polska nauka w drugiej połowie <text:line-break/>XIX wieku</text:p>
              </text:list-item>
              <text:list-item>
                <text:p text:style-name="P23">Polscy naukowcy <text:line-break/>na świecie</text:p>
              </text:list-item>
            </text:list>
          </table:table-cell>
          <table:table-cell table:style-name="Tabela1.C30" office:value-type="string">
            <text:p text:style-name="P9">- stosuje pojęcia <text:span text:style-name="T18">pozytywizm warszawski, Młoda Polska (moder</text:span><text:soft-page-break/><text:span text:style-name="T18">nizm)</text:span></text:p>
            <text:p text:style-name="P8">- <text:span text:style-name="T24">lokalizuje w czasie pozytywizm w kulturze polskiej (1864–1890), okres Młodej Polski <text:line-break/>w kulturze polskiej (1890–1918)</text:span></text:p>
            <text:p text:style-name="P4"><text:span text:style-name="T6">- identyfikuje postacie</text:span> <text:span text:style-name="T6">Bolesława Prusa, Henryka Sienkiewicza, Jana Matejki, Marii Skłodowskiej-Curie</text:span></text:p>
            <text:p text:style-name="P8">- wymienia przykłady dzieł tworzonych „ku pokrzepieniu serc”</text:p>
            <text:p text:style-name="P8"/>
          </table:table-cell>
          <table:table-cell table:style-name="Tabela1.D30" office:value-type="string">
            <text:p text:style-name="P9">- stosuje pojęcie <text:span text:style-name="T18">malarstwo historyczne</text:span></text:p>
            <text:p text:style-name="P8">- <text:span text:style-name="T24">lokalizuje w czasie </text:span><text:soft-page-break/><text:span text:style-name="T24">Nagrodę Nobla z fizyki dla Marii Skłodowskiej-Curie (1903), Literacką Nagrodę Nobla dla Henryka Sienkiewicza (1905), Nagrodę Nobla z chemii dla Marii Skłodowskiej-Curie (1911) </text:span></text:p>
            <text:p text:style-name="P8">- identyfikuje postacie Elizy Orzeszkowej, Stefana Żeromskiego, Władysława Reymonta, Stanisława Wyspiańskiego, Ignacego Jana Paderewskiego </text:p>
            <text:p text:style-name="P8">- omawia problematykę polskiej literatury pozytywistycznej </text:p>
            <text:p text:style-name="P8">- wyjaśnia, jaką rolę odgrywała historia w polskiej kulturze</text:p>
            <text:p text:style-name="P8"/>
          </table:table-cell>
          <table:table-cell table:style-name="Tabela1.E30" office:value-type="string">
            <text:p text:style-name="P9">- stosuje pojęcia<text:span text:style-name="T18"> warszawska i krakowska szkoła historyczna, et</text:span><text:soft-page-break/><text:span text:style-name="T18">nografia</text:span></text:p>
            <text:p text:style-name="P4"><text:span text:style-name="T6">- identyfikuje postacie</text:span> <text:span text:style-name="T6">Aleksandra Świętochowskiego, Marii Konopnickiej, Adama Asnyka, Juliusza i Wojciecha Kossaków, Stanisława Przybyszewskiego, Jana Kasprowicza, Kazimierza Przerwy-Tetmajera, Gabrieli Zapolskiej, Stanisława Witkiewicza, Jacka Malczewskiego, Leona Wyczółkowskiego, Józefa Mehoffera, Olgi Boznańskiej,Heleny Modrzejewskiej, Zygmunta Wróblewskiego, Karola Olszewskiego, Kazimierza Funka, Edmunda Biernackiego, Wacława Sierpińskiego</text:span></text:p>
            <text:p text:style-name="P8">- wyjaśnia, jaką rolę odgrywała inteligencja w okresie pozytywizmu</text:p>
            <text:p text:style-name="P8">- <text:s/>omawia cechy charakterystyczne literatury i sztuki okresu Młodej Polski</text:p>
          </table:table-cell>
          <table:table-cell table:style-name="Tabela1.F30" office:value-type="string">
            <text:p text:style-name="P9">- stosuje pojęcia <text:span text:style-name="T18">neoromantyzm, bohema (cyganeria)</text:span></text:p>
            <text:p text:style-name="P4"><text:soft-page-break/><text:span text:style-name="T6">- identyfikuje postacie</text:span> </text:p>
            <text:p text:style-name="P8">Juliana Ochorowicza, Michała Bobrzyńskiego, Józefa Szujskiego, Tadeusza Korzona, Władysława Smoleńskiego, Artura Górskiego, Tadeusza Micińskiego, Mieczysława Karłowicza, Feliksa Nowowiejskiego, Karola Szymanowskiego, Edmunda Strzeleckiego, Ernesta Malinowskiego, Ignacego Domeyki, Jana Czerskiego, Benedykta Dybowskiego, Rudolfa Modrzejewskiego, Bronisława Piłsudskiego, Kazimierza Prószyńskiego, Jana Szczepanika, Oskara Kolberga</text:p>
            <text:p text:style-name="P8">- porównuje poglądy krakowskiej i warszawskiej szkoły historycznej</text:p>
            <text:p text:style-name="P8">- omawia dorobek polskich naukowców działających w drugiej połowie XIX i na początku XX w.</text:p>
            <text:p text:style-name="P8"/>
          </table:table-cell>
          <table:table-cell table:style-name="Tabela1.G30" office:value-type="string">
            <text:p text:style-name="P8">- ocenia wkład twórców okresu pozytywizmu i Młodej Polski w <text:soft-page-break/>rozwój kultury narodowej</text:p>
            <text:p text:style-name="P8">- omawia wkład polskich naukowców w rozwój państw ameryki południowej i badania nad środowiskiem przyrodniczym Syberii</text:p>
          </table:table-cell>
        </table:table-row>
        <text:soft-page-break/>
        <table:table-row table:style-name="Tabela1.3">
          <table:table-cell table:style-name="Tabela1.A31" table:number-columns-spanned="7" office:value-type="string">
            <text:p text:style-name="P7"><text:span text:style-name="T4">Rozdział V. I wojna światowa</text:span></text:p>
          </table:table-cell>
          <table:covered-table-cell/>
          <table:covered-table-cell/>
          <table:covered-table-cell/>
          <table:covered-table-cell/>
          <table:covered-table-cell/>
          <table:covered-table-cell/>
        </table:table-row>
        <table:table-row table:style-name="Tabela1.32">
          <table:table-cell table:style-name="Tabela1.A32" office:value-type="string">
            <text:p text:style-name="P8">Przyczyny światowego konfliktu</text:p>
          </table:table-cell>
          <table:table-cell table:style-name="Tabela1.B32" office:value-type="string">
            <text:list xml:id="list143505667778881" text:continue-numbering="true" text:style-name="WWNum16">
              <text:list-item>
                <text:p text:style-name="P22">Międzynarodowy układ sił</text:p>
              </text:list-item>
              <text:list-item>
                <text:p text:style-name="P22">Powstanie sojuszy</text:p>
              </text:list-item>
              <text:list-item>
                <text:p text:style-name="P22">Wojna rosyjsko-japońska</text:p>
              </text:list-item>
              <text:list-item>
                <text:p text:style-name="P22">Wyścig zbrojeń</text:p>
              </text:list-item>
              <text:list-item>
                <text:p text:style-name="P22">Kocioł bałkański</text:p>
              </text:list-item>
            </text:list>
          </table:table-cell>
          <table:table-cell table:style-name="Tabela1.C32" office:value-type="string">
            <text:p text:style-name="P5"><text:span text:style-name="T6">- stosuje pojęcia </text:span><text:span text:style-name="T19">trójprzymierze,</text:span> <text:span text:style-name="T19">trójporozumieniem (ententa)</text:span></text:p>
            <text:p text:style-name="P8">- <text:span text:style-name="T24">lokalizuje w czasie wojnę japońsko-rosyjską (1904–1905)</text:span></text:p>
            <text:p text:style-name="P14">- lokalizuje w przestrzeni państwa wchodzące w skład trójprzymierza i trójporozumienia</text:p>
            <text:p text:style-name="P14">- wyjaśnia, dlaczego ukształtowały się trójprzymierze i trójporozumienie</text:p>
          </table:table-cell>
          <table:table-cell table:style-name="Tabela1.D32" office:value-type="string">
            <text:p text:style-name="P9">- stosuje pojęcia <text:span text:style-name="T18">belle epoque, państwa centralne, kocioł bałkański</text:span></text:p>
            <text:p text:style-name="P8">- <text:span text:style-name="T24">lokalizuje w czasie zawarcie trójprzymierza (1882), powstanie ententy (1904), I wojnę bałkańską (1912–1913), II wojnę bałkańską (1913)</text:span></text:p>
            <text:p text:style-name="P8">- identyfikuje postać <text:s/>Wilhelma II</text:p>
            <text:p text:style-name="P14">- omawia proces tworzenia się bloków polityczno-militarnych przez I wojną światową</text:p>
            <text:p text:style-name="P14">- wymienia cele, które skłaniały mocarstwa europejskie do zwierania sojuszy</text:p>
            <text:p text:style-name="P14">- wyjaśnia, dlaczego sytuację na Bałkanach nazywano „kotłem bałkańskim”</text:p>
          </table:table-cell>
          <table:table-cell table:style-name="Tabela1.E32" office:value-type="string">
            <text:p text:style-name="P8">- <text:span text:style-name="T24">lokalizuje w czasie zawiązanie sojuszu Francji z Rosją (1892), zdobycie Port Artur przez Japonię (1905), bitwę pod Cuszimą (1905), przyłączenie się Rosji do ententy (1907), aneksję Bośni przez Austro-Węgry (1908)</text:span></text:p>
            <text:p text:style-name="P14">- lokalizuje w przestrzeni państwa, które na skutek wojen bałkańskich uzyskały największe zdobycze</text:p>
            <text:p text:style-name="P14">terytorialne</text:p>
            <text:p text:style-name="P14">- omawia przyczyny, przebieg i skutki wojny rosyjsko-japońskiej</text:p>
            <text:p text:style-name="P14">- wyjaśnia, na czym polegał wyścig zbrojeń na początku XX w.</text:p>
            <text:p text:style-name="P14">- przedstawia skutki wojen bałkańskich</text:p>
          </table:table-cell>
          <table:table-cell table:style-name="Tabela1.F32" office:value-type="string">
            <text:p text:style-name="P9">- stosuje pojęcie <text:span text:style-name="T18">Weltpolitik</text:span></text:p>
            <text:p text:style-name="P14">- charakteryzuje międzynarodowy układ sił na przełomie XIX i XX w.</text:p>
            <text:p text:style-name="P14">- wyjaśnia, jakie skutki miało prowadzenie Weltpolitik przez Niemcy</text:p>
            <text:p text:style-name="P14">- wyjaśnia, jak polityka Niemiec na przełomie XIX i XX w. wpłynęła na światowy układ sił</text:p>
            <text:p text:style-name="P14">- opisuje sytuację na Bałkanach na początku XX w.</text:p>
            <text:p text:style-name="P14"/>
          </table:table-cell>
          <table:table-cell table:style-name="Tabela1.G32" office:value-type="string">
            <text:p text:style-name="P14">- ocenia wpływ sytuacji na Bałkanach na wybuch konfliktu światowego</text:p>
            <text:p text:style-name="P14"/>
          </table:table-cell>
        </table:table-row>
        <table:table-row table:style-name="Tabela1.8">
          <table:table-cell table:style-name="Tabela1.A33" office:value-type="string">
            <text:p text:style-name="P16">Fronty Wielkiej Wojny</text:p>
          </table:table-cell>
          <table:table-cell table:style-name="Tabela1.B33" office:value-type="string">
            <text:list xml:id="list143505704437131" text:continue-numbering="true" text:style-name="WWNum16">
              <text:list-item>
                <text:p text:style-name="P23">Zamach w Sarajewie</text:p>
              </text:list-item>
              <text:list-item>
                <text:p text:style-name="P23">Wybuch I wojny światowej</text:p>
              </text:list-item>
              <text:list-item>
                <text:p text:style-name="P23">Nieudana wojna błyskawiczna</text:p>
              </text:list-item>
              <text:list-item>
                <text:p text:style-name="P23">Wojna pozycyjna na froncie zachodnim</text:p>
              </text:list-item>
              <text:list-item>
                <text:p text:style-name="P23"><text:soft-page-break/>Front wschodni</text:p>
              </text:list-item>
              <text:list-item>
                <text:p text:style-name="P23">Front bałkański i włoski</text:p>
              </text:list-item>
            </text:list>
          </table:table-cell>
          <table:table-cell table:style-name="Tabela1.C33" office:value-type="string">
            <text:p text:style-name="P9">- stosuje pojęcia <text:span text:style-name="T18">wojna błyskawiczna, wojna pozycyjna</text:span></text:p>
            <text:p text:style-name="P8">- <text:span text:style-name="T24">lokalizuje w czasie wybuch I wojny światowej (28 VII 1914)</text:span></text:p>
            <text:p text:style-name="P14">- lokalizuje w czasie i <text:soft-page-break/>przestrzeni zamach na arcyksięcia Franciszka Ferdynanda </text:p>
            <text:p text:style-name="P8">- wyjaśnia, na czym polegał plan wojny błyskawicznej</text:p>
            <text:p text:style-name="P8">- charakteryzuje sposób prowadzenia wojny pozycyjnej</text:p>
            <text:p text:style-name="P8"><text:s/></text:p>
          </table:table-cell>
          <table:table-cell table:style-name="Tabela1.D33" office:value-type="string">
            <text:p text:style-name="P9">- stosuje pojęcie <text:span text:style-name="T18"><text:s/>wojna manewrowa</text:span></text:p>
            <text:p text:style-name="P8">- <text:span text:style-name="T24">lokalizuje w czasie zamach w Sarajewie (VI 1914), bitwę nad Marną (IX 1914), wystąpienia Włoch z trójprzy</text:span><text:soft-page-break/><text:span text:style-name="T24">mierza (1915), bitwę pod Verdun (II-XII 1916), bitwę nad Sommą (VII-XI 1917), , </text:span></text:p>
            <text:p text:style-name="P14">- lokalizuje w czasie i przestrzeni bitwę pod Tannenbergiem (VIII 1914)</text:p>
            <text:p text:style-name="P8">- identyfikuje postacie Franciszka Ferdynanda Habsburga, Alfreda von Schlieffena</text:p>
            <text:p text:style-name="P8">- wyjaśnia, na czym polegał tzw. efekt domina w przypadku wybuchu I wojny światowej</text:p>
            <text:p text:style-name="P8">- omawia okoliczności, w jakich załamał się niemiecki plan wojny błyskawicznej</text:p>
            <text:p text:style-name="P8">- wyjaśnia, na czym polegała wojna manewrowa </text:p>
          </table:table-cell>
          <table:table-cell table:style-name="Tabela1.E33" office:value-type="string">
            <text:p text:style-name="P14">- lokalizuje w czasie i przestrzeni bitwę o Gallipoli (1915-1916), bitwę pod Gorlicami (1915)</text:p>
            <text:p text:style-name="P14">- lokalizuje w przestrzenia państwa, któ<text:soft-page-break/>re uczestniczyły w wojnie po stronie państw centralnych lub ententy</text:p>
            <text:p text:style-name="P4"><text:span text:style-name="T6">- identyfikuje postacie Ferdynanda Focha,</text:span> <text:span text:style-name="T6">Paula von Hindenburga</text:span></text:p>
            <text:p text:style-name="P8">- omawia polityczne konsekwencje zamachu w Sarajewie</text:p>
            <text:p text:style-name="P8">- wyjaśnia, jaką rolę odgrywały nowe rodzaje broni zastosowane na froncie zachodnim</text:p>
            <text:p text:style-name="P8">- omawia przebieg działań wojennych na froncie zachodnim i wschodnim</text:p>
            <text:p text:style-name="P8">- wymienia kluczowe momenty w przebiegu działań wojennych na froncie wschodnim i zachodnim w latach 1914-1916</text:p>
            <text:p text:style-name="P14"/>
          </table:table-cell>
          <table:table-cell table:style-name="Tabela1.F33" office:value-type="string">
            <text:p text:style-name="P8">- <text:span text:style-name="T24">lokalizuje w czasie przystąpienie Japonii do wojny po stronie ententy (1914), przystąpienie Turcji do wojny po stronie państw centralnych </text:span><text:soft-page-break/><text:span text:style-name="T24">(1914), przystąpienie Bułgarii do wojny po stronie państw centralnych (1915), przystąpienie Rumunii do wojny po stronie ententy (1916), przystąpienie Grecji do wojny po stronie ententy (1917)</text:span></text:p>
            <text:p text:style-name="P8">- identyfikuje postać Gawriło Principa</text:p>
            <text:p text:style-name="P8">- omawia zmiany w składzie trójprzymierza i trójporozumienia</text:p>
            <text:p text:style-name="P8">- <text:s/>omawia różnice między działaniami zbrojnymi na froncie wschodnim i zachodnim</text:p>
            <text:p text:style-name="P8">- opisuje działania wojenne na froncie bałkańskim i włoskim</text:p>
            <text:p text:style-name="P14"/>
          </table:table-cell>
          <table:table-cell table:style-name="Tabela1.G33" office:value-type="string">
            <text:p text:style-name="P8">- ocenia skuteczność wojny pozycyjnej i manewrowej </text:p>
            <text:p text:style-name="P14"/>
          </table:table-cell>
        </table:table-row>
        <table:table-row table:style-name="Tabela1.8">
          <table:table-cell table:style-name="Tabela1.A34" office:value-type="string">
            <text:p text:style-name="P16">Rewolucje w Rosji</text:p>
          </table:table-cell>
          <table:table-cell table:style-name="Tabela1.B34" office:value-type="string">
            <text:list xml:id="list143506542907313" text:continue-numbering="true" text:style-name="WWNum16">
              <text:list-item>
                <text:p text:style-name="P23">Rewolucja lutowa</text:p>
              </text:list-item>
              <text:list-item>
                <text:p text:style-name="P23">Okres dwuwładzy</text:p>
              </text:list-item>
              <text:list-item>
                <text:p text:style-name="P23">Rewolucja październikowa</text:p>
              </text:list-item>
              <text:list-item>
                <text:p text:style-name="P23">Wojna domowa</text:p>
              </text:list-item>
              <text:list-item>
                <text:p text:style-name="P23">Rosja po rewolucji</text:p>
              </text:list-item>
            </text:list>
          </table:table-cell>
          <table:table-cell table:style-name="Tabela1.C34" office:value-type="string">
            <text:p text:style-name="P14">- stosuje pojęcia <text:span text:style-name="T18">rewolucja lutowa, rewolucja październikowa</text:span> </text:p>
            <text:p text:style-name="P14">- lokalizuje w czasie wybuch rewolucji lutowej (III 1917), wybuch <text:soft-page-break/>rewolucji październikowej (6/7 XI 1917)</text:p>
            <text:p text:style-name="P14">- identyfikuje postacie Mikołaja II, Włodzimierza Lenina</text:p>
            <text:p text:style-name="P14">- omawia skutki rewolucji październikowej</text:p>
            <text:p text:style-name="P14"/>
          </table:table-cell>
          <table:table-cell table:style-name="Tabela1.D34" office:value-type="string">
            <text:p text:style-name="P14">- stosuje pojęcia <text:span text:style-name="T18">dwuwładza, bolszewicy, dyktatura proletariatu</text:span> </text:p>
            <text:p text:style-name="P14">- lokalizuje w czasie powołanie Rządu Tymczasowego (III 1917), <text:soft-page-break/>podpisanie pokoju brzeskiego (3 III 1918), wojnę domową (1919–1920)</text:p>
            <text:p text:style-name="P14">- identyfikuje postacie Aleksandra Kiereńskiego, Lwa Trockiego, Feliksa Dzierżyńskiego</text:p>
            <text:p text:style-name="P14">- wymienia przyczyny i skutki rewolucji lutowej</text:p>
            <text:p text:style-name="P14">- charakteryzuje okres dwuwładzy w Rosji</text:p>
            <text:p text:style-name="P14">- wyjaśnia, jaką rolę odegrał Włodzimierz Lenin w czasie rewolucji rosyjskich</text:p>
            <text:p text:style-name="P14">- wyjaśnia, dlaczego Rosja po rewolucji stała się państwem totalitarnym</text:p>
          </table:table-cell>
          <table:table-cell table:style-name="Tabela1.E34" office:value-type="string">
            <text:p text:style-name="P14">- stosuje pojęcie <text:span text:style-name="T18">tezy kwietniowe</text:span> </text:p>
            <text:p text:style-name="P14">- lokalizuje w czasie abdykację Mikołaja II (III 1917), ogłoszenie tez kwietniowych (IV <text:soft-page-break/>1917), uchwalenie konstytucji rosyjskiej (VII 1918), egzekucję rodziny carskiej (VII 1918)</text:p>
            <text:p text:style-name="P14">- identyfikuje postać Grigorija Rasputina </text:p>
            <text:p text:style-name="P14">- omawia sytuację militarną, polityczną i gospodarczą w Rosji do 1917 r.</text:p>
            <text:p text:style-name="P14">- wyjaśnia, dlaczego bolszewicy w okresie dwuwładzy cieszyli się rosnącym poparciem</text:p>
            <text:p text:style-name="P14">- opisuje przebieg rewolucji październikowej</text:p>
            <text:p text:style-name="P14">- omawia proces budowania ZSRS</text:p>
            <text:p text:style-name="P14">- przedstawia przyczyny wojny domowej </text:p>
            <text:p text:style-name="P14">- przedstawia metody, jakie stosowali bolszewicy <text:s/>w celu umocnienia swojej władzy</text:p>
          </table:table-cell>
          <table:table-cell table:style-name="Tabela1.F34" office:value-type="string">
            <text:p text:style-name="P14">- stosuje pojęcia <text:span text:style-name="T18">mienszewicy, eserowcy, kadeci</text:span></text:p>
            <text:p text:style-name="P14">- identyfikuje postacie Jurija Martowa, Wiktora Czernowa, Pawła <text:soft-page-break/>Miłukowa, Antona Denikina, Aleksandra Kołczaka, Piotra Wrangla</text:p>
            <text:p text:style-name="P14">- omawia i porównuje programy rosyjskich stronnictw politycznych</text:p>
            <text:p text:style-name="P14">- wyjaśnia, co przyczyniło się do sukcesu Armii Czerwonej w wojnie domowej</text:p>
            <text:p text:style-name="P14">- wyjaśnia, co skłoniło Lenina do brutalnej rozprawy z carem i jego rodziną</text:p>
            <text:p text:style-name="P14"/>
          </table:table-cell>
          <table:table-cell table:style-name="Tabela1.G34" office:value-type="string">
            <text:p text:style-name="P14">- ocenia metody stosowane przez bolszewików w celu umocnienia swojej władzy</text:p>
            <text:p text:style-name="P14">- omawia wpływ rewolucji rosyjskich na <text:soft-page-break/>układ sił w Europie podczas I wojny światowej</text:p>
            <text:p text:style-name="P14"/>
          </table:table-cell>
        </table:table-row>
        <table:table-row table:style-name="Tabela1.8">
          <table:table-cell table:style-name="Tabela1.A35" office:value-type="string">
            <text:p text:style-name="P16">Klęska państw centralnych</text:p>
          </table:table-cell>
          <table:table-cell table:style-name="Tabela1.B35" office:value-type="string">
            <text:list xml:id="list143505303485799" text:continue-numbering="true" text:style-name="WWNum16">
              <text:list-item>
                <text:p text:style-name="P23">Wojna na morzach</text:p>
              </text:list-item>
              <text:list-item>
                <text:p text:style-name="P23">Przystąpienie Stanów Zjednoczonych <text:line-break/>do wojny</text:p>
              </text:list-item>
              <text:list-item>
                <text:p text:style-name="P23">Sytuacja państw centralnych</text:p>
              </text:list-item>
              <text:list-item>
                <text:p text:style-name="P23"><text:soft-page-break/>Klęska państw centralnych</text:p>
              </text:list-item>
              <text:list-item>
                <text:p text:style-name="P23">Rewolucja <text:line-break/>w Niemczech</text:p>
              </text:list-item>
              <text:list-item>
                <text:p text:style-name="P23">Skutki Wielkiej Wojny</text:p>
              </text:list-item>
            </text:list>
          </table:table-cell>
          <table:table-cell table:style-name="Tabela1.C35" office:value-type="string">
            <text:p text:style-name="P9">- stosuje pojęcie <text:span text:style-name="T18">nieograniczona wojna podwodna</text:span></text:p>
            <text:p text:style-name="P8">- <text:span text:style-name="T24">lokalizuje w czasie przystąpienie USA do wojny (IV 1917), rozejm w Compiègne i </text:span><text:soft-page-break/><text:span text:style-name="T24">zakończenie I wojny światowej (11 XI 1919)</text:span></text:p>
            <text:p text:style-name="P8">- identyfikuje postać Thomasa Woodrowa Wilsona</text:p>
            <text:p text:style-name="P8">- wymienia założenia planu pokojowego Thomasa Woodrowa Wilsona</text:p>
            <text:p text:style-name="P8">- omawia postanowienia rozejmu w Compiègne</text:p>
            <text:p text:style-name="P14"/>
          </table:table-cell>
          <table:table-cell table:style-name="Tabela1.D35" office:value-type="string">
            <text:p text:style-name="P8">- <text:span text:style-name="T24">lokalizuje w czasie rozpoczęcie przez Niemcy nieograniczonej wojny podwodnej (1915), pokój brzeski (3 III 1918), rewolucję listopadową w Niem</text:span><text:soft-page-break/><text:span text:style-name="T24">czech (XI 1918 – IV 1919)</text:span></text:p>
            <text:p text:style-name="P8">- identyfikuje postać Karola I Habsburga</text:p>
            <text:p text:style-name="P8">- wyjaśnia okoliczności i skutki zawarcia pokoju w Brześciu</text:p>
            <text:p text:style-name="P8">- przedstawia skutki polityczne, gospodarcze i społeczne Wielkiej Wojny</text:p>
          </table:table-cell>
          <table:table-cell table:style-name="Tabela1.E35" office:value-type="string">
            <text:p text:style-name="P9">- stosuje pojęcie <text:span text:style-name="T18">Mitteleuropa</text:span></text:p>
            <text:p text:style-name="P8">- <text:span text:style-name="T24">lokalizuje w czasie kapitulację Austro-Węgier (3 XI 1918)</text:span></text:p>
            <text:p text:style-name="P14">- lokalizuje w czasie i przestrzeni II bitwę <text:soft-page-break/>nad Marną (VIII 1918)</text:p>
            <text:p text:style-name="P8">- wyjaśnia, dlaczego Niemcy zdecydowały się na nieograniczoną wojnę podwodną</text:p>
            <text:p text:style-name="P8">- wyjaśnia, jakie skutki przyniosła nieograniczona wojna podwodna</text:p>
            <text:p text:style-name="P8">- przedstawia okoliczności przystąpienia stanów Zjednoczonych do wojny</text:p>
            <text:p text:style-name="P8">- wyjaśnia, dlaczego państwa centralne poniosły klęskę w I wojnie światowej</text:p>
            <text:p text:style-name="P14"/>
          </table:table-cell>
          <table:table-cell table:style-name="Tabela1.F35" office:value-type="string">
            <text:p text:style-name="P8">- <text:span text:style-name="T24">lokalizuje w czasie wysłanie depeszy Zimmermanna (I 1917)</text:span></text:p>
            <text:p text:style-name="P14">- lokalizuje w czasie i przestrzeni bitwę jutlandzką (V-VI 1916)</text:p>
            <text:p text:style-name="P4"><text:span text:style-name="T6">- identyfikuje postaci </text:span><text:soft-page-break/><text:span text:style-name="T27">Arthura Zimmermanna i Heinricha von Eckardta</text:span><text:span text:style-name="T6"> <text:s/>Karola I Habsburga</text:span></text:p>
            <text:p text:style-name="P8">- omawia problemy, z jakimi zmagały się państwa centralne po 1916 r. </text:p>
            <text:p text:style-name="P8">- omawia przebieg i skutki rewolucji listopadowej w Niemczech</text:p>
            <text:p text:style-name="P14"/>
          </table:table-cell>
          <table:table-cell table:style-name="Tabela1.G35" office:value-type="string">
            <text:p text:style-name="P14">– ocenia polityczne, ekonomiczne i społeczne skutki I wojny światowej</text:p>
            <text:p text:style-name="P14">– ocenia wpływ sposobów <text:s/>prowadzenia działań zbrojnych na <text:soft-page-break/>totalny charakter I wojny światowej</text:p>
          </table:table-cell>
        </table:table-row>
        <table:table-row table:style-name="Tabela1.36">
          <table:table-cell table:style-name="Tabela1.A36" office:value-type="string">
            <text:p text:style-name="P8">Polacy na frontach Wielkiej Wojny</text:p>
          </table:table-cell>
          <table:table-cell table:style-name="Tabela1.B36" office:value-type="string">
            <text:list xml:id="list143506920143144" text:continue-numbering="true" text:style-name="WWNum16">
              <text:list-item>
                <text:p text:style-name="P23">Polacy u boku państw centralnych</text:p>
              </text:list-item>
              <text:list-item>
                <text:p text:style-name="P23">Legiony Polskie u boku Austro-Węgier</text:p>
              </text:list-item>
              <text:list-item>
                <text:p text:style-name="P23">Formacje polskie u boku Rosji</text:p>
              </text:list-item>
              <text:list-item>
                <text:p text:style-name="P23">Szlak bojowy Legionów Polskich</text:p>
              </text:list-item>
              <text:list-item>
                <text:p text:style-name="P23">Wojsko polskie we Francji</text:p>
              </text:list-item>
            </text:list>
          </table:table-cell>
          <table:table-cell table:style-name="Tabela1.C36" office:value-type="string">
            <text:p text:style-name="P9">- stosuje pojęcie <text:span text:style-name="T18">Legiony Polskie</text:span></text:p>
            <text:p text:style-name="P8">- <text:span text:style-name="T24">lokalizuje w czasie sformowanie Legionów Polskich (VIII 1914)</text:span></text:p>
            <text:p text:style-name="P8">- identyfikuje postać Józefa Piłsudskiego</text:p>
            <text:p text:style-name="P14">- wyjaśnia, jakie były zasługi Józefa Piłsudskiego dla tworzenia polskich formacji wojskowych w czasie I wojny światowej</text:p>
            <text:p text:style-name="P14">- wymienia polskie for<text:soft-page-break/>macje wojskowe walczące po stronie państw centralnych i ententy</text:p>
          </table:table-cell>
          <table:table-cell table:style-name="Tabela1.D36" office:value-type="string">
            <text:p text:style-name="P9">- stosuje pojęcia <text:span text:style-name="T18">kryzys przysięgowy, Błękitna Armia</text:span></text:p>
            <text:p text:style-name="P8">- <text:span text:style-name="T24">lokalizuje w czasie wymarsz Kompanii Kadrowej (VIII 1914), sformowanie Błękitnej Armii (VI 1917), kryzys przysięgowy (VII 1917)</text:span></text:p>
            <text:p text:style-name="P14">- lokalizuje w czasie i przestrzeni bitwę pod Rokitną (VI 1915), bitwę pod Kostiuchnówką (VII 1917), bitwę pod Kaniowem (V <text:soft-page-break/>1918)</text:p>
            <text:p text:style-name="P8">- identyfikuje postacie Józefa Hallera, Romana Dmowskiego, Ignacego Jana Paderewskiego</text:p>
            <text:p text:style-name="P8">- omawia polityczne koncepcje niepodległościowe w Galicji i Królestwie Polskim</text:p>
            <text:p text:style-name="P14">- przedstawia skutki kryzysu przysięgowego</text:p>
          </table:table-cell>
          <table:table-cell table:style-name="Tabela1.E36" office:value-type="string">
            <text:p text:style-name="P9">- stosuje pojęcie<text:span text:style-name="T18"> bajończycy</text:span></text:p>
            <text:p text:style-name="P8">- <text:span text:style-name="T24">lokalizuje w czasie powstanie bajończyków (VIII 1914), powstanie Polskiej Organizacji Wojskowej (X 1914)</text:span></text:p>
            <text:p text:style-name="P14">- lokalizuje w czasie i przestrzeni bitwę pod Limanową (XII 1914)</text:p>
            <text:p text:style-name="P8">- identyfikuje postać Edwarda Rydza-Śmigłego</text:p>
            <text:p text:style-name="P8">- przedstawia okolicz<text:soft-page-break/>ności powstania Legionów Polskich</text:p>
            <text:p text:style-name="P8">- wyjaśnia, jaką rolę miała odegrać I Kompania Kadrowa</text:p>
            <text:p text:style-name="P14">- omawia szlak bojowy Legionów Polskich</text:p>
            <text:p text:style-name="P14">- wyjaśnia, w jakim celu powołano Polską Organizację Wojskową</text:p>
            <text:p text:style-name="P14">- przedstawia formacje polskie, które powstały u boku Rosji</text:p>
            <text:p text:style-name="P14"/>
          </table:table-cell>
          <table:table-cell table:style-name="Tabela1.F36" office:value-type="string">
            <text:p text:style-name="P8">- <text:span text:style-name="T24">lokalizuje w czasie powstanie Komisji Tymczasowej Skonfederowanych Stronnictw Niepodległościowych (1912), powstanie Centralnego Komitetu Narodowego (VII 1914), powstanie Naczelnego Komitetu Narodowego (VIII 1914), powstanie Komitetu Narodowego Polskiego (XI 1914), powstanie Komitetu Narodowego </text:span><text:soft-page-break/><text:span text:style-name="T24">Polskiego w Lozannie (1917)</text:span></text:p>
            <text:p text:style-name="P8">- identyfikuje postacie Tadeusza Kasprzyckiego, Władysława Prażmowskiego ps. Belina</text:p>
            <text:p text:style-name="P14">- omawia proces formowania wojska polskiego we Francji</text:p>
            <text:p text:style-name="P14">- omawia genezę Legionów Polskich</text:p>
            <text:p text:style-name="P14"/>
          </table:table-cell>
          <table:table-cell table:style-name="Tabela1.G36" office:value-type="string">
            <text:p text:style-name="P14">- ocenia, jakie znaczenie dla Polaków mogła mieć walka w wojnie toczonej przez zaborców</text:p>
            <text:p text:style-name="P14">- ocenia, czy polskie jednostki wojskowe walczące w czasie I wojny światowej spełniły pokładane w nich nadzieje</text:p>
          </table:table-cell>
        </table:table-row>
        <table:table-row table:style-name="Tabela1.8">
          <table:table-cell table:style-name="Tabela1.A37" office:value-type="string">
            <text:p text:style-name="P8">Sprawa polska na arenie międzynarodowej</text:p>
          </table:table-cell>
          <table:table-cell table:style-name="Tabela1.B37" office:value-type="string">
            <text:list xml:id="list143506432822185" text:continue-numbering="true" text:style-name="WWNum16">
              <text:list-item>
                <text:p text:style-name="P23">Sprawa polska na początku wojny</text:p>
              </text:list-item>
              <text:list-item>
                <text:p text:style-name="P23">Państwa centralne wobec sprawy polskiej</text:p>
              </text:list-item>
              <text:list-item>
                <text:p text:style-name="P23">Sprawa polska w polityce państw ententy</text:p>
              </text:list-item>
              <text:list-item>
                <text:p text:style-name="P23">Polacy na konferencji pokojowej w Paryżu</text:p>
              </text:list-item>
            </text:list>
          </table:table-cell>
          <table:table-cell table:style-name="Tabela1.C37" office:value-type="string">
            <text:p text:style-name="P8">- <text:span text:style-name="T24">lokalizuje w czasie wydanie Manifestu dwóch cesarzy (5 XI 1916), orędzie Thomasa Woodrowa Wilsona (8 I 1918), traktat wersalski (28 VI 1919)</text:span></text:p>
            <text:p text:style-name="P8">- identyfikuje postacie, Thomasa Woodrowa Wilsona, Ignacego Jana Paderewskiego, Romana Dmowskiego</text:p>
            <text:p text:style-name="P8">- wymienia postanowienia Aktu 5 listopada </text:p>
            <text:p text:style-name="P8">- wyjaśnia, dlaczego plan pokojowy prezydenta T. W. Wilsona miał przełomowe zna<text:soft-page-break/>czenie dla sprawy polskiej </text:p>
            <text:p text:style-name="P8"/>
          </table:table-cell>
          <table:table-cell table:style-name="Tabela1.D37" office:value-type="string">
            <text:p text:style-name="P9">- stosuje pojęcie <text:span text:style-name="T18">mały traktat wersalski</text:span></text:p>
            <text:p text:style-name="P8">- <text:span text:style-name="T24">lokalizuje w czasie powołanie Rady Regencyjnej (IX 1917), konferencję pokojową w Paryżu (18 I 1919–21 I 1920)</text:span></text:p>
            <text:p text:style-name="P8">- identyfikuje postacie Wilhelma II, <text:s/>Franciszka Józefa, Mikołaja II</text:p>
            <text:p text:style-name="P8">- wymienia dokumenty dotyczące sprawy polskiej wydawane przez państwa centralne i państwa ententy prawne</text:p>
            <text:p text:style-name="P8">- przedstawia postanowienia konferencji po<text:soft-page-break/>kojowej w Paryżu dotyczące Polski</text:p>
            <text:p text:style-name="P8"/>
          </table:table-cell>
          <table:table-cell table:style-name="Tabela1.E37" office:value-type="string">
            <text:p text:style-name="P8">- <text:span text:style-name="T24">lokalizuje w czasie odezwę księcia Mikołaja (VIII 1914), odezwę Mikołaja II (XII 1916)</text:span></text:p>
            <text:p text:style-name="P8">- identyfikuje postacie Aleksandra Kakowskiego, Józefa Ostrowskiego, Zdzisława Lubomirskiego, Jana Kucharzewskiego</text:p>
            <text:p text:style-name="P8">- omawia stosunek państw zaborczych do sprawy polskiej w momencie wybuchu wojny</text:p>
            <text:p text:style-name="P8">- wyjaśnia, w jaki sposób władze niemieckie i austriackie realizowa<text:soft-page-break/>ły obietnice zawarte w Akcie 5 listopada </text:p>
            <text:p text:style-name="P8">- wyjaśnia, co miało wpływ na zmianę w stanowisku Rosji wobec sprawy polskiej</text:p>
          </table:table-cell>
          <table:table-cell table:style-name="Tabela1.F37" office:value-type="string">
            <text:p text:style-name="P8">- <text:span text:style-name="T24">lokalizuje w czasie powołanie Tymczasowej Rady Stanu (I 1917), powołanie rządu Jana Kucharzewskiego (XI 1917)</text:span></text:p>
            <text:p text:style-name="P8">- charakteryzuje stosunek państw centralnych do sprawy polskiej</text:p>
            <text:p text:style-name="P8">- omawia przemiany, jakie zachodziły w stanowisku Rosji wobec sprawy polskiej</text:p>
            <text:p text:style-name="P8"/>
          </table:table-cell>
          <table:table-cell table:style-name="Tabela1.G37" office:value-type="string">
            <text:p text:style-name="P8">- ocenia znaczenie Aktu 5 listopada dla narodu <text:s/>polskiego</text:p>
            <text:p text:style-name="P8">- ocenia rolę, jaką w propagowaniu sprawy polskiej w latach 1914–1919 odegrał Ignacy Jan Paderewski</text:p>
          </table:table-cell>
        </table:table-row>
        <table:table-row table:style-name="Tabela1.3">
          <table:table-cell table:style-name="Tabela1.A38" table:number-columns-spanned="7" office:value-type="string">
            <text:p text:style-name="P11">Rozdział VI. Świat po I wojnie światowej</text:p>
          </table:table-cell>
          <table:covered-table-cell/>
          <table:covered-table-cell/>
          <table:covered-table-cell/>
          <table:covered-table-cell/>
          <table:covered-table-cell/>
          <table:covered-table-cell/>
        </table:table-row>
        <table:table-row table:style-name="Tabela1.11">
          <table:table-cell table:style-name="Tabela1.A39" office:value-type="string">
            <text:p text:style-name="P16">Ład wersalski</text:p>
          </table:table-cell>
          <table:table-cell table:style-name="Tabela1.B39" office:value-type="string">
            <text:list xml:id="list143505707927586" text:continue-numbering="true" text:style-name="WWNum16">
              <text:list-item>
                <text:p text:style-name="P22">Traktat wersalski</text:p>
              </text:list-item>
              <text:list-item>
                <text:p text:style-name="P22">Rozpad Austro-Węgier</text:p>
              </text:list-item>
              <text:list-item>
                <text:p text:style-name="P22">Traktaty z Bułgarią i Turcją</text:p>
              </text:list-item>
              <text:list-item>
                <text:p text:style-name="P22">Nowe państwa w Europie</text:p>
              </text:list-item>
              <text:list-item>
                <text:p text:style-name="P22">Liga Narodów</text:p>
              </text:list-item>
              <text:list-item>
                <text:p text:style-name="P22">Mały traktat wersalski</text:p>
              </text:list-item>
              <text:list-item>
                <text:p text:style-name="P22">Pierwsze koncepcje zjednoczenia Europy</text:p>
              </text:list-item>
            </text:list>
          </table:table-cell>
          <table:table-cell table:style-name="Tabela1.C39" office:value-type="string">
            <text:p text:style-name="P9">- stosuje pojęcie<text:span text:style-name="T18"> Liga Narodów</text:span></text:p>
            <text:p text:style-name="P8">- <text:span text:style-name="T24">lokalizuje w czasie traktat wersalski (28 VI 1919), powstanie Ligi Narodów (I 1920)</text:span></text:p>
            <text:p text:style-name="P14">- lokalizuje w przestrzeni nowe kraje, które powstały w Europie po 1918 r.</text:p>
            <text:p text:style-name="P8">- wymienia postanowienia traktatu wersalskiego</text:p>
            <text:p text:style-name="P14"/>
          </table:table-cell>
          <table:table-cell table:style-name="Tabela1.D39" office:value-type="string">
            <text:p text:style-name="P9">- stosuje pojęcie<text:span text:style-name="T18"> mały traktat wersalski</text:span></text:p>
            <text:p text:style-name="P9">- <text:span text:style-name="T24">lokalizuje w czasie traktat w Saint-Germain z Austrią (IX 1919), traktat w Neuilly z Bułgarią (XI 1919), traktat w Trianon z Węgrami (VI 1920), traktat w Sèvres z Turcją (VIII 1920), traktat w Lozannie (VII 1923)</text:span></text:p>
            <text:p text:style-name="P8">- wymienia postanowienia pokojów z Austrią, Węgrami, Bułgarią i Turcją</text:p>
            <text:p text:style-name="P8">- wyjaśnia przyczyny powstania Ligi Narodów</text:p>
            <text:p text:style-name="P14"/>
          </table:table-cell>
          <table:table-cell table:style-name="Tabela1.E39" office:value-type="string">
            <text:p text:style-name="P9">- stosuje pojęcie <text:span text:style-name="T18">ruch paneuropejski</text:span></text:p>
            <text:p text:style-name="P8">- <text:span text:style-name="T24">lokalizuje w czasie dołączenia Niemieć do Ligii Narodów (1926), dołączenia ZSRS do Ligi Narodów (1934)</text:span></text:p>
            <text:p text:style-name="P14">- lokalizuje w przestrzeni postanowienia traktatu wersalskiego </text:p>
            <text:p text:style-name="P8">- identyfikuje postać Mustafy Kemala Paszy</text:p>
            <text:p text:style-name="P8">- wyjaśnia okoliczności, w jakich doszło do rozpadu Austro-Węgier</text:p>
            <text:p text:style-name="P8">- omawia strukturę organizacyjną Ligi Narodów</text:p>
            <text:p text:style-name="P8">- wyjaśnia, dlaczego doszło do przyjęcia tzw. małego traktatu wersalskiego</text:p>
          </table:table-cell>
          <table:table-cell table:style-name="Tabela1.F39" office:value-type="string">
            <text:p text:style-name="P8">- identyfikuje postacie Richarda Coudenhove-</text:p>
            <text:p text:style-name="P8">Kalergiego, Aristide’a Brianda, Franka Kellogga</text:p>
            <text:p text:style-name="P8">- wyjaśnia, w jakich okolicznościach doszło do upadku sułtanatu w Turcji</text:p>
            <text:p text:style-name="P8">- omawia pierwsze koncepcje zjednoczenia Europy</text:p>
            <text:p text:style-name="P8">- omawia nowy układ sił w Europie po zakończeniu I wojny światowej</text:p>
            <text:p text:style-name="P14"/>
          </table:table-cell>
          <table:table-cell table:style-name="Tabela1.G39" office:value-type="string">
            <text:p text:style-name="P8">- ocenia skutki wprowadzenia tzw. małego traktatu wersalskiego</text:p>
            <text:p text:style-name="P8">- ocenia rolę Ligi Narodów w okresie międzywojennym</text:p>
            <text:p text:style-name="P8">- ocenia, jakie znaczenie miały w okresie międzywojennym ruchy na rzecz zjednoczenia Europy</text:p>
          </table:table-cell>
        </table:table-row>
        <table:table-row table:style-name="Tabela1.8">
          <table:table-cell table:style-name="Tabela1.A40" office:value-type="string">
            <text:p text:style-name="P16">ZSRS – imperium komunistyczne</text:p>
          </table:table-cell>
          <table:table-cell table:style-name="Tabela1.B40" office:value-type="string">
            <text:list xml:id="list143505600371859" text:continue-numbering="true" text:style-name="WWNum16">
              <text:list-item>
                <text:p text:style-name="P23">Powstanie ZSRS</text:p>
              </text:list-item>
              <text:list-item>
                <text:p text:style-name="P23">Gospodarka ZSRS</text:p>
              </text:list-item>
              <text:list-item>
                <text:p text:style-name="P23">Rządy Stalina</text:p>
              </text:list-item>
              <text:list-item>
                <text:p text:style-name="P23">Kult jednostki</text:p>
              </text:list-item>
              <text:list-item>
                <text:p text:style-name="P23"><text:soft-page-break/>Międzynarodowa działalność Kominternu</text:p>
              </text:list-item>
              <text:list-item>
                <text:p text:style-name="P23">Zbrodnie sowieckie przed II wojną światową</text:p>
              </text:list-item>
              <text:list-item>
                <text:p text:style-name="P23">Rywalizacja i współpraca ZSRS i Niemiec</text:p>
              </text:list-item>
            </text:list>
          </table:table-cell>
          <table:table-cell table:style-name="Tabela1.C40" office:value-type="string">
            <text:p text:style-name="P9">- stosuje pojęcia <text:span text:style-name="T18">Nowa Polityka Ekonomiczna, kult jednostki</text:span></text:p>
            <text:p text:style-name="P8">- <text:span text:style-name="T24">lokalizuje w czasie </text:span><text:soft-page-break/><text:span text:style-name="T24">utworzenie ZSRS (XII 1922)</text:span></text:p>
            <text:p text:style-name="P8">- identyfikuje postacie Włodzimierza Lenina, Józefa Stalina</text:p>
            <text:p text:style-name="P8">- omawia zasady Nowej Polityki Ekonomicznej </text:p>
            <text:p text:style-name="P8">- wyjaśnia, na czym polegał kult jednostki w ZSRS</text:p>
            <text:p text:style-name="P14"/>
          </table:table-cell>
          <table:table-cell table:style-name="Tabela1.D40" office:value-type="string">
            <text:p text:style-name="P9">- stosuje pojęcia <text:span text:style-name="T18">komunizm wojenny, czystki, łagier, Gułag</text:span></text:p>
            <text:p text:style-name="P8">- <text:span text:style-name="T24">lokalizuje w czasie </text:span><text:soft-page-break/><text:span text:style-name="T24">funkcjonowanie NEP (1921–1928), traktat w Rapallo (IV 1922), początek rządów Stalina (1924), , pakt Ribbentrop–Mołotow (23.08.1939)</text:span></text:p>
            <text:p text:style-name="P8">- identyfikuje postacie Lwa Trockiego, Joachima von Ribbentropa, Wiaczesława Mołotowa</text:p>
            <text:p text:style-name="P8">- omawia okoliczności powstania ZSRS</text:p>
            <text:p text:style-name="P8">- wyjaśnia, na czym polegał komunizm wojenny i jakie niósł ze sobą skutki gospodarcze </text:p>
            <text:p text:style-name="P8">- wyjaśnia, w jakim celu wprowadzono kult Józefa Stalina w ZSRS</text:p>
            <text:p text:style-name="P8">- wyjaśnia, na czym polegał i jak działał system łagrów w ZSRS</text:p>
            <text:p text:style-name="P8">- opisuje relacje radziecko-niemieckie w okresie międzywojennym</text:p>
          </table:table-cell>
          <table:table-cell table:style-name="Tabela1.E40" office:value-type="string">
            <text:p text:style-name="P9">- stosuje pojęcia <text:span text:style-name="T18">Międzynarodówka Komunistyczna (Komintern), kolektywizacja rolnic</text:span><text:soft-page-break/><text:span text:style-name="T18">twa, sowchoz, kołchoz, front ludowy</text:span></text:p>
            <text:p text:style-name="P8">- <text:span text:style-name="T24">lokalizuje w czasie wielką czystkę (1936–1938), Wieli Głód na Ukrainie (1932–1933), operację polską NKWD (1937–1938)</text:span></text:p>
            <text:p text:style-name="P14">- lokalizuje w przestrzeni obszar głodu w latach 1932–1933; regiony, w których znalazły się największe skupiska łagrów</text:p>
            <text:p text:style-name="P8">- wymienia i opisuje etapy przebudowy gospodarki ZSRS</text:p>
            <text:p text:style-name="P8">- wyjaśnia, jakie cele gospodarcze przyświecały władzy radzieckiej po 1928 r.</text:p>
            <text:p text:style-name="P8">- omawia skutki kolektywizacji rolnictwa w ZSRS</text:p>
            <text:p text:style-name="P8">- przedstawia przykłady zbrodni sowieckich przed II wojną światową</text:p>
            <text:p text:style-name="P8">- charakteryzuje sposób sprawowania władzy przez Józefa Stalina</text:p>
          </table:table-cell>
          <table:table-cell table:style-name="Tabela1.F40" office:value-type="string">
            <text:p text:style-name="P8">- lokalizuje w czasie powołanie Kominter-nu (1919)</text:p>
            <text:p text:style-name="P8">- identyfikuje postacie <text:soft-page-break/>Grigorija Zinowiewa, Lwa Kamieniewa, Nikołaja Bucharina</text:p>
            <text:p text:style-name="P8">- omawia działalność Kominternu</text:p>
            <text:p text:style-name="P8">- przedstawia metody, jakimi Józef Stalin pozbywał się swoich przeciwników politycznych</text:p>
            <text:p text:style-name="P8">- wyjaśnia, dlaczego Józef Stalin zdecydował się na zbliżenie polityczne z III Rzeszą</text:p>
            <text:p text:style-name="P8">- wyjaśnia, na czym polegał fasadowy charakter ZSRS jako państwa federacyjnego</text:p>
            <text:p text:style-name="P14"/>
          </table:table-cell>
          <table:table-cell table:style-name="Tabela1.G40" office:value-type="string">
            <text:p text:style-name="P8">- ocenia politykę Józefa Stalina wobec przeciwników politycznych <text:s/>i własnego narodu</text:p>
            <text:p text:style-name="P8"><text:soft-page-break/>- ocenia, jakie skutki przyniosło zrealizowanie w praktyce planu budowy państwa komunistycznego</text:p>
            <text:p text:style-name="P14"/>
          </table:table-cell>
        </table:table-row>
        <table:table-row table:style-name="Tabela1.8">
          <table:table-cell table:style-name="Tabela1.A41" office:value-type="string">
            <text:p text:style-name="P16">Czas Wielkiego <text:soft-page-break/>Kryzysu</text:p>
          </table:table-cell>
          <table:table-cell table:style-name="Tabela1.B41" office:value-type="string">
            <text:list xml:id="list143505408552326" text:continue-numbering="true" text:style-name="WWNum16">
              <text:list-item>
                <text:p text:style-name="P22">Skutki I wojny <text:soft-page-break/>światowej</text:p>
              </text:list-item>
              <text:list-item>
                <text:p text:style-name="P22">Czas koniunktury</text:p>
              </text:list-item>
              <text:list-item>
                <text:p text:style-name="P22">Wielki kryzys</text:p>
              </text:list-item>
              <text:list-item>
                <text:p text:style-name="P25">New Deal</text:p>
              </text:list-item>
            </text:list>
          </table:table-cell>
          <table:table-cell table:style-name="Tabela1.C41" office:value-type="string">
            <text:p text:style-name="P9">- stosuje pojęcia <text:span text:style-name="T18">Wielki </text:span><text:soft-page-break/><text:span text:style-name="T18">Kryzys, New Deal, </text:span></text:p>
            <text:p text:style-name="P8">- <text:span text:style-name="T24">lokalizuje w czasie </text:span></text:p>
            <text:p text:style-name="P14">Wielki Kryzys (1929-1933), wprowadzenie planu New Deal (1933)</text:p>
            <text:p text:style-name="P8">- wymienia zjawiska i procesy charakterystyczne dla Wielkiego Kryzysu</text:p>
            <text:p text:style-name="P8">- omawia założenia New Deal </text:p>
            <text:p text:style-name="P14"/>
          </table:table-cell>
          <table:table-cell table:style-name="Tabela1.D41" office:value-type="string">
            <text:p text:style-name="P9">- stosuje pojęcia <text:span text:style-name="T18">infla</text:span><text:soft-page-break/><text:span text:style-name="T18">cja, hiperinflacja, koniunktura, "czarny czwartek”, nacjonalizacja, interwencjonizm </text:span></text:p>
            <text:p text:style-name="P8">- <text:span text:style-name="T24">lokalizuje w czasie „czarny czwartek” (24 X 1929)</text:span></text:p>
            <text:p text:style-name="P8">- identyfikuje postacie Franklina Delano Roosevelta</text:p>
            <text:p text:style-name="P8">- charakteryzuje gospodarcze i społeczne skutki I wojny światowej</text:p>
            <text:p text:style-name="P8">- przedstawia działania podjęte w ramach realizacji New Deal </text:p>
          </table:table-cell>
          <table:table-cell table:style-name="Tabela1.E41" office:value-type="string">
            <text:p text:style-name="P9">- stosuje pojęcia <text:span text:style-name="T18">bańka </text:span><text:soft-page-break/><text:span text:style-name="T18">kredytowa, deflacja, autarkia, handel barterowy, etatyzm, monopol, keynesizm</text:span></text:p>
            <text:p text:style-name="P4"><text:span text:style-name="T6">- </text:span><text:span text:style-name="T23">lokalizuje w czasie hiperinflację w Europie (1923),</text:span> <text:span text:style-name="T23">okupację Zagłębia Ruhry przez aliantów (1923–1925)</text:span></text:p>
            <text:p text:style-name="P8">- identyfikuje postać Johna Keynesa</text:p>
            <text:p text:style-name="P8">- wyjaśnia, z jakiego powodu po I wojnie światowej pojawiło się zjawisko hiperinflacji</text:p>
            <text:p text:style-name="P8">- wyjaśnia, jakie skutki gospodarcze miała tzw. bańka kredytowa w USA</text:p>
          </table:table-cell>
          <table:table-cell table:style-name="Tabela1.F41" office:value-type="string">
            <text:p text:style-name="P8">- <text:span text:style-name="T24">lokalizuje w czasie </text:span><text:soft-page-break/><text:span text:style-name="T24">epidemię grypy hiszpanki (1918–1920)</text:span></text:p>
            <text:p text:style-name="P8">- przedstawia, w jaki sposób państwa europejskie próbowały chronić swoją gospodarkę przed Wielkim Kryzysem</text:p>
            <text:p text:style-name="P14"/>
          </table:table-cell>
          <table:table-cell table:style-name="Tabela1.G41" office:value-type="string">
            <text:p text:style-name="P8">- ocenia rolę keynesi<text:soft-page-break/>zmu w wychodzeniu USA i państw europejskich z Wielkiego Kryzysu</text:p>
            <text:p text:style-name="P14">- ocenia skutki Wielkiego Kryzysu</text:p>
          </table:table-cell>
        </table:table-row>
        <table:table-row table:style-name="Tabela1.8">
          <table:table-cell table:style-name="Tabela1.A42" office:value-type="string">
            <text:p text:style-name="P16">Rozwój faszyzmu i nazizmu</text:p>
          </table:table-cell>
          <table:table-cell table:style-name="Tabela1.B42" office:value-type="string">
            <text:list xml:id="list143507231439494" text:continue-numbering="true" text:style-name="WWNum16">
              <text:list-item>
                <text:p text:style-name="P23">Kryzys demokracji w Europie</text:p>
              </text:list-item>
              <text:list-item>
                <text:p text:style-name="P23">Narodziny włoskiego faszyzmu</text:p>
              </text:list-item>
              <text:list-item>
                <text:p text:style-name="P23">Republika Weimarska</text:p>
              </text:list-item>
              <text:list-item>
                <text:p text:style-name="P23">Powstanie nazizmu</text:p>
              </text:list-item>
              <text:list-item>
                <text:p text:style-name="P23">Przejęcie władzy przez Hitlera</text:p>
              </text:list-item>
              <text:list-item>
                <text:p text:style-name="P23">Rządy Hitlera</text:p>
              </text:list-item>
              <text:list-item>
                <text:p text:style-name="P23">Społeczeństwo III Rzeszy</text:p>
              </text:list-item>
              <text:list-item>
                <text:p text:style-name="P23">Początki zbrodni hitlerowskich</text:p>
              </text:list-item>
            </text:list>
          </table:table-cell>
          <table:table-cell table:style-name="Tabela1.C42" office:value-type="string">
            <text:p text:style-name="P9">- stosuje pojęcia<text:span text:style-name="T18"> faszyzm, ruch narodowosocjalistyczny (nazizm), Führer</text:span></text:p>
            <text:p text:style-name="P8">- <text:span text:style-name="T24">lokalizuje w czasie początek rządów Mussoliniego (1922), początek rządów Hitlera (I 1933)</text:span></text:p>
            <text:p text:style-name="P8">- identyfikuje postacie Benita Mussoliniego, Adolfa Hitlera</text:p>
            <text:p text:style-name="P8">- wymienia założenia doktryny faszyzmu i <text:soft-page-break/>nazizmu</text:p>
            <text:p text:style-name="P14"/>
          </table:table-cell>
          <table:table-cell table:style-name="Tabela1.D42" office:value-type="string">
            <text:p text:style-name="P9">- stosuje pojęcie <text:span text:style-name="T18">Duce</text:span></text:p>
            <text:p text:style-name="P8">- <text:span text:style-name="T24">lokalizuje w czasie marsz na Rzym (1922), traktaty w Locarno (1925), „noc długich noży” (1934), ustawy norymberskie (1935), „noc kryształową” (1938)</text:span></text:p>
            <text:p text:style-name="P8">- identyfikuje postacie Heinricha Himmlera, Josefa Goebbelsa</text:p>
            <text:p text:style-name="P8">- omawia działania, jakie podjął Benito Mus<text:soft-page-break/>solini w celu utworzenia państwa faszystowskiego we Włoszech</text:p>
            <text:p text:style-name="P8">- omawia przyczyny narodzin nazizmu w Niemczech</text:p>
            <text:p text:style-name="P8">- wyjaśnia, w jakich okolicznościach Adolf Hitler przejął władzę w Niemczech</text:p>
            <text:p text:style-name="P8">- omawia proces tworzenia niemieckiego państwa nazistowskiego</text:p>
            <text:p text:style-name="P8">- omawia metody, które stosowali naziści w celu stworzenia posłusznego sobie społeczeństwa</text:p>
            <text:p text:style-name="P8">- przedstawia rolę, jaką odgrywała propaganda w nazistowskich Niemczech</text:p>
            <text:p text:style-name="P8">- wymienia działania nazistów, które miały prowadzić do eksterminacji Żydów w Niemczech</text:p>
            <text:p text:style-name="P14"/>
          </table:table-cell>
          <table:table-cell table:style-name="Tabela1.E42" office:value-type="string">
            <text:p text:style-name="P9">- stosuje pojęcia <text:span text:style-name="T18">protekcjonizm gospodarczy, eugenika</text:span></text:p>
            <text:p text:style-name="P8">- <text:span text:style-name="T24">lokalizuje w czasie powstanie ruchu faszystowskiego we Włoszech (1919), pucz monachijski (1923), pakty laterańskie (1929), Republikę Weimarską (1919–1933), rozpoczęcie zbrojeń przez Niemcy (1935), remilitaryzację Nadrenii </text:span><text:soft-page-break/><text:span text:style-name="T24">(1936)</text:span></text:p>
            <text:p text:style-name="P8">- identyfikuje postacie Wiktora Emanuela III, Paula von Hindenburga</text:p>
            <text:p text:style-name="P8">- wyjaśnia, dlaczego Europa w końcu lat 20. i na początku lat 30. XX w. przeżywała kryzys demokracji</text:p>
            <text:p text:style-name="P8">- wyjaśnia, jaką rolę odegrali Benito Mussolini i Adolf Hitler w budowaniu państwa totalitarnego we Włoszech i Niemczech</text:p>
            <text:p text:style-name="P8">- wyjaśnia, z czego wynikał antysemityzm nazistowski i jakie miał konsekwencje</text:p>
            <text:p text:style-name="P8">- omawia okoliczności i skutki puczu monachijskiego</text:p>
            <text:p text:style-name="P8">- wyjaśnia, dlaczego Adolf Hitler rozprawił się z przywódcami SA</text:p>
            <text:p text:style-name="P8">- wymienia przykłady zbrodni hitlerowskich w latach 30. XX w.</text:p>
          </table:table-cell>
          <table:table-cell table:style-name="Tabela1.F42" office:value-type="string">
            <text:p text:style-name="P8">- <text:span text:style-name="T24">lokalizuje w czasie powstanie Narodowej Partii Faszystowskiej we Włoszech (1921), powstanie obozów koncentracyjnych w Niemczech (1933), podpalenie Reichstagu (II 1933)</text:span></text:p>
            <text:p text:style-name="P8">- identyfikuje postać Alfreda Rosenberga</text:p>
            <text:p text:style-name="P8">- omawia proces tworzenia się faszyzmu we Włoszech</text:p>
            <text:p text:style-name="P8"><text:soft-page-break/>- charakteryzuje sytuację wewnętrzną i politykę zagraniczną Republiki Weimarskiej </text:p>
            <text:p text:style-name="P8">- wymienia grupy, które zostały wykluczone ze społeczeństwa niemieckiego i przedstawia stosowane wobec nich metody represji</text:p>
            <text:p text:style-name="P8">- wyjaśnia, jakie znaczenie naziści przypisywali eugenice</text:p>
            <text:p text:style-name="P8">- porównuje założenia ideowe włoskiego faszyzmu i niemieckiego nazizmu</text:p>
            <text:p text:style-name="P8">- wyjaśnia, w jaki sposób naziści pozbyli się opozycji politycznej w Niemczech</text:p>
            <text:p text:style-name="P14"/>
          </table:table-cell>
          <table:table-cell table:style-name="Tabela1.G42" office:value-type="string">
            <text:p text:style-name="P8">- ocenia, które założenia ideologii nazistowskiej mogły prowadzić do zbrodniczej działalności jej zwolenników</text:p>
            <text:p text:style-name="P14">- wymienia działania włoskich faszystów i niemieckich nazistów, które świadczą o totalitarnym charakterze stworzonych przez nich państw</text:p>
          </table:table-cell>
        </table:table-row>
        <table:table-row table:style-name="Tabela1.8">
          <table:table-cell table:style-name="Tabela1.A43" office:value-type="string">
            <text:p text:style-name="P16">Przemiany społeczne w okresie międzywojen<text:soft-page-break/>nym</text:p>
          </table:table-cell>
          <table:table-cell table:style-name="Tabela1.B43" office:value-type="string">
            <text:list xml:id="list143506674932214" text:continue-numbering="true" text:style-name="WWNum16">
              <text:list-item>
                <text:p text:style-name="P22">Emancypacja kobiet</text:p>
              </text:list-item>
              <text:list-item>
                <text:p text:style-name="P22">Rozwój oświaty <text:line-break/>i sytuacja <text:soft-page-break/>wyznaniowa</text:p>
              </text:list-item>
              <text:list-item>
                <text:p text:style-name="P22">Rozwój mass mediów</text:p>
              </text:list-item>
              <text:list-item>
                <text:p text:style-name="P22">Kultura masowa <text:line-break/>w okresie międzywojennym</text:p>
              </text:list-item>
              <text:list-item>
                <text:p text:style-name="P22">Rozwój techniki</text:p>
              </text:list-item>
              <text:list-item>
                <text:p text:style-name="P22">Architektura okresu międzywojennego</text:p>
              </text:list-item>
            </text:list>
          </table:table-cell>
          <table:table-cell table:style-name="Tabela1.C43" office:value-type="string">
            <text:p text:style-name="P9">- stosuje pojęcia <text:span text:style-name="T18">demokratyzacja, społeczeństwo masowe</text:span></text:p>
            <text:p text:style-name="P8"><text:soft-page-break/>- omawia społeczne, polityczne i kulturowe skutki emancypacji kobiet</text:p>
            <text:p text:style-name="P8">- wymienia cechy kultury masowej</text:p>
            <text:p text:style-name="P14"/>
          </table:table-cell>
          <table:table-cell table:style-name="Tabela1.D43" office:value-type="string">
            <text:p text:style-name="P9">- stosuje pojęcia<text:span text:style-name="T18"> mass media, społeczeństwo konsumpcyjne, socre</text:span><text:soft-page-break/><text:span text:style-name="T18">alizm, modernizm</text:span></text:p>
            <text:p text:style-name="P8">- omawia przyczyny <text:line-break/>i skutki powstania kultury masowej</text:p>
            <text:p text:style-name="P8">- wyjaśnia, na czym polegał socrealizm</text:p>
            <text:p text:style-name="P8">- omawia cechy charakterystyczne architektury okresu międzywojennego</text:p>
            <text:p text:style-name="P14"/>
          </table:table-cell>
          <table:table-cell table:style-name="Tabela1.E43" office:value-type="string">
            <text:p text:style-name="P9">- stosuje pojęcie<text:span text:style-name="T18"> funkcjonalizm</text:span></text:p>
            <text:p text:style-name="P8">- <text:span text:style-name="T24">lokalizuje w czasie </text:span><text:soft-page-break/><text:span text:style-name="T24">pierwszą audycję telewizyjną (1928), </text:span>ogłoszenie Karty ateńskiej (1933)</text:p>
            <text:p text:style-name="P8">- wyjaśnia, dlaczego w okresie międzywojennym pogłębiło się zjawisko laicyzacji</text:p>
            <text:p text:style-name="P8">- charakteryzuje kierunki w rozwoju techniki w okresie międzywojennym</text:p>
          </table:table-cell>
          <table:table-cell table:style-name="Tabela1.F43" office:value-type="string">
            <text:p text:style-name="P9">- stosuje pojęcie <text:span text:style-name="T18">Karta ateńska</text:span></text:p>
            <text:p text:style-name="P8">- identyfikuje postacie <text:soft-page-break/>Le Corbusiera, Waltera Gropiusa</text:p>
            <text:p text:style-name="P8">- porównuje rozwój kultury masowej <text:line-break/>w państwach demokratycznych i totalitarnych</text:p>
            <text:p text:style-name="P14"/>
          </table:table-cell>
          <table:table-cell table:style-name="Tabela1.G43" office:value-type="string">
            <text:p text:style-name="P8">- ocenia skutki społeczne demokratyzacji życia po I wojnie świato<text:soft-page-break/>wej</text:p>
            <text:p text:style-name="P8">- ocenia, które wynalazki upowszechnione w okresie międzywojennym najbardziej zmieniły życie ludzi</text:p>
          </table:table-cell>
        </table:table-row>
        <table:table-row table:style-name="Tabela1.8">
          <table:table-cell table:style-name="Tabela1.A44" office:value-type="string">
            <text:p text:style-name="P16">Świat na drodze ku nowej wojnie</text:p>
          </table:table-cell>
          <table:table-cell table:style-name="Tabela1.B44" office:value-type="string">
            <text:list xml:id="list143507179648930" text:continue-numbering="true" text:style-name="WWNum16">
              <text:list-item>
                <text:p text:style-name="P22">Podboje Włoch <text:line-break/>i Japonii</text:p>
              </text:list-item>
              <text:list-item>
                <text:p text:style-name="P22">Militaryzacja Niemiec</text:p>
              </text:list-item>
              <text:list-item>
                <text:p text:style-name="P22">Wojna domowa <text:line-break/>w Hiszpanii</text:p>
              </text:list-item>
              <text:list-item>
                <text:p text:style-name="P22">Przyłączenie Austrii do Niemiec</text:p>
              </text:list-item>
              <text:list-item>
                <text:p text:style-name="P22">Rozbiory Czechosłowacji</text:p>
              </text:list-item>
            </text:list>
          </table:table-cell>
          <table:table-cell table:style-name="Tabela1.C44" office:value-type="string">
            <text:p text:style-name="P9">- stosuje pojęcia <text:span text:style-name="T18">Anschluss, państwa osi </text:span></text:p>
            <text:p text:style-name="P8">- <text:span text:style-name="T24">lokalizuje w czasie ukształtowanie się osi Rzym–Berlin–Tokio (1936–1937), Anschluss Austrii (III 1938), aneksję Czechosłowacji przez Niemcy (III 1939)</text:span></text:p>
            <text:p text:style-name="P14">- lokalizuje w przestrzeni zdobycze Niemiec po przejęciu władzy przez Hitlera</text:p>
            <text:p text:style-name="P8">- identyfikuje postacie Benita Mussoliniego, Adolfa Hitlera</text:p>
            <text:p text:style-name="P14">.</text:p>
            <text:p text:style-name="P14"/>
          </table:table-cell>
          <table:table-cell table:style-name="Tabela1.D44" office:value-type="string">
            <text:p text:style-name="P9">- stosuje pojęcia <text:span text:style-name="T18">Blitzkrieg, appeasement</text:span></text:p>
            <text:p text:style-name="P8">- <text:span text:style-name="T24">lokalizuje w czasie wojnę domową w Hiszpanii (VII 1936 – III 1939), układ monachijski (IX 1938)</text:span></text:p>
            <text:p text:style-name="P8">- identyfikuje postać Francisca Franco</text:p>
            <text:p text:style-name="P8">- wymienia działania Adolfa Hitlera zmierzające do uczynienia z Niemiec potęgi militarnej</text:p>
            <text:p text:style-name="P14">- wyjaśnia, w jakich okolicznościach doszło do zwołania międzynarodowej konferencji <text:s/>w Monachium</text:p>
            <text:p text:style-name="P14">- wymienia postanowienia konferencji mo<text:soft-page-break/>nachijskiej</text:p>
            <text:p text:style-name="P14">- wyjaśnia, na czym polegała polityka appeasementu</text:p>
            <text:p text:style-name="P14">- omawia przyczyny i skutki Anschlussu Austrii</text:p>
            <text:p text:style-name="P14">- wymienia etapy ekspansji terytorialnej nazistowskich Niemiec w latach 30. XX w.</text:p>
          </table:table-cell>
          <table:table-cell table:style-name="Tabela1.E44" office:value-type="string">
            <text:p text:style-name="P9">- stosuje pojęcie <text:span text:style-name="T18">pakt antykominternowski</text:span></text:p>
            <text:p text:style-name="P4"><text:span text:style-name="T6">- </text:span><text:span text:style-name="T23">lokalizuje w czasie powstanie cesarstwa Mandżukuo (1931), początek niemieckich zbrojeń (1935), napaść Włoch na Etiopię (X 1935 – V 1936), remilitaryzację Nadrenii (1936),</text:span> <text:span text:style-name="T23">napaść Japonii na Chiny (1937), </text:span><text:s/><text:span text:style-name="T23">, zajęcia Albanii przez Włochy (1939), aneksję Kłajpedy przez Niemcy (III 1939)</text:span></text:p>
            <text:p text:style-name="P8">- identyfikuje postacie Neville’a Chamberlaina, Edouarda Daladiera</text:p>
            <text:p text:style-name="P8">- omawia ekspansję te<text:soft-page-break/>rytorialną Japonii <text:line-break/>w Azji i jej skutki</text:p>
            <text:p text:style-name="P8">- <text:s/>przedstawia podboje Włoch w Afryce i Europie</text:p>
            <text:p text:style-name="P8">- charakteryzuje proces militaryzacji Niemiec</text:p>
            <text:p text:style-name="P8">- przedstawia proces budowania sojuszy polityczno-militarnych przez III Rzeszę</text:p>
            <text:p text:style-name="P14">- omawia losy Czechosłowacji po konferencji monachijskiej</text:p>
          </table:table-cell>
          <table:table-cell table:style-name="Tabela1.F44" office:value-type="string">
            <text:p text:style-name="P8">- <text:span text:style-name="T24">lokalizuje w czasie wystąpienie Włoch z Ligi Narodów (1936), rzeź nankińską (1937/1938), zniszczenie Guerniki (1937)</text:span></text:p>
            <text:p text:style-name="P8">- identyfikuje postacie Hajle Sellasjego, Emila Hachy</text:p>
            <text:p text:style-name="P14">- omawia przyczyny wojny domowej w Hiszpanii</text:p>
            <text:p text:style-name="P14">- wyjaśnia, jaki wpływ na przebieg wojny w Hiszpanii miało wsparcie niemieckie i włoskie udzielone gen. Francisco Franco</text:p>
            <text:p text:style-name="P14">- wyjaśnia, kto i dlaczego opowiedział się po stronie wojsk republi<text:soft-page-break/>kańskich w wojnie domowej w Hiszpanii</text:p>
            <text:p text:style-name="P14">- porównuje politykę podbojów Włoch i III Rzeszy w okresie międzywojennym</text:p>
            <text:p text:style-name="P14"/>
          </table:table-cell>
          <table:table-cell table:style-name="Tabela1.G44" office:value-type="string">
            <text:p text:style-name="P14">- ocenia postawę państw europejskich wobec wojny domowej w Hiszpanii</text:p>
            <text:p text:style-name="P9"><text:span text:style-name="T24">- ocenia skutki stosowania polityki </text:span><text:span text:style-name="T18">appeasementu </text:span>wobec Adolfa Hitlera</text:p>
          </table:table-cell>
        </table:table-row>
        <table:table-row table:style-name="Tabela1.3">
          <table:table-cell table:style-name="Tabela1.A45" table:number-columns-spanned="7" office:value-type="string">
            <text:p text:style-name="P11">Rozdział VII. II Rzeczpospolita</text:p>
          </table:table-cell>
          <table:covered-table-cell/>
          <table:covered-table-cell/>
          <table:covered-table-cell/>
          <table:covered-table-cell/>
          <table:covered-table-cell/>
          <table:covered-table-cell/>
        </table:table-row>
        <table:table-row table:style-name="Tabela1.8">
          <table:table-cell table:style-name="Tabela1.A46" office:value-type="string">
            <text:p text:style-name="P16">Odrodzenie Rzeczypospolitej</text:p>
          </table:table-cell>
          <table:table-cell table:style-name="Tabela1.B46" office:value-type="string">
            <text:list xml:id="list143506046805274" text:continue-numbering="true" text:style-name="WWNum16">
              <text:list-item>
                <text:p text:style-name="P23">Pierwsze ośrodki władzy</text:p>
              </text:list-item>
              <text:list-item>
                <text:p text:style-name="P23">Odzyskanie niepodległości</text:p>
              </text:list-item>
              <text:list-item>
                <text:p text:style-name="P23">Ustrój nowego państwa</text:p>
              </text:list-item>
              <text:list-item>
                <text:p text:style-name="P23">Trudne początki niepodległości</text:p>
              </text:list-item>
            </text:list>
          </table:table-cell>
          <table:table-cell table:style-name="Tabela1.C46" office:value-type="string">
            <text:p text:style-name="P8">- <text:span text:style-name="T24">lokalizuje w czasie przejęcie przez Józefa Piłsudskiego władzy wojskowej w Polsce (11 XI 1918), uchwalenie małej konstytucji (20 II 1919)</text:span></text:p>
            <text:p text:style-name="P8">- identyfikuje postacie Józefa Piłsudskiego, Ignacego Jana Paderewskiego</text:p>
            <text:p text:style-name="P14">- wyjaśnia, dlaczego dzień 11 listopada 1918 r. jest uważany za datę odzyskania przez Polskę niepodległości</text:p>
            <text:p text:style-name="P14"><text:soft-page-break/></text:p>
          </table:table-cell>
          <table:table-cell table:style-name="Tabela1.D46" office:value-type="string">
            <text:p text:style-name="P8">- <text:span text:style-name="T24">lokalizuje w czasie działalność Rady Regencyjnej (X 1917 – XI 1918), objęcie przez Józefa Piłsudskiego funkcji Tymczasowego Naczelnika Państwa (XI 1918), otwarcie obrad Sejmu Ustawodawczego (II 1920)</text:span></text:p>
            <text:p text:style-name="P14">- lokalizuje w przestrzeni siedziby pierwszych ośrodków władzy na ziemiach polskich</text:p>
            <text:p text:style-name="P8">- identyfikuje postacie Ignacego Daszyńskie<text:soft-page-break/>go, Wincentego Witosa, Jędrzeja Moraczewskiego</text:p>
            <text:p text:style-name="P8">- omawia wydarzenia, które doprowadziły do odzyskanie przez Polskę niepodległości <text:s/>w 1918 r.</text:p>
            <text:p text:style-name="P8">- wymienia lokalne ośrodki polskiej władzy powstałe w 1918 r.</text:p>
            <text:p text:style-name="P14">- opisuje problemy, na jakie napotykała integracja ziem wchodzących w skład odrodzonego państwa</text:p>
            <text:p text:style-name="P14"/>
          </table:table-cell>
          <table:table-cell table:style-name="Tabela1.E46" office:value-type="string">
            <text:p text:style-name="P8">- <text:span text:style-name="T24">lokalizuje w czasie powstanie Tymczasowego Rządu Ludowego Republiki Polskiej (XI 1918), rząd Jędrzeja Moraczewskiego (XI 1918 – I 1919), wybory do Sejmu Ustawodawczego (I 1919), rząd Ignacego Jana Paderewskiego (I – XII 1919)</text:span></text:p>
            <text:p text:style-name="P8">- porównuje programy lokalnych ośrodków polskiej władzy powstałych w 1918 r.</text:p>
            <text:p text:style-name="P8">- omawia ustrój II Rze<text:soft-page-break/>czypospolitej wynikający z małej konstytucji</text:p>
            <text:p text:style-name="P14">- omawia kolejne etapy odradzania się państwa polskiego</text:p>
            <text:p text:style-name="P14"/>
          </table:table-cell>
          <table:table-cell table:style-name="Tabela1.F46" office:value-type="string">
            <text:p text:style-name="P8">- przedstawia i ocenia reformy rządu Jędrzeja Moraczewskiego</text:p>
            <text:p text:style-name="P14">- przedstawia zniszczenia wojenne na ziemiach polskich</text:p>
          </table:table-cell>
          <table:table-cell table:style-name="Tabela1.G46" office:value-type="string">
            <text:p text:style-name="P8">- ocenia rolę Józefa Piłsudskiego w procesie kształtowania się początków niepodległości<text:line-break/>- wyjaśnia, jakie znaczenie dla odrodzonego państwa polskiego miało objęcie urzędu premiera przez Ignacego Jana Paderewskiego</text:p>
          </table:table-cell>
        </table:table-row>
        <table:table-row table:style-name="Tabela1.8">
          <table:table-cell table:style-name="Tabela1.A47" office:value-type="string">
            <text:p text:style-name="P16">Kształtowanie się granicy zachodniej i południowej</text:p>
          </table:table-cell>
          <table:table-cell table:style-name="Tabela1.B47" office:value-type="string">
            <text:list xml:id="list143506586063590" text:continue-numbering="true" text:style-name="WWNum16">
              <text:list-item>
                <text:p text:style-name="P23">Jaka powinna być odrodzona Polska?</text:p>
              </text:list-item>
              <text:list-item>
                <text:p text:style-name="P23">Powstanie wielkopolskie</text:p>
              </text:list-item>
              <text:list-item>
                <text:p text:style-name="P23">Powrót Pomorza do Polski</text:p>
              </text:list-item>
              <text:list-item>
                <text:p text:style-name="P23">Wolne Miasto Gdańsk</text:p>
              </text:list-item>
              <text:list-item>
                <text:p text:style-name="P23">I powstanie śląskie</text:p>
              </text:list-item>
              <text:list-item>
                <text:p text:style-name="P23">II powstanie śląskie</text:p>
              </text:list-item>
              <text:list-item>
                <text:p text:style-name="P23">Plebiscyt i III powstanie śląskie</text:p>
              </text:list-item>
              <text:list-item>
                <text:p text:style-name="P23">Spór o Śląsk Cieszyński</text:p>
              </text:list-item>
              <text:list-item>
                <text:p text:style-name="P23">Plebiscyt na Warmii, Mazurach i Powiślu</text:p>
              </text:list-item>
            </text:list>
          </table:table-cell>
          <table:table-cell table:style-name="Tabela1.C47" office:value-type="string">
            <text:p text:style-name="P9">- stosuje pojęcie <text:span text:style-name="T18">plebiscyt</text:span></text:p>
            <text:p text:style-name="P8">- wymienia tereny, który były przedmiotem sporu między Rzecząpospolitą a Niemcami po I wojnie światowej </text:p>
            <text:p text:style-name="P14">- lokalizuje w przestrzeni obszary plebiscytowe, skutki plebiscytów na Warmii, Mazurach, Powiślu i Górnym Śląsku </text:p>
            <text:p text:style-name="P8">- identyfikuje postacie Romana Dmowskiego, <text:soft-page-break/>Józefa Piłsudskiego, Ignacego Jana Paderewskiego</text:p>
            <text:p text:style-name="P8">- omawia założenia koncepcji inkorporacyjnej i federacyjnej</text:p>
            <text:p text:style-name="P14"/>
          </table:table-cell>
          <table:table-cell table:style-name="Tabela1.D47" office:value-type="string">
            <text:p text:style-name="P8">- stosuje pojęcia <text:span text:style-name="T18">koncepcja inkorporacyjna, koncepcja federacyjna (koncepcja jagiellońska)</text:span> </text:p>
            <text:p text:style-name="P8">- <text:span text:style-name="T24">lokalizuje w czasie powstanie wielkopolskie (27 XII 1918 – 16 II 1919), I powstanie śląskie (VIII 1919), plebiscyt na Warmii, Mazurach i Powiślu (VII 1920), II powstanie śląskie (VIII 1920), plebiscyt na Górnym Śląsku (III 1921), III powstanie </text:span><text:soft-page-break/><text:span text:style-name="T24">śląskie (V-VII 1921)</text:span></text:p>
            <text:p text:style-name="P14">- lokalizuje w przestrzeni zasięg powstania wielkopolskiego, miejsce symbolicznych zaślubin Polski z morzem, Wolne Miasto Gdańsk, zasięg powstań śląskich </text:p>
            <text:p text:style-name="P8">- identyfikuje postacie Józefa Hallera, Wojciecha Korfantego</text:p>
            <text:p text:style-name="P8">- omawia przebieg i skutki powstania wielkopolskiego</text:p>
            <text:p text:style-name="P8">- przedstawia znaczenie powrotu Pomorza do Polski</text:p>
            <text:p text:style-name="P8">- omawia przyczyny i skutki powstań śląskich</text:p>
            <text:p text:style-name="P8">- omawia wyniki plebiscytów na Górnym Śląsku oraz na Warmii, Mazurach i Powiślu</text:p>
            <text:p text:style-name="P8">- omawia przyczyny i skutki sporu polsko-czeskiego o Śląsk Cieszyński</text:p>
          </table:table-cell>
          <table:table-cell table:style-name="Tabela1.E47" office:value-type="string">
            <text:p text:style-name="P8">- <text:span text:style-name="T24">lokalizuje w czasie przybycie I.J. Paderewskiego do Poznania (26 XII 1918), podpisanie traktatu wersalskiego (VI 1919), zaślubiny Polski z morzem (II 1920)</text:span></text:p>
            <text:p text:style-name="P8">- identyfikuje postacie Stanisława Taczaka, Józefa Dowbora-Muśnickiego</text:p>
            <text:p text:style-name="P8">- przedstawia okoliczności wybuchu powstania wielkopolskiego</text:p>
            <text:p text:style-name="P8"><text:soft-page-break/>- wyjaśnia, w jaki sposób rozstrzygnięto polsko-niemiecki spór o Pomorze</text:p>
            <text:p text:style-name="P8">- przedstawia międzynarodowe decyzje, jakie zapadły w kwestii podziału Górnego Śląska po III powstaniu śląskim</text:p>
            <text:p text:style-name="P14"/>
          </table:table-cell>
          <table:table-cell table:style-name="Tabela1.F47" office:value-type="string">
            <text:p text:style-name="P9">- stosuje pojęcie<text:span text:style-name="T18"> konwencja górnośląska</text:span></text:p>
            <text:p text:style-name="P8">- <text:span text:style-name="T24">lokalizuje w czasie rozejmu w Trewirze (II 1919), podział Śląska Cieszyńskiego (VII 1919), podział Górnego Śląska (X 1921)</text:span></text:p>
            <text:p text:style-name="P8">- porównuje i ocenia koncepcje polityczne dotyczące kształtu odrodzonej Rzeczypospolitej</text:p>
            <text:p text:style-name="P8">- wymienia uprawnienia, jakie przyznano Polsce w Wolnym Mie<text:soft-page-break/>ście Gdańsku</text:p>
          </table:table-cell>
          <table:table-cell table:style-name="Tabela1.G47" office:value-type="string">
            <text:p text:style-name="P8">- ocenia, czy podział Górnego Śląska po III powstaniu śląskim był korzystny dla Polski</text:p>
            <text:p text:style-name="P8">- omawia problemy, które mogły wynikać z podziału Górnego Śląska oraz zapisów traktatu wersalskiego dotyczących Pomorza</text:p>
          </table:table-cell>
        </table:table-row>
        <table:table-row table:style-name="Tabela1.8">
          <table:table-cell table:style-name="Tabela1.A48" office:value-type="string">
            <text:p text:style-name="P16">Walki o granicę wschodnią</text:p>
          </table:table-cell>
          <table:table-cell table:style-name="Tabela1.B48" office:value-type="string">
            <text:list xml:id="list143506273778996" text:continue-numbering="true" text:style-name="WWNum16">
              <text:list-item>
                <text:p text:style-name="P23">Konflikt polsko-ukraiński</text:p>
              </text:list-item>
              <text:list-item>
                <text:p text:style-name="P23">Początek konfliktu z bolszewikami</text:p>
              </text:list-item>
              <text:list-item>
                <text:p text:style-name="P23"><text:soft-page-break/>Ofensywa bolszewików</text:p>
              </text:list-item>
              <text:list-item>
                <text:p text:style-name="P23">Bitwa Warszawska</text:p>
              </text:list-item>
              <text:list-item>
                <text:p text:style-name="P23">Pokój ryski</text:p>
              </text:list-item>
              <text:list-item>
                <text:p text:style-name="P23">Sprawa Wileńszczyzny</text:p>
              </text:list-item>
            </text:list>
          </table:table-cell>
          <table:table-cell table:style-name="Tabela1.C48" office:value-type="string">
            <text:p text:style-name="P9">- stosuje pojęcie <text:span text:style-name="T18">cud nad Wisłą</text:span></text:p>
            <text:p text:style-name="P8">- <text:span text:style-name="T24">lokalizuje w czasie wojnę polsko-bolsze</text:span><text:soft-page-break/><text:span text:style-name="T24">wicka (14 II 1919 – 18 III 1921), pokój ryski (18 III 1921)</text:span></text:p>
            <text:p text:style-name="P14">- lokalizuje w czasie i przestrzeni Bitwę Warszawską (13-15 VIII 1920)</text:p>
            <text:p text:style-name="P8">- identyfikuje postać Józefa Piłsudskiego</text:p>
            <text:p text:style-name="P14">- wyjaśnia, dlaczego Bitwę Warszawską nazwano <text:span text:style-name="T18">cudem nad Wisłą</text:span></text:p>
            <text:p text:style-name="P14">- wymienia postanowienia pokoju ryskiego</text:p>
            <text:p text:style-name="P14"/>
          </table:table-cell>
          <table:table-cell table:style-name="Tabela1.D48" office:value-type="string">
            <text:p text:style-name="P9">- stosuje pojęcie <text:span text:style-name="T18">Orlęta Lwowskie</text:span></text:p>
            <text:p text:style-name="P8">- <text:span text:style-name="T24">lokalizuje w czasie wojnę polsko-ukraiń</text:span><text:soft-page-break/><text:span text:style-name="T24">ską (XI 1918 – VII 1919), utworzenie Litwy Środkowej (X 1920), operację niemeńską (IX 1920)</text:span></text:p>
            <text:p text:style-name="P14">- lokalizuje w przestrzeni granicę określoną w pokoju ryskim, terytorium Litwy Środkowej</text:p>
            <text:p text:style-name="P14">- lokalizuje w czasie i przestrzeni bitwę pod Komarowem (VIII 1920)</text:p>
            <text:p text:style-name="P8">- identyfikuje postacie Michaiła Tuchaczewskiego, Tadeusza Rozwadowskiego, Lucjana Żeligowskiego</text:p>
            <text:p text:style-name="P8">- omawia przebieg wojny polsko-bolszewickiej</text:p>
            <text:p text:style-name="P14">- wyjaśnia, jaką rolę odgrywała wojna propagandowa prowadzona w 1920 r. przez obie strony konfliktu</text:p>
            <text:p text:style-name="P14">- wyjaśnia, na czym polegał polski plan obrony Warszawy przed wojskami bolszewickimi</text:p>
            <text:p text:style-name="P14"/>
          </table:table-cell>
          <table:table-cell table:style-name="Tabela1.E48" office:value-type="string">
            <text:p text:style-name="P9">- stosuje pojęcie <text:span text:style-name="T18">linia Curzona</text:span></text:p>
            <text:p text:style-name="P8">- <text:span text:style-name="T24">lokalizuje w czasie zawarcie sojuszu II RP z </text:span><text:soft-page-break/><text:span text:style-name="T24">URL (IV 1920), utworzenie Rady Obrony Państwa (VII 1920)</text:span></text:p>
            <text:p text:style-name="P14">- lokalizuje w czasie i przestrzeni zajęcie Kijowa przez wojska polskie i ukraińskie (V 1920)</text:p>
            <text:p text:style-name="P14">- lokalizuje w przestrzeni linię Curzona</text:p>
            <text:p text:style-name="P8">- identyfikuje postacie Symona Petlury, Władysława Grabskiego, Wincentego Witosa </text:p>
            <text:p text:style-name="P8">- omawia walki Polaków o Lwów, Galicję Wschodnią i Wołyń w latach 1918-1919</text:p>
            <text:p text:style-name="P8">- wyjaśnia, w jakich okolicznościach doszło do zawarcia sojuszu polsko-ukraińskiego</text:p>
            <text:p text:style-name="P8">- wyjaśnia, jakie skutki polityczne i militarne miała ofensywa bolszewików w 1920 r.</text:p>
            <text:p text:style-name="P14">- omawia etapy Bitwy Warszawskiej</text:p>
            <text:p text:style-name="P14">- porównuje siły obu armii biorących udział w Bitwie Warszawskiej</text:p>
            <text:p text:style-name="P14">- wyjaśnia, co zdecydowało o sukcesie Pola<text:soft-page-break/>ków w Bitwie Warszawskiej</text:p>
            <text:p text:style-name="P14">- wyjaśnia, w jaki sposób rozwiązano polsko-litewski spór o Wilno</text:p>
          </table:table-cell>
          <table:table-cell table:style-name="Tabela1.F48" office:value-type="string">
            <text:p text:style-name="P8">- <text:span text:style-name="T24">lokalizuje w czasie zawarcie traktatu brzeskiego z URL (II 1918)</text:span></text:p>
            <text:p text:style-name="P8">- identyfikuje postacie <text:soft-page-break/>Feliksa Dzierżyńskiego, Juliana Marchlewskiego, Siemiona Budionnego</text:p>
            <text:p text:style-name="P8">- przedstawia proces tworzenia się państwowości ukraińskiej w Galicji Wschodniej</text:p>
            <text:p text:style-name="P8">- wymienia postanowienia konferencji w Spa</text:p>
            <text:p text:style-name="P8">- omawia skutki polityczne i militarne konferencji w Spa</text:p>
            <text:p text:style-name="P8">- przedstawia pertraktacje polsko-sowieckie w Mińsku i ich konsekwencje</text:p>
            <text:p text:style-name="P14"/>
          </table:table-cell>
          <table:table-cell table:style-name="Tabela1.G48" office:value-type="string">
            <text:p text:style-name="P14">- ocenia polityczne i militarne znaczenie Bitwy Warszawskiej</text:p>
            <text:p text:style-name="P14">- ocenia sposób roz<text:soft-page-break/>wiązania polsko-litewskiego sporu <text:line-break/>o Wilno</text:p>
          </table:table-cell>
        </table:table-row>
        <table:table-row table:style-name="Tabela1.8">
          <table:table-cell table:style-name="Tabela1.A49" office:value-type="string">
            <text:p text:style-name="P16">Rządy parlamentarne</text:p>
          </table:table-cell>
          <table:table-cell table:style-name="Tabela1.B49" office:value-type="string">
            <text:list xml:id="list143506163387821" text:continue-numbering="true" text:style-name="WWNum16">
              <text:list-item>
                <text:p text:style-name="P23">Konstytucja marcowa</text:p>
              </text:list-item>
              <text:list-item>
                <text:p text:style-name="P23">Scena polityczna II Rzeczypospolitej</text:p>
              </text:list-item>
              <text:list-item>
                <text:p text:style-name="P23">Elekcja i śmierć prezydenta Narutowicza</text:p>
              </text:list-item>
              <text:list-item>
                <text:p text:style-name="P23">Rządy parlamentarne w II Rzeczypospolitej</text:p>
              </text:list-item>
            </text:list>
          </table:table-cell>
          <table:table-cell table:style-name="Tabela1.C49" office:value-type="string">
            <text:p text:style-name="P4"><text:span text:style-name="T6">- </text:span><text:span text:style-name="T23">lokalizuje w czasie uchwalenie konstytucji marcowej (17 III 1921),</text:span> <text:span text:style-name="T23">zabójstwo prezydenta G. Narutowicza (16 XII 1922)</text:span></text:p>
            <text:p text:style-name="P8">- identyfikuje postać Gabriela Narutowicza </text:p>
            <text:p text:style-name="P8">- omawia ustrój II Rzeczypospolitej na podstawie konstytucji marcowej</text:p>
            <text:p text:style-name="P8"/>
          </table:table-cell>
          <table:table-cell table:style-name="Tabela1.D49" office:value-type="string">
            <text:p text:style-name="P8">- <text:span text:style-name="T24">lokalizuje w czasie wybór G. Narutowicza na prezydenta (9 XII 1922)</text:span></text:p>
            <text:p text:style-name="P8">- identyfikuje postacie Macieja Rataja, Stanisława Wojciechowskiego</text:p>
            <text:p text:style-name="P8">- przedstawia zakres paw i wolności obywatelskich określonych w konstytucji marcowej</text:p>
            <text:p text:style-name="P8">- charakteryzuje rządy parlamentarne w II Rzeczypospolitej</text:p>
          </table:table-cell>
          <table:table-cell table:style-name="Tabela1.E49" office:value-type="string">
            <text:p text:style-name="P4"><text:span text:style-name="T6">- </text:span><text:span text:style-name="T23">lokalizuje w czasie utworzenie Komisji Konstytucyjnej (II 1919), </text:span>wybory do Sejmu I kadencji (XI 1922)</text:p>
            <text:p text:style-name="P8">- identyfikuje postacie Władysława Sikorskiego, Maurycego Zamoyskiego, Ignacego Daszyńskiego, Jana Baudouina de Courtenay, Władysława Grabskiego</text:p>
            <text:p text:style-name="P8">- przedstawia proces prac nad konstytucją marcową</text:p>
            <text:p text:style-name="P8">- charakteryzuje scenę polityczną II Rzeczypospolitej</text:p>
          </table:table-cell>
          <table:table-cell table:style-name="Tabela1.F49" office:value-type="string">
            <text:p text:style-name="P8">- omawia proces wyboru pierwszego prezydenta II Rzeczypospolitej</text:p>
            <text:p text:style-name="P8">- ocenia zakres kompetencji prezydenta zapisanych w konstytucji marcowej</text:p>
            <text:p text:style-name="P8"/>
          </table:table-cell>
          <table:table-cell table:style-name="Tabela1.G49" office:value-type="string">
            <text:p text:style-name="P8">- ocenia rządy parlamentarne w II Rzeczypospolitej</text:p>
          </table:table-cell>
        </table:table-row>
        <table:table-row table:style-name="Tabela1.32">
          <table:table-cell table:style-name="Tabela1.A50" office:value-type="string">
            <text:p text:style-name="P16">Przewrót majowy i rządy sanacji</text:p>
          </table:table-cell>
          <table:table-cell table:style-name="Tabela1.B50" office:value-type="string">
            <text:list xml:id="list143507345590423" text:continue-numbering="true" text:style-name="WWNum16">
              <text:list-item>
                <text:p text:style-name="P23">Kryzys rządów parlamentarnych</text:p>
              </text:list-item>
              <text:list-item>
                <text:p text:style-name="P23">Przewrót majowy</text:p>
              </text:list-item>
              <text:list-item>
                <text:p text:style-name="P23">Nowela sierpniowa</text:p>
              </text:list-item>
              <text:list-item>
                <text:p text:style-name="P23">Rządy sanacyjne</text:p>
              </text:list-item>
              <text:list-item>
                <text:p text:style-name="P23">Konstytucja kwietniowa</text:p>
              </text:list-item>
              <text:list-item>
                <text:p text:style-name="P23">Represje wobec <text:soft-page-break/>opozycji</text:p>
              </text:list-item>
              <text:list-item>
                <text:p text:style-name="P23">Obóz sanacyjny po śmierci Piłsudskiego</text:p>
              </text:list-item>
              <text:list-item>
                <text:p text:style-name="P23">Polski autorytaryzm</text:p>
              </text:list-item>
            </text:list>
          </table:table-cell>
          <table:table-cell table:style-name="Tabela1.C50" office:value-type="string">
            <text:p text:style-name="P9">- stosuje pojęcia<text:span text:style-name="T18"> sanacja, autorytaryzm</text:span></text:p>
            <text:p text:style-name="P8">- <text:span text:style-name="T24">lokalizuje w czasie przewrót majowy (12-15 V 1926), konstytucję kwietniową (24 IV 1935)</text:span></text:p>
            <text:p text:style-name="P8">- identyfikuje postacie <text:soft-page-break/>Józefa Piłsudskiego, Ignacego Mościckiego</text:p>
            <text:p text:style-name="P8">- wymienia skutki polityczne przewrotu majowego</text:p>
            <text:p text:style-name="P14"/>
          </table:table-cell>
          <table:table-cell table:style-name="Tabela1.D50" office:value-type="string">
            <text:p text:style-name="P9">- stosuje pojęcie <text:span text:style-name="T18">partyjniactwo</text:span></text:p>
            <text:p text:style-name="P8">- <text:span text:style-name="T24">lokalizuje w czasie prezydenturę I. Mościckiego (VI 1926 – IX 1939), uchwalenie noweli sierpniowej (1926), wybory brze</text:span><text:soft-page-break/><text:span text:style-name="T24">skie (XI 1930), śmierć J. Piłsudskiego (12 V 1935)</text:span></text:p>
            <text:p text:style-name="P8">- identyfikuje postacie Wincentego Witosa, Stanisława Wojciechowskiego, Józefa Becka, Edwarda Rydza-Śmigłego</text:p>
            <text:p text:style-name="P8">- wyjaśnia, jakie zmiany ustrojowe wprowadziła konstytucja kwietniowa</text:p>
            <text:p text:style-name="P8">- wyjaśnia, na czym polegała dekompozycja obozu sanacji po śmierci Józefa Piłsudskiego</text:p>
            <text:p text:style-name="P8">- omawia cechy ustroju autorytarnego w Polsce</text:p>
            <text:p text:style-name="P8"/>
            <text:p text:style-name="P8"/>
          </table:table-cell>
          <table:table-cell table:style-name="Tabela1.E50" office:value-type="string">
            <text:p text:style-name="P5"><text:span text:style-name="T6">- stosuje pojęcia </text:span><text:span text:style-name="T19">wybory brzeskie,</text:span><text:span text:style-name="T18"> g</text:span><text:span text:style-name="T19">etto ławkowe, numerus clausus </text:span></text:p>
            <text:p text:style-name="P8">- <text:span text:style-name="T24">lokalizuje w czasie powstanie BBWR (1928), Kongres</text:span></text:p>
            <text:p text:style-name="P14">Obrony Prawa i Wolności Ludu (VI 1930), <text:soft-page-break/>proces brzeski (1931–1932)</text:p>
            <text:p text:style-name="P8">- identyfikuje postacie Kazimierza Bartla, Walerego Sławka, Adama Koca</text:p>
            <text:p text:style-name="P8">- omawia przejawy kryzysu politycznego w Polsce w połowie lat 20. XX w.</text:p>
            <text:p text:style-name="P8">- wyjaśnia, jaką rolę miał odgrywać BBWR w polskim życiu politycznym</text:p>
            <text:p text:style-name="P8">- omawia przebieg przewrotu majowego</text:p>
            <text:p text:style-name="P8">- wymienia ugrupowania opozycyjne wobec rządów sanacji</text:p>
            <text:p text:style-name="P8">- wyjaśnia, w jaki sposób sanacja rozprawiła się w opozycją polityczną</text:p>
            <text:p text:style-name="P8"><text:s/></text:p>
          </table:table-cell>
          <table:table-cell table:style-name="Tabela1.F50" office:value-type="string">
            <text:p text:style-name="P8">- <text:span text:style-name="T24">lokalizuje w czasie </text:span></text:p>
            <text:p text:style-name="P14">założenie obozu w Berezie Kartuskiej (1934), powstanie OZN (1937), powstanie Frontu Morges (1936), powstanie ONR (1934)</text:p>
            <text:p text:style-name="P8">- identyfikuje postać <text:soft-page-break/>Bronisława Pierackiego</text:p>
            <text:p text:style-name="P8">- porównuje pozycję i uprawnienia prezydenta w konstytucji marcowej i kwietniowej</text:p>
            <text:p text:style-name="P8">- przedstawia przejawy antysemityzmu na polskich uczelniach w II Rzeczypospolitej</text:p>
            <text:p text:style-name="P8"><text:s/></text:p>
          </table:table-cell>
          <table:table-cell table:style-name="Tabela1.G50" office:value-type="string">
            <text:p text:style-name="P8">- ocenia wpływ kryzysu wewnętrznego na pozycje międzynarodową II Rzeczypospolitej</text:p>
            <text:p text:style-name="P8">- ocenia decyzję Józefa Piłsudskiego o dokonaniu przewrotu politycznego w Polsce</text:p>
            <text:p text:style-name="P8"><text:soft-page-break/>- ocenia politykę rządów sanacji wobec opozycji</text:p>
          </table:table-cell>
        </table:table-row>
        <table:table-row table:style-name="Tabela1.8">
          <table:table-cell table:style-name="Tabela1.A51" office:value-type="string">
            <text:p text:style-name="P16">Społeczeństwo i gospodarka II Rzeczypospolitej</text:p>
          </table:table-cell>
          <table:table-cell table:style-name="Tabela1.B51" office:value-type="string">
            <text:list xml:id="list143506129251311" text:continue-numbering="true" text:style-name="WWNum16">
              <text:list-item>
                <text:p text:style-name="P23">Społeczeństwo II Rzeczypospolitej</text:p>
              </text:list-item>
              <text:list-item>
                <text:p text:style-name="P23">Mniejszości narodowe w Rzeczypospolitej</text:p>
              </text:list-item>
              <text:list-item>
                <text:p text:style-name="P23">Problemy gospodarcze II Rzeczypospolitej</text:p>
              </text:list-item>
              <text:list-item>
                <text:p text:style-name="P23">Reformy Grabskiego</text:p>
              </text:list-item>
              <text:list-item>
                <text:p text:style-name="P23"><text:soft-page-break/>Budowa portu w Gdyni</text:p>
              </text:list-item>
              <text:list-item>
                <text:p text:style-name="P23">Inwestycje przemysłowe w latach 30.</text:p>
              </text:list-item>
            </text:list>
          </table:table-cell>
          <table:table-cell table:style-name="Tabela1.C51" office:value-type="string">
            <text:p text:style-name="P9">- stosuje pojęcie <text:span text:style-name="T18">Polska A i B</text:span></text:p>
            <text:p text:style-name="P8">- <text:span text:style-name="T24">lokalizuje w czasie wprowadzenie reformy walutowej (1924), budowę Centralnego Okręgu Przemysłowego (1936–1939)</text:span></text:p>
            <text:p text:style-name="P14">- lokalizuje w prze<text:soft-page-break/>strzeni Centralny Okręg Przemysłowy, podział na Polskę A i B</text:p>
            <text:p text:style-name="P8">- identyfikuje postać Eugeniusza Kwiatkowskiego</text:p>
            <text:p text:style-name="P8">- wymienia mniejszości narodowe i wyznaniowe w społeczeństwie II Rzeczypospolitej </text:p>
            <text:p text:style-name="P8">- wyjaśnia, dlaczego Gdynia była nazywana polskim oknem na świat</text:p>
            <text:p text:style-name="P8"/>
          </table:table-cell>
          <table:table-cell table:style-name="Tabela1.D51" office:value-type="string">
            <text:p text:style-name="P9">- stosuje pojęcie <text:span text:style-name="T18">wojna celna</text:span></text:p>
            <text:p text:style-name="P8">- <text:span text:style-name="T24">lokalizuje w czasie rozpoczęcie budowy portu w Gdyni (1921), uchwalenie ustawy o reformie rolnej (1925), wojnę celną (1925–1934)</text:span></text:p>
            <text:p text:style-name="P14"><text:soft-page-break/>- lokalizuje w przestrzeni główne okręgi przemysłowe II Rzeczypospolitej</text:p>
            <text:p text:style-name="P8">- identyfikuje postać Władysława Grabskiego</text:p>
            <text:p text:style-name="P8">- omawia strukturę etniczną, wyznaniową i zawodową społeczeństwa II Rzeczypospolitej</text:p>
            <text:p text:style-name="P8">- wymienia najważniejsze problemy gospodarcze, przed którymi stanęła II Rzeczpospolita</text:p>
            <text:p text:style-name="P8">- wyjaśnia, na czym polegała i jakie miała skutki wojna celna z Niemcami</text:p>
            <text:p text:style-name="P8">- wymienia cechy charakterystyczne Wielkiego Kryzysu w Polsce</text:p>
            <text:p text:style-name="P8">- wyjaśnia, jaką rolę miał odegrać COP w rozwoju gospodarczym Polski</text:p>
          </table:table-cell>
          <table:table-cell table:style-name="Tabela1.E51" office:value-type="string">
            <text:p text:style-name="P14">- lokalizuje w przestrzeni województwa, w których dominowali przedstawiciele mniejszości narodowych</text:p>
            <text:p text:style-name="P8">- charakteryzuje mniejszości narodowe zamieszkujące <text:line-break/>II Rzeczpospolitą</text:p>
            <text:p text:style-name="P8"><text:soft-page-break/>- przedstawia okoliczności budowy portu <text:line-break/>w Gdyni</text:p>
            <text:p text:style-name="P8">- wymienia przykłady inwestycji zrealizowanych w ramach COP </text:p>
            <text:p text:style-name="P8">- przedstawia zasługi Eugeniusza Kwiatkowskiego dla rozwoju polskiej gospodarki<text:line-break/></text:p>
            <text:p text:style-name="P8"/>
          </table:table-cell>
          <table:table-cell table:style-name="Tabela1.F51" office:value-type="string">
            <text:p text:style-name="P8">- omawia sytuację prawną mniejszości narodowych w Polsce</text:p>
            <text:p text:style-name="P8">- omawia realizację reform gospodarczych przez rząd Władysława Grabskiego</text:p>
          </table:table-cell>
          <table:table-cell table:style-name="Tabela1.G51" office:value-type="string">
            <text:p text:style-name="P8">- ocenia politykę <text:line-break/>II Rzeczypospolitej wobec mniejszości narodowych</text:p>
            <text:p text:style-name="P8">- ocenia skuteczność reform gospodarczych podejmowanych <text:line-break/>w II Rzeczypospolitej</text:p>
            <text:p text:style-name="P8"/>
          </table:table-cell>
        </table:table-row>
        <table:table-row table:style-name="Tabela1.8">
          <table:table-cell table:style-name="Tabela1.A52" office:value-type="string">
            <text:p text:style-name="P16">Kultura i nauka w II Rzeczypospolitej</text:p>
          </table:table-cell>
          <table:table-cell table:style-name="Tabela1.B52" office:value-type="string">
            <text:list xml:id="list143506968195149" text:continue-numbering="true" text:style-name="WWNum16">
              <text:list-item>
                <text:p text:style-name="P23">Początki oświaty <text:line-break/>w II Rzeczypospolitej</text:p>
              </text:list-item>
              <text:list-item>
                <text:p text:style-name="P23">Reformy szkolnictwa</text:p>
              </text:list-item>
              <text:list-item>
                <text:p text:style-name="P23">Nauka polska</text:p>
              </text:list-item>
              <text:list-item>
                <text:p text:style-name="P23">Literatura okresu <text:soft-page-break/>międzywojennego</text:p>
              </text:list-item>
              <text:list-item>
                <text:p text:style-name="P23">Sztuka i architektura w II Rzeczypospolitej</text:p>
              </text:list-item>
              <text:list-item>
                <text:p text:style-name="P23">Kino i radio <text:line-break/>w międzywojennej Polsce</text:p>
              </text:list-item>
              <text:list-item>
                <text:p text:style-name="P23">Sport <text:line-break/>w II Rzeczypospolitej</text:p>
              </text:list-item>
            </text:list>
          </table:table-cell>
          <table:table-cell table:style-name="Tabela1.C52" office:value-type="string">
            <text:p text:style-name="P8">- <text:span text:style-name="T24">lokalizuje w czasie reformę edukacji Janusza Jędrzejewicza (1932)</text:span></text:p>
            <text:p text:style-name="P8">- identyfikuje postacie <text:soft-page-break/>Janusza Jędrzejewicza, Stefana Żeromskiego, Władysława Reymonta </text:p>
            <text:p text:style-name="P8">- wymienia reformy szkolnictwa przeprowadzone w II Rzeczypospolitej</text:p>
            <text:p text:style-name="P8">- wymienia dziedziny naukowe, w których polscy uczeni zyskali uznanie w latach 20. i 30.</text:p>
          </table:table-cell>
          <table:table-cell table:style-name="Tabela1.D52" office:value-type="string">
            <text:p text:style-name="P8">- <text:span text:style-name="T24">lokalizuje w czasie reformę edukacji Stanisława Grabskiego (1924)</text:span></text:p>
            <text:p text:style-name="P8">- identyfikuje postacie <text:soft-page-break/>Stanisława Grabskiego, Stefana Banacha, Zofii Nałkowskiej, Witolda Gombrowicza, Brunona Schulza, Stanisława Ignacego Witkiewicz – Witkacego, Czesława Miłosza, Juliana Tuwima</text:p>
            <text:p text:style-name="P8">- przedstawia osiągnięcia polskiej literatury</text:p>
            <text:p text:style-name="P8">- wymienia nurty, jakie dominowały w polskim malarstwie dwudziestolecia międzywojennego</text:p>
            <text:p text:style-name="P8">- przedstawia najważniejszych twórców polskiej literatury w okresie międzywojennym</text:p>
          </table:table-cell>
          <table:table-cell table:style-name="Tabela1.E52" office:value-type="string">
            <text:p text:style-name="P8">- <text:span text:style-name="T24">lokalizuje w czasie Nagrodę Nobla dla Władysława Reymonta (1924)</text:span></text:p>
            <text:p text:style-name="P4"><text:span text:style-name="T6">- identyfikuje postacie </text:span><text:soft-page-break/><text:span text:style-name="T6">Ludwika Hirszfelda, Marii Dąbrowskiej, Tadeusza Dołęgi-Mostowicza,</text:span> <text:span text:style-name="T6">Tadeusza Boya-Żeleńskiego, Antoniego Słonimskiego, Jana Lechonia, Konstantego Ildefonsa Gałczyńskiego, Karola Szymanowskiego, Jana Kiepury, Poli Negri, Janusza Kusocińskiego</text:span></text:p>
            <text:p text:style-name="P8">- omawia problemy polskiej oświaty w początkach niepodległości</text:p>
            <text:p text:style-name="P8">- omawia osiągnięcia nauki polskiej w okresie międzywojennym</text:p>
            <text:p text:style-name="P8">- charakteryzuje sztukę i architekturę w II Rzeczypospolitej</text:p>
            <text:p text:style-name="P8"/>
          </table:table-cell>
          <table:table-cell table:style-name="Tabela1.F52" office:value-type="string">
            <text:p text:style-name="P8">- identyfikuje postacie Hugona Steinhausa, Mariana Rejewskiego, Henryka Zygalskiego, Jerzego Różyckiego, <text:soft-page-break/>Stanisława Wigury, Franciszka Żwirki, Zofii Kossak-Szczuckiej, Juliusza Kadena-Bandrowskiego, Sergiusza Piaseckiego, Kazimierza Wierzyńskiego, Jarosława Iwaszkiewicza, Tadeusza Peipera, Jerzego Lieberta, Karola Rostworowskiego, Juliusza Osterwy, Leona Schillera, Haliny Konopackiej, Jadwigi Jędrzejowskiej, Stanisława Marusarza </text:p>
            <text:p text:style-name="P8">- omawia rozwój teatru i muzyki w okresie międzywojennym</text:p>
            <text:p text:style-name="P8">- przedstawia rozwój kina i radia w międzywojennej Polsce - omawia sukcesy polskich sportowców w okresie międzywojennym</text:p>
            <text:p text:style-name="P14"/>
          </table:table-cell>
          <table:table-cell table:style-name="Tabela1.G52" office:value-type="string">
            <text:p text:style-name="P8">- ocenia dorobek kulturalny i naukowy II Rzeczypospolitej</text:p>
            <text:p text:style-name="P14"/>
          </table:table-cell>
        </table:table-row>
        <table:table-row table:style-name="Tabela1.8">
          <table:table-cell table:style-name="Tabela1.A53" office:value-type="string">
            <text:p text:style-name="P16">Polityka zagraniczna II Rzeczypospolitej</text:p>
          </table:table-cell>
          <table:table-cell table:style-name="Tabela1.B53" office:value-type="string">
            <text:list xml:id="list143507162053186" text:continue-numbering="true" text:style-name="WWNum16">
              <text:list-item>
                <text:p text:style-name="P23">Polska na arenie międzynarodowej</text:p>
              </text:list-item>
              <text:list-item>
                <text:p text:style-name="P23">Polityka międzynarodowa <text:s/><text:line-break/>w okresie sanacji</text:p>
              </text:list-item>
              <text:list-item>
                <text:p text:style-name="P23">Przyłączenie Zaolzia <text:soft-page-break/>do Rzeczypospolitej</text:p>
              </text:list-item>
              <text:list-item>
                <text:p text:style-name="P23">Niemieckie żądania wobec Polski</text:p>
              </text:list-item>
              <text:list-item>
                <text:p text:style-name="P23">Zacieśnienie współpracy w Wielką Brytanią i Francją</text:p>
              </text:list-item>
              <text:list-item>
                <text:p text:style-name="P23">Aktywizacja polskiego społeczeństwa</text:p>
              </text:list-item>
              <text:list-item>
                <text:p text:style-name="P23">Pakt Ribbentrop-Mołotow</text:p>
              </text:list-item>
            </text:list>
          </table:table-cell>
          <table:table-cell table:style-name="Tabela1.C53" office:value-type="string">
            <text:p text:style-name="P9">- stosuje pojęcie<text:span text:style-name="T18"> polityka równej odległości (równowagi)</text:span></text:p>
            <text:p text:style-name="P8">- <text:span text:style-name="T24">lokalizuje w czasie układ o nieagresji między Polską i ZSRS </text:span><text:soft-page-break/><text:span text:style-name="T24">(1932), układ o niestosowaniu przemocy między Polską a Niemcami (1934), przemówienie J. Becka w sejmie (V 1939), pakt Ribbentrop–Mołotow (23 VIII 1939)</text:span></text:p>
            <text:p text:style-name="P8">- identyfikuje postać Józefa Becka</text:p>
            <text:p text:style-name="P14">- wymienia żądania wobec Polski wysuwane przez III Rzeszę w 1938 r.</text:p>
            <text:p text:style-name="P14">- przedstawia postawę polskich władz wobec żądań III Rzeszy</text:p>
          </table:table-cell>
          <table:table-cell table:style-name="Tabela1.D53" office:value-type="string">
            <text:p text:style-name="P8">- <text:span text:style-name="T24">lokalizuje w czasie układy sojusznicze <text:line-break/>z Francją i Rumunią (1921), przyłączenie Zaolzia do Polski (X 1938), polsko-brytyjski </text:span><text:soft-page-break/><text:span text:style-name="T24">układ sojuszniczy (25 VIII 1939)</text:span></text:p>
            <text:p text:style-name="P14">- lokalizuje w przestrzeni Zaolzie</text:p>
            <text:p text:style-name="P8">- identyfikuje postacie Joachima von Ribbentropa, Wiaczesława Mołotowa</text:p>
            <text:p text:style-name="P14">- omawia okoliczności przyłączenia Zaolzia do Polski</text:p>
            <text:p text:style-name="P14">- omawia postawę polskiego społeczeństwa w obliczu zbliżającej się wojny</text:p>
            <text:p text:style-name="P14">- wymienia postanowienia paktu Ribbentrop-Mołotow</text:p>
            <text:p text:style-name="P14"/>
          </table:table-cell>
          <table:table-cell table:style-name="Tabela1.E53" office:value-type="string">
            <text:p text:style-name="P9">- stosuje pojęcia <text:span text:style-name="T18">Międzymorze, polityka prometejska</text:span></text:p>
            <text:p text:style-name="P8">- <text:span text:style-name="T24">lokalizuje w czasie podpisanie konkordatu (1925), traktat w Lo</text:span><text:soft-page-break/><text:span text:style-name="T24">carno (1925), udzielenie gwarancji Polsce przez Wielka Brytanię (III 1939)</text:span></text:p>
            <text:p text:style-name="P14">- wyjaśnia, jaki wpływ na międzynarodową pozycję Polski miał traktat w Locarno</text:p>
            <text:p text:style-name="P14">- wyjaśnia, jaką rolę <text:line-break/>w polskiej polityce zagranicznej miał odgrywać sojusz z Francją i Rumunią</text:p>
            <text:p text:style-name="P14">- przedstawia, na czym miała polegać idea Międzymorza i polityka prometejska</text:p>
            <text:p text:style-name="P14">- omawia proces zacieśniania współpracy Polski z Wielką Brytanią i Francją w przededniu wybuchu II wojny światowej</text:p>
            <text:p text:style-name="P14">- wyjaśnia, na czym polegała <text:s/>polityka równowagi i omawia sposób jej realizacji</text:p>
            <text:p text:style-name="P14"/>
          </table:table-cell>
          <table:table-cell table:style-name="Tabela1.F53" office:value-type="string">
            <text:p text:style-name="P8">- identyfikuje postacie Józefa Lipskiego, Neville’a Chamberlaina</text:p>
            <text:p text:style-name="P8">- charakteryzuje położenie międzynarodowe II Rzeczypospolitej w <text:soft-page-break/>latach 20. XX w.</text:p>
            <text:p text:style-name="P4"><text:span text:style-name="T23">- wyjaśnia, dlaczego</text:span> <text:span text:style-name="T23">idea Międzymorza i polityka prometejska poniosły fiasko </text:span></text:p>
            <text:p text:style-name="P14">- wyjaśnia, jak władze Wolnego Miasta Gdańska odebrały niemieckie żądania wobec Polski</text:p>
            <text:p text:style-name="P14">- omawia skutki polskiej polityki zagranicznej prowadzonej w okresie sanacji</text:p>
          </table:table-cell>
          <table:table-cell table:style-name="Tabela1.G53" office:value-type="string">
            <text:p text:style-name="P14">- ocenia międzynarodową pozycję Polski w okresie międzywojennym</text:p>
            <text:p text:style-name="P14">- ocenia sposób rozwiązania problemu Za<text:soft-page-break/>olzia w latach 30. XX w.</text:p>
            <text:p text:style-name="P14">- ocenia postawę władz polskich wobec żądań wysuwanych przez III Rzeszę w 1938 r.</text:p>
            <text:p text:style-name="P14">- ocenia postawę polskiego społeczeństwa w obliczu zbliżającej się wojny</text:p>
          </table:table-cell>
        </table:table-row>
      </table:table>
      <text:p text:style-name="P6"/>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1" svg:font-family="Arial"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ambria1" svg:font-family="Cambria" style:font-adornments="Regular" style:font-family-generic="roman" style:font-pitch="variable"/>
    <style:font-face style:name="Humanst521EU" svg:font-family="Humanst521EU" style:font-family-generic="roman" style:font-pitch="variable"/>
    <style:font-face style:name="Liberation Serif" svg:font-family="'Liberation Serif'" style:font-family-generic="roman" style:font-pitch="variable"/>
    <style:font-face style:name="Minion Pro" svg:font-family="'Minion Pro'" style:font-family-generic="roman" style:font-pitch="variable"/>
    <style:font-face style:name="Roboto" svg:font-family="Roboto"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umanst521EU1" svg:font-family="Humanst521EU"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arnockPro-Light" svg:font-family="WarnockPro-Ligh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l" fo:country="PL"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l" fo:country="PL"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fo:hyphenation-ladder-count="no-limit" style:writing-mode="lr-tb"/>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Standard" style:default-outline-level="2" style:list-style-name="" style:class="text">
      <style:paragraph-properties fo:margin-top="0.494cm" fo:margin-bottom="0.494cm" style: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pl" style:country-asian="PL" style:font-weight-asian="bold" style:font-name-complex="Times New Roman1" style:font-family-complex="'Times New Roman'" style:font-family-generic-complex="system" style:font-pitch-complex="variable" style:font-size-complex="18pt" style:font-weight-complex="bold"/>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style:contextual-spacing="false" fo:line-height="100%" fo:text-align="start" style:justify-single-word="false" fo:orphans="2" fo:widows="2" style:writing-mode="lr-tb"/>
    </style:style>
    <style:style style:name="Pa11" style:family="paragraph" style:parent-style-name="Standard" style:next-style-name="Standard" style:default-outline-level="">
      <style:paragraph-properties fo:margin-top="0cm" fo:margin-bottom="0cm" style:contextual-spacing="false" style:line-height-at-least="0.425cm"/>
      <style:text-properties style:font-name="Humanst521EU" fo:font-family="Humanst521EU" style:font-family-generic="roman" style:font-pitch="variable" fo:font-size="12pt" style:font-size-asian="12pt"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No_20_Spacing" style:display-name="No Spacing" style:family="paragraph" style:default-outline-level="">
      <style:paragraph-properties fo:margin-top="0cm" fo:margin-bottom="0cm" style:contextual-spacing="false" fo:line-height="100%" fo:text-align="start" style:justify-single-word="false" fo:orphans="0" fo:widows="0"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style>
    <style:style style:name="Pa31" style:family="paragraph" style:parent-style-name="Default" style:next-style-name="Default" style:default-outline-level="">
      <style:paragraph-properties style:line-height-at-least="0.566cm"/>
      <style:text-properties style:use-window-font-color="true" loext:opacity="0%" style:font-name="Minion Pro" fo:font-family="'Minion Pro'" style:font-family-generic="roman" style:font-pitch="variable" style:font-name-asian="Calibri1" style:font-family-asian="Calibri" style:font-family-generic-asian="system" style:font-pitch-asian="variable" style:language-asian="en" style:country-asian="US" style:font-name-complex="F"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Body_20_Text_20_2" style:display-name="Body Text 2" style:family="paragraph" style:parent-style-name="Standard" style:default-outline-level="">
      <style:paragraph-properties fo:margin-top="0cm" fo:margin-bottom="0cm" style:contextual-spacing="false" fo:line-height="100%"/>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pl" style:country-asian="PL" style:font-name-complex="Times New Roman1" style:font-family-complex="'Times New Roman'" style:font-family-generic-complex="system" style:font-pitch-complex="variable" style:font-size-complex="12pt"/>
    </style:style>
    <style:style style:name="Tabela_20_szeroka_20_lista_20_punktowana" style:display-name="Tabela szeroka lista punktowana" style:family="paragraph" style:parent-style-name="Text_20_body" style:default-outline-level="" style:list-style-name="WWNum16">
      <style:paragraph-properties fo:margin-left="0.4cm" fo:margin-right="0cm" fo:margin-top="0cm" fo:margin-bottom="0cm" style:contextual-spacing="false" fo:line-height="115%" fo:hyphenation-ladder-count="no-limit" fo:text-indent="-0.4cm" style:auto-text-indent="false">
        <style:tab-stops>
          <style:tab-stop style:position="0.635cm"/>
        </style:tab-stops>
      </style:paragraph-properties>
      <style:text-properties style:font-name="Cambria" fo:font-family="Cambria"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font-style-complex="italic" fo:hyphenate="false" fo:hyphenation-remain-char-count="2" fo:hyphenation-push-char-count="2" loext:hyphenation-no-caps="false"/>
    </style:style>
    <style:style style:name="Endnote" style:family="paragraph" style:parent-style-name="Standard" style:default-outline-level="" style:class="extra">
      <style:paragraph-properties fo:margin-top="0cm" fo:margin-bottom="0cm" style:contextual-spacing="false" fo:line-height="100%"/>
      <style:text-properties fo:font-size="10pt" style:font-size-asian="10pt" style:font-size-complex="10pt"/>
    </style:style>
    <style:style style:name="Footnote" style:family="paragraph" style:parent-style-name="Standard" style:default-outline-level="" style:class="extra">
      <style:paragraph-properties fo:margin-top="0cm" fo:margin-bottom="0cm" style:contextual-spacing="false" fo:line-height="100%"/>
      <style:text-properties fo:font-size="10pt" style:font-size-asian="10pt" style:font-size-complex="10pt"/>
    </style:style>
    <style:style style:name="Stopka_20_Copyright" style:display-name="Stopka Copyright" style:family="paragraph" style:parent-style-name="Standard" style:default-outline-level="">
      <style:paragraph-properties fo:margin-top="0cm" fo:margin-bottom="0cm" style:contextual-spacing="false" fo:line-height="100%" fo:text-align="justify" style:justify-single-word="false"/>
      <style:text-properties fo:color="#000000" loext:opacity="100%" style:font-name="Roboto" fo:font-family="Roboto"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9pt" style:font-style-complex="italic"/>
    </style:style>
    <style:style style:name="Standard_20__28_user_29_" style:display-name="Standard (user)" style:family="paragraph" style:default-outline-level="">
      <style:paragraph-properties fo:margin-left="0.018cm" fo:margin-right="0cm" fo:margin-top="0cm" fo:margin-bottom="0.083cm" style:contextual-spacing="false" fo:line-height="113%" fo:text-align="justify" style:justify-single-word="false" fo:orphans="2" fo:widows="2" fo:hyphenation-ladder-count="no-limit" fo:text-indent="-0.018cm" style:auto-text-indent="false" style:vertical-align="baseline" style:writing-mode="lr-tb"/>
      <style:text-properties fo:color="#000000" loext:opacity="100%"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fo:hyphenate="false" fo:hyphenation-remain-char-count="2" fo:hyphenation-push-char-count="2" loext:hyphenation-no-caps="false"/>
    </style:style>
    <style:style style:name="Akapit_20_z_20_listą1" style:display-name="Akapit z listą1" style:family="paragraph" style:parent-style-name="Standard_20__28_user_29_" style:default-outline-level="">
      <style:paragraph-properties fo:margin-left="1.27cm" fo:margin-right="0cm" fo:margin-top="0cm" fo:margin-bottom="0.353cm" style:contextual-spacing="false" fo:line-height="100%" fo:text-align="start" style:justify-single-word="false" fo:text-indent="0cm" style:auto-text-indent="false"/>
      <style:text-properties style:use-window-font-color="true" loext:opacity="0%" style:font-name="Calibri" fo:font-family="Calibri" style:font-family-generic="roman" style:font-pitch="variable" fo:font-size="11pt" style:font-name-asian="SimSun" style:font-family-asian="SimSun" style:font-family-generic-asian="system" style:font-pitch-asian="variable" style:font-size-asian="11pt" style:language-asian="en" style:country-asian="US" style:font-name-complex="Calibri1" style:font-family-complex="Calibri" style:font-family-generic-complex="system" style:font-pitch-complex="variable"/>
    </style:style>
    <style:style style:name="Tabela_20_szeroka_20_Normalny" style:display-name="Tabela szeroka Normalny" style:family="paragraph" style:parent-style-name="Text_20_body" style:default-outline-level="">
      <style:paragraph-properties fo:margin-top="0cm" fo:margin-bottom="0cm" style:contextual-spacing="false" fo:line-height="115%" fo:hyphenation-ladder-count="no-limit"/>
      <style:text-properties style:font-name="Cambria" fo:font-family="Cambria"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font-style-complex="italic" fo:hyphenate="false" fo:hyphenation-remain-char-count="2" fo:hyphenation-push-char-count="2" loext:hyphenation-no-caps="false"/>
    </style:style>
    <style:style style:name="Default_20_Paragraph_20_Font" style:display-name="Default Paragraph Font" style:family="text"/>
    <style:style style:name="Tekst_20_dymka_20_Znak" style:display-name="Tekst dymka Znak"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A13" style:family="text">
      <style:text-properties fo:color="#000000" loext:opacity="100%" fo:font-size="7.5pt" style:font-size-asian="7.5pt" style:font-name-complex="Humanst521EU1" style:font-family-complex="Humanst521EU" style:font-family-generic-complex="system" style:font-pitch-complex="variable" style:font-size-complex="7.5pt"/>
    </style:style>
    <style:style style:name="A14" style:family="text">
      <style:text-properties fo:color="#000000" loext:opacity="100%" fo:font-size="7.5pt" style:font-size-asian="7.5pt" style:font-name-complex="Humanst521EU1" style:font-family-complex="Humanst521EU" style:font-family-generic-complex="system" style:font-pitch-complex="variable" style:font-size-complex="7.5pt"/>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ekst_20_podstawowy_20_2_20_Znak" style:display-name="Tekst podstawowy 2 Znak" style:family="text" style:parent-style-name="Default_20_Paragraph_20_Fon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pl" style:country-asian="PL" style:font-name-complex="Times New Roman1" style:font-family-complex="'Times New Roman'" style:font-family-generic-complex="system" style:font-pitch-complex="variable" style:font-size-complex="12pt"/>
    </style:style>
    <style:style style:name="Tekst_20_podstawowy_20_Znak" style:display-name="Tekst podstawowy Znak" style:family="text" style:parent-style-name="Default_20_Paragraph_20_Font"/>
    <style:style style:name="Nagłówek_20_2_20_Znak" style:display-name="Nagłówek 2 Znak"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pl" style:country-asian="PL" style:font-weight-asian="bold" style:font-name-complex="Times New Roman1" style:font-family-complex="'Times New Roman'" style:font-family-generic-complex="system" style:font-pitch-complex="variable" style:font-size-complex="18pt" style:font-weight-complex="bold"/>
    </style:style>
    <style:style style:name="Tekst_20_przypisu_20_końcowego_20_Znak" style:display-name="Tekst przypisu końcowego Znak" style:family="text" style:parent-style-name="Default_20_Paragraph_20_Font">
      <style:text-properties fo:font-size="10pt" style:font-size-asian="10pt" style:font-size-complex="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Tekst_20_przypisu_20_dolnego_20_Znak" style:display-name="Tekst przypisu dolnego Znak"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Standard_20_Znak" style:display-name="Standard Znak" style:family="text" style:parent-style-name="Default_20_Paragraph_20_Font">
      <style:text-properties fo:color="#000000" loext:opacity="100%"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cm" fo:text-indent="-0.3cm" fo:margin-left="0.3cm"/>
        </style:list-level-properties>
      </text:list-level-style-number>
      <text:list-level-style-bullet text:level="2" text:bullet-char="">
        <style:list-level-properties text:list-level-position-and-space-mode="label-alignment">
          <style:list-level-label-alignment text:label-followed-by="listtab" text:list-tab-stop-position="0.3cm" fo:text-indent="-0.3cm" fo:margin-left="0.3cm"/>
        </style:list-level-properties>
        <style:text-properties style:font-name="Symbol"/>
      </text:list-level-style-bullet>
      <text:list-level-style-number text:level="3" style:num-format="I" text:display-levels="2">
        <style:list-level-properties text:list-level-position-and-space-mode="label-alignment">
          <style:list-level-label-alignment text:label-followed-by="listtab" fo:text-indent="-1.27cm" fo:margin-left="4.763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0.3cm" fo:text-indent="-0.3cm" fo:margin-left="0.3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3">
        <style:list-level-properties text:list-level-position-and-space-mode="label-alignment">
          <style:list-level-label-alignment text:label-followed-by="listtab" text:list-tab-stop-position="0.3cm" fo:text-indent="-0.3cm" fo:margin-left="0.3cm"/>
        </style:list-level-properties>
      </text:list-level-style-number>
      <text:list-level-style-bullet text:level="2" text:bullet-char="">
        <style:list-level-properties text:list-level-position-and-space-mode="label-alignment">
          <style:list-level-label-alignment text:label-followed-by="listtab" text:list-tab-stop-position="0.3cm" fo:text-indent="-0.3cm" fo:margin-left="0.3cm"/>
        </style:list-level-properties>
        <style:text-properties style:font-name="Symbol"/>
      </text:list-level-style-bullet>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0.3cm" fo:text-indent="-0.3cm" fo:margin-left="0.3cm"/>
        </style:list-level-properties>
        <style:text-properties style:font-name="Symbol"/>
      </text:list-level-style-bullet>
      <text:list-level-style-bullet text:level="2" text:style-name="ListLabel_20_4"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6"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0.3cm" fo:text-indent="-0.3cm" fo:margin-left="0.3cm"/>
        </style:list-level-properties>
        <style:text-properties style:font-name="Symbol"/>
      </text:list-level-style-bullet>
      <text:list-level-style-bullet text:level="2" text:style-name="ListLabel_20_7"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8"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9"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text:list-tab-stop-position="0.3cm" fo:text-indent="-0.3cm" fo:margin-left="0.3cm"/>
        </style:list-level-properties>
      </text:list-level-style-number>
      <text:list-level-style-bullet text:level="2" text:bullet-char="">
        <style:list-level-properties text:list-level-position-and-space-mode="label-alignment">
          <style:list-level-label-alignment text:label-followed-by="listtab" text:list-tab-stop-position="0.3cm" fo:text-indent="-0.3cm" fo:margin-left="0.3cm"/>
        </style:list-level-properties>
        <style:text-properties style:font-name="Symbol"/>
      </text:list-level-style-bullet>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text:list-tab-stop-position="0.3cm" fo:text-indent="-0.3cm" fo:margin-left="0.3cm"/>
        </style:list-level-properties>
      </text:list-level-style-number>
      <text:list-level-style-bullet text:level="2" text:bullet-char="">
        <style:list-level-properties text:list-level-position-and-space-mode="label-alignment">
          <style:list-level-label-alignment text:label-followed-by="listtab" text:list-tab-stop-position="0.3cm" fo:text-indent="-0.3cm" fo:margin-left="0.3cm"/>
        </style:list-level-properties>
        <style:text-properties style:font-name="Symbol"/>
      </text:list-level-style-bullet>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text:list-tab-stop-position="0.3cm" fo:text-indent="-0.3cm" fo:margin-left="0.3cm"/>
        </style:list-level-properties>
        <style:text-properties style:font-name="Symbol"/>
      </text:list-level-style-bullet>
      <text:list-level-style-bullet text:level="2" text:style-name="ListLabel_20_10"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2"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text:list-tab-stop-position="0.3cm" fo:text-indent="-0.3cm" fo:margin-left="0.3cm"/>
        </style:list-level-properties>
        <style:text-properties style:font-name="Symbol"/>
      </text:list-level-style-bullet>
      <text:list-level-style-bullet text:level="2" text:style-name="ListLabel_20_13"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5"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6"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635cm" fo:margin-left="0.635cm"/>
        </style:list-level-properties>
        <style:text-properties style:font-name="Cambria1"/>
      </text:list-level-style-bullet>
      <text:list-level-style-bullet text:level="2" text:style-name="ListLabel_20_24" text:bullet-char="o">
        <style:list-level-properties text:list-level-position-and-space-mode="label-alignment">
          <style:list-level-label-alignment text:label-followed-by="listtab" fo:text-indent="-0.635cm" fo:margin-left="1.8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38cm"/>
        </style:list-level-properties>
        <style:text-properties style:font-name="Symbol"/>
      </text:list-level-style-bullet>
      <text:list-level-style-bullet text:level="5" text:style-name="ListLabel_20_25" text:bullet-char="o">
        <style:list-level-properties text:list-level-position-and-space-mode="label-alignment">
          <style:list-level-label-alignment text:label-followed-by="listtab" fo:text-indent="-0.635cm" fo:margin-left="5.6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19cm"/>
        </style:list-level-properties>
        <style:text-properties style:font-name="Symbol"/>
      </text:list-level-style-bullet>
      <text:list-level-style-bullet text:level="8" text:style-name="ListLabel_20_26" text:bullet-char="o">
        <style:list-level-properties text:list-level-position-and-space-mode="label-alignment">
          <style:list-level-label-alignment text:label-followed-by="listtab" fo:text-indent="-0.635cm" fo:margin-left="9.4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fo:text-indent="-0.635cm" fo:margin-left="0.635cm"/>
        </style:list-level-properties>
        <style:text-properties style:font-name="Cambria1"/>
      </text:list-level-style-bullet>
      <text:list-level-style-bullet text:level="2" text:style-name="ListLabel_20_27" text:bullet-char="o">
        <style:list-level-properties text:list-level-position-and-space-mode="label-alignment">
          <style:list-level-label-alignment text:label-followed-by="listtab" fo:text-indent="-0.635cm" fo:margin-left="1.8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38cm"/>
        </style:list-level-properties>
        <style:text-properties style:font-name="Symbol"/>
      </text:list-level-style-bullet>
      <text:list-level-style-bullet text:level="5" text:style-name="ListLabel_20_28" text:bullet-char="o">
        <style:list-level-properties text:list-level-position-and-space-mode="label-alignment">
          <style:list-level-label-alignment text:label-followed-by="listtab" fo:text-indent="-0.635cm" fo:margin-left="5.6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19cm"/>
        </style:list-level-properties>
        <style:text-properties style:font-name="Symbol"/>
      </text:list-level-style-bullet>
      <text:list-level-style-bullet text:level="8" text:style-name="ListLabel_20_29" text:bullet-char="o">
        <style:list-level-properties text:list-level-position-and-space-mode="label-alignment">
          <style:list-level-label-alignment text:label-followed-by="listtab" fo:text-indent="-0.635cm" fo:margin-left="9.4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9.7cm" fo:page-height="21.001cm" style:num-format="1" style:print-orientation="landscape" fo:margin-top="2.499cm" fo:margin-bottom="1.249cm" fo:margin-left="2.499cm" fo:margin-right="2.499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page-number text:select-page="current">1</text:page-number></text:p>
        <text:p text:style-name="Stopka_20_Copyright"/>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na Pietrzak</meta:initial-creator>
    <meta:editing-cycles>5</meta:editing-cycles>
    <meta:print-date>2021-06-09T11:26:00</meta:print-date>
    <meta:creation-date>2021-08-23T09:48:00</meta:creation-date>
    <dc:date>2022-06-29T14:35:04.757000000</dc:date>
    <meta:editing-duration>PT6M37S</meta:editing-duration>
    <meta:generator>LibreOffice/7.1.0.3$Windows_X86_64 LibreOffice_project/f6099ecf3d29644b5008cc8f48f42f4a40986e4c</meta:generator>
    <meta:document-statistic meta:table-count="1" meta:image-count="0" meta:object-count="0" meta:page-count="44" meta:paragraph-count="1364" meta:word-count="12564" meta:character-count="91835" meta:non-whitespace-character-count="80701"/>
    <meta:user-defined meta:name="AppVersion">16.0000</meta:user-defined>
    <meta:template xlink:type="simple" xlink:actuate="onRequest" xlink:title="Normal" xlink:href=""/>
  </office:meta>
</office:document-meta>
</file>